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438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6.242cm"/>
    </style:style>
    <style:style style:name="co6" style:family="table-column">
      <style:table-column-properties fo:break-before="auto" style:column-width="27.44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Export_5f_Passportdat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xport_Passportdat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1007" table:default-cell-style-name="Default"/>
        <table:table-row table:style-name="ro1">
          <table:table-cell office:value-type="string">
            <text:p>ACCID</text:p>
          </table:table-cell>
          <table:table-cell office:value-type="string">
            <text:p>NICODE</text:p>
          </table:table-cell>
          <table:table-cell office:value-type="string">
            <text:p>PUID</text:p>
          </table:table-cell>
          <table:table-cell office:value-type="string">
            <text:p>INSTCODE</text:p>
          </table:table-cell>
          <table:table-cell office:value-type="string">
            <text:p>ACCENUMB</text:p>
          </table:table-cell>
          <table:table-cell office:value-type="string">
            <text:p>COLLNUMB</text:p>
          </table:table-cell>
          <table:table-cell office:value-type="string">
            <text:p>COLLCODE</text:p>
          </table:table-cell>
          <table:table-cell office:value-type="string">
            <text:p>GENUS</text:p>
          </table:table-cell>
          <table:table-cell office:value-type="string">
            <text:p>SPECIES</text:p>
          </table:table-cell>
          <table:table-cell office:value-type="string">
            <text:p>SPAUTHOR</text:p>
          </table:table-cell>
          <table:table-cell office:value-type="string">
            <text:p>SUBTAXA</text:p>
          </table:table-cell>
          <table:table-cell office:value-type="string">
            <text:p>SUBTAUTHOR</text:p>
          </table:table-cell>
          <table:table-cell office:value-type="string">
            <text:p>CROPNAME</text:p>
          </table:table-cell>
          <table:table-cell office:value-type="string">
            <text:p>ACCENAME</text:p>
          </table:table-cell>
          <table:table-cell office:value-type="string">
            <text:p>ACQDATE</text:p>
          </table:table-cell>
          <table:table-cell office:value-type="string">
            <text:p>ORIGCTY</text:p>
          </table:table-cell>
          <table:table-cell office:value-type="string">
            <text:p>COLLSITE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ELEVATION</text:p>
          </table:table-cell>
          <table:table-cell office:value-type="string">
            <text:p>COLLDATE</text:p>
          </table:table-cell>
          <table:table-cell office:value-type="string">
            <text:p>BREDCODE</text:p>
          </table:table-cell>
          <table:table-cell office:value-type="string">
            <text:p>SAMPSTAT</text:p>
          </table:table-cell>
          <table:table-cell office:value-type="string">
            <text:p>ANCEST</text:p>
          </table:table-cell>
          <table:table-cell office:value-type="string">
            <text:p>COLLSRC</text:p>
          </table:table-cell>
          <table:table-cell office:value-type="string">
            <text:p>DONORCODE</text:p>
          </table:table-cell>
          <table:table-cell office:value-type="string">
            <text:p>DONORNUMB</text:p>
          </table:table-cell>
          <table:table-cell office:value-type="string">
            <text:p>OTHERNUMB</text:p>
          </table:table-cell>
          <table:table-cell office:value-type="string">
            <text:p>DUPLSITE</text:p>
          </table:table-cell>
          <table:table-cell office:value-type="string">
            <text:p>STORAGE</text:p>
          </table:table-cell>
          <table:table-cell office:value-type="string">
            <text:p>REMARKS</text:p>
          </table:table-cell>
          <table:table-cell office:value-type="string">
            <text:p>COLLDESCR</text:p>
          </table:table-cell>
          <table:table-cell office:value-type="string">
            <text:p>BREDDESCR</text:p>
          </table:table-cell>
          <table:table-cell office:value-type="string">
            <text:p>DONORDESCR</text:p>
          </table:table-cell>
          <table:table-cell office:value-type="string">
            <text:p>DUPLDESCR</text:p>
          </table:table-cell>
          <table:table-cell office:value-type="string">
            <text:p>ACCEURL</text:p>
          </table:table-cell>
          <table:table-cell table:number-columns-repeated="988"/>
        </table:table-row>
        <table:table-row table:style-name="ro1">
          <table:table-cell office:value-type="string">
            <text:p>86742</text:p>
          </table:table-cell>
          <table:table-cell office:value-type="string">
            <text:p>DEU</text:p>
          </table:table-cell>
          <table:table-cell office:value-type="string">
            <text:p>10.25642/IPK/GBIS/86742</text:p>
          </table:table-cell>
          <table:table-cell office:value-type="string">
            <text:p>DEU146</text:p>
          </table:table-cell>
          <table:table-cell office:value-type="string">
            <text:p>CUS 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ismark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42</text:p>
          </table:table-cell>
          <table:table-cell table:number-columns-repeated="988"/>
        </table:table-row>
        <table:table-row table:style-name="ro1">
          <table:table-cell office:value-type="string">
            <text:p>86743</text:p>
          </table:table-cell>
          <table:table-cell office:value-type="string">
            <text:p>DEU</text:p>
          </table:table-cell>
          <table:table-cell office:value-type="string">
            <text:p>10.25642/IPK/GBIS/86743</text:p>
          </table:table-cell>
          <table:table-cell office:value-type="string">
            <text:p>DEU146</text:p>
          </table:table-cell>
          <table:table-cell office:value-type="string">
            <text:p>CUS 1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Japanische Klettergurke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43</text:p>
          </table:table-cell>
          <table:table-cell table:number-columns-repeated="988"/>
        </table:table-row>
        <table:table-row table:style-name="ro1">
          <table:table-cell office:value-type="string">
            <text:p>86745</text:p>
          </table:table-cell>
          <table:table-cell office:value-type="string">
            <text:p>DEU</text:p>
          </table:table-cell>
          <table:table-cell office:value-type="string">
            <text:p>10.25642/IPK/GBIS/86745</text:p>
          </table:table-cell>
          <table:table-cell office:value-type="string">
            <text:p>DEU146</text:p>
          </table:table-cell>
          <table:table-cell office:value-type="string">
            <text:p>CUS 3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ussische Trauben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45</text:p>
          </table:table-cell>
          <table:table-cell table:number-columns-repeated="988"/>
        </table:table-row>
        <table:table-row table:style-name="ro1">
          <table:table-cell office:value-type="string">
            <text:p>86750</text:p>
          </table:table-cell>
          <table:table-cell office:value-type="string">
            <text:p>DEU</text:p>
          </table:table-cell>
          <table:table-cell office:value-type="string">
            <text:p>10.25642/IPK/GBIS/86750</text:p>
          </table:table-cell>
          <table:table-cell office:value-type="string">
            <text:p>DEU146</text:p>
          </table:table-cell>
          <table:table-cell office:value-type="string">
            <text:p>CUS 4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chiai</text:p>
          </table:table-cell>
          <table:table-cell office:value-type="string">
            <text:p>1948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Strauchmann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50</text:p>
          </table:table-cell>
          <table:table-cell table:number-columns-repeated="988"/>
        </table:table-row>
        <table:table-row table:style-name="ro1">
          <table:table-cell office:value-type="string">
            <text:p>86751</text:p>
          </table:table-cell>
          <table:table-cell office:value-type="string">
            <text:p>DEU</text:p>
          </table:table-cell>
          <table:table-cell office:value-type="string">
            <text:p>10.25642/IPK/GBIS/86751</text:p>
          </table:table-cell>
          <table:table-cell office:value-type="string">
            <text:p>DEU146</text:p>
          </table:table-cell>
          <table:table-cell office:value-type="string">
            <text:p>CUS 5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arketer</text:p>
          </table:table-cell>
          <table:table-cell office:value-type="string">
            <text:p>194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W.A. Burpee Co.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51</text:p>
          </table:table-cell>
          <table:table-cell table:number-columns-repeated="988"/>
        </table:table-row>
        <table:table-row table:style-name="ro1">
          <table:table-cell office:value-type="string">
            <text:p>86752</text:p>
          </table:table-cell>
          <table:table-cell office:value-type="string">
            <text:p>DEU</text:p>
          </table:table-cell>
          <table:table-cell office:value-type="string">
            <text:p>10.25642/IPK/GBIS/86752</text:p>
          </table:table-cell>
          <table:table-cell office:value-type="string">
            <text:p>DEU146</text:p>
          </table:table-cell>
          <table:table-cell office:value-type="string">
            <text:p>CUS 5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ational Pickling</text:p>
          </table:table-cell>
          <table:table-cell office:value-type="string">
            <text:p>194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84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52</text:p>
          </table:table-cell>
          <table:table-cell table:number-columns-repeated="988"/>
        </table:table-row>
        <table:table-row table:style-name="ro1">
          <table:table-cell office:value-type="string">
            <text:p>86753</text:p>
          </table:table-cell>
          <table:table-cell office:value-type="string">
            <text:p>DEU</text:p>
          </table:table-cell>
          <table:table-cell office:value-type="string">
            <text:p>10.25642/IPK/GBIS/86753</text:p>
          </table:table-cell>
          <table:table-cell office:value-type="string">
            <text:p>DEU146</text:p>
          </table:table-cell>
          <table:table-cell office:value-type="string">
            <text:p>CUS 5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ubit</text:p>
          </table:table-cell>
          <table:table-cell office:value-type="string">
            <text:p>194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84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53</text:p>
          </table:table-cell>
          <table:table-cell table:number-columns-repeated="988"/>
        </table:table-row>
        <table:table-row table:style-name="ro1">
          <table:table-cell office:value-type="string">
            <text:p>86756</text:p>
          </table:table-cell>
          <table:table-cell office:value-type="string">
            <text:p>DEU</text:p>
          </table:table-cell>
          <table:table-cell office:value-type="string">
            <text:p>10.25642/IPK/GBIS/86756</text:p>
          </table:table-cell>
          <table:table-cell office:value-type="string">
            <text:p>DEU146</text:p>
          </table:table-cell>
          <table:table-cell office:value-type="string">
            <text:p>CUS 6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erbesserte aus Bourbonne</text:p>
          </table:table-cell>
          <table:table-cell office:value-type="string">
            <text:p>1950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10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56</text:p>
          </table:table-cell>
          <table:table-cell table:number-columns-repeated="988"/>
        </table:table-row>
        <table:table-row table:style-name="ro1">
          <table:table-cell office:value-type="string">
            <text:p>86757</text:p>
          </table:table-cell>
          <table:table-cell office:value-type="string">
            <text:p>DEU</text:p>
          </table:table-cell>
          <table:table-cell office:value-type="string">
            <text:p>10.25642/IPK/GBIS/86757</text:p>
          </table:table-cell>
          <table:table-cell office:value-type="string">
            <text:p>DEU146</text:p>
          </table:table-cell>
          <table:table-cell office:value-type="string">
            <text:p>CUS 6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pfelgurke</text:p>
          </table:table-cell>
          <table:table-cell office:value-type="string">
            <text:p>194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Botanical Garden Montreal, Canad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57</text:p>
          </table:table-cell>
          <table:table-cell table:number-columns-repeated="988"/>
        </table:table-row>
        <table:table-row table:style-name="ro1">
          <table:table-cell office:value-type="string">
            <text:p>86762</text:p>
          </table:table-cell>
          <table:table-cell office:value-type="string">
            <text:p>DEU</text:p>
          </table:table-cell>
          <table:table-cell office:value-type="string">
            <text:p>10.25642/IPK/GBIS/86762</text:p>
          </table:table-cell>
          <table:table-cell office:value-type="string">
            <text:p>DEU146</text:p>
          </table:table-cell>
          <table:table-cell office:value-type="string">
            <text:p>CUS 11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onsun Fürtös</text:p>
          </table:table-cell>
          <table:table-cell office:value-type="string">
            <text:p>195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HUN009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62</text:p>
          </table:table-cell>
          <table:table-cell table:number-columns-repeated="988"/>
        </table:table-row>
        <table:table-row table:style-name="ro1">
          <table:table-cell office:value-type="string">
            <text:p>86767</text:p>
          </table:table-cell>
          <table:table-cell office:value-type="string">
            <text:p>DEU</text:p>
          </table:table-cell>
          <table:table-cell office:value-type="string">
            <text:p>10.25642/IPK/GBIS/86767</text:p>
          </table:table-cell>
          <table:table-cell office:value-type="string">
            <text:p>DEU146</text:p>
          </table:table-cell>
          <table:table-cell office:value-type="string">
            <text:p>CUS 13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an Mustar</text:p>
          </table:table-cell>
          <table:table-cell office:value-type="string">
            <text:p>195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HUN003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67</text:p>
          </table:table-cell>
          <table:table-cell table:number-columns-repeated="988"/>
        </table:table-row>
        <table:table-row table:style-name="ro1">
          <table:table-cell office:value-type="string">
            <text:p>86771</text:p>
          </table:table-cell>
          <table:table-cell office:value-type="string">
            <text:p>DEU</text:p>
          </table:table-cell>
          <table:table-cell office:value-type="string">
            <text:p>10.25642/IPK/GBIS/86771</text:p>
          </table:table-cell>
          <table:table-cell office:value-type="string">
            <text:p>DEU146</text:p>
          </table:table-cell>
          <table:table-cell office:value-type="string">
            <text:p>CUS 13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ksel'skij</text:p>
          </table:table-cell>
          <table:table-cell office:value-type="string">
            <text:p>1957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1103</text:p>
          </table:table-cell>
          <table:table-cell office:value-type="string">
            <text:p>RUS001:110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71</text:p>
          </table:table-cell>
          <table:table-cell table:number-columns-repeated="988"/>
        </table:table-row>
        <table:table-row table:style-name="ro1">
          <table:table-cell office:value-type="string">
            <text:p>86772</text:p>
          </table:table-cell>
          <table:table-cell office:value-type="string">
            <text:p>DEU</text:p>
          </table:table-cell>
          <table:table-cell office:value-type="string">
            <text:p>10.25642/IPK/GBIS/86772</text:p>
          </table:table-cell>
          <table:table-cell office:value-type="string">
            <text:p>DEU146</text:p>
          </table:table-cell>
          <table:table-cell office:value-type="string">
            <text:p>CUS 13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elnické Nakládacky</text:p>
          </table:table-cell>
          <table:table-cell office:value-type="string">
            <text:p>1957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72</text:p>
          </table:table-cell>
          <table:table-cell table:number-columns-repeated="988"/>
        </table:table-row>
        <table:table-row table:style-name="ro1">
          <table:table-cell office:value-type="string">
            <text:p>86773</text:p>
          </table:table-cell>
          <table:table-cell office:value-type="string">
            <text:p>DEU</text:p>
          </table:table-cell>
          <table:table-cell office:value-type="string">
            <text:p>10.25642/IPK/GBIS/86773</text:p>
          </table:table-cell>
          <table:table-cell office:value-type="string">
            <text:p>DEU146</text:p>
          </table:table-cell>
          <table:table-cell office:value-type="string">
            <text:p>CUS 14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ladoboleslavská</text:p>
          </table:table-cell>
          <table:table-cell office:value-type="string">
            <text:p>1957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73</text:p>
          </table:table-cell>
          <table:table-cell table:number-columns-repeated="988"/>
        </table:table-row>
        <table:table-row table:style-name="ro1">
          <table:table-cell office:value-type="string">
            <text:p>86774</text:p>
          </table:table-cell>
          <table:table-cell office:value-type="string">
            <text:p>DEU</text:p>
          </table:table-cell>
          <table:table-cell office:value-type="string">
            <text:p>10.25642/IPK/GBIS/86774</text:p>
          </table:table-cell>
          <table:table-cell office:value-type="string">
            <text:p>DEU146</text:p>
          </table:table-cell>
          <table:table-cell office:value-type="string">
            <text:p>CUS 14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Znojmia</text:p>
          </table:table-cell>
          <table:table-cell office:value-type="string">
            <text:p>1957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74</text:p>
          </table:table-cell>
          <table:table-cell table:number-columns-repeated="988"/>
        </table:table-row>
        <table:table-row table:style-name="ro1">
          <table:table-cell office:value-type="string">
            <text:p>86775</text:p>
          </table:table-cell>
          <table:table-cell office:value-type="string">
            <text:p>DEU</text:p>
          </table:table-cell>
          <table:table-cell office:value-type="string">
            <text:p>10.25642/IPK/GBIS/86775</text:p>
          </table:table-cell>
          <table:table-cell office:value-type="string">
            <text:p>DEU146</text:p>
          </table:table-cell>
          <table:table-cell office:value-type="string">
            <text:p>CUS 14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onastyrskii</text:p>
          </table:table-cell>
          <table:table-cell office:value-type="string">
            <text:p>1957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POL042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75</text:p>
          </table:table-cell>
          <table:table-cell table:number-columns-repeated="988"/>
        </table:table-row>
        <table:table-row table:style-name="ro1">
          <table:table-cell office:value-type="string">
            <text:p>86776</text:p>
          </table:table-cell>
          <table:table-cell office:value-type="string">
            <text:p>DEU</text:p>
          </table:table-cell>
          <table:table-cell office:value-type="string">
            <text:p>10.25642/IPK/GBIS/86776</text:p>
          </table:table-cell>
          <table:table-cell office:value-type="string">
            <text:p>DEU146</text:p>
          </table:table-cell>
          <table:table-cell office:value-type="string">
            <text:p>CUS 14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lanc long Parisien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van Waveren &amp; de Bres GmbH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76</text:p>
          </table:table-cell>
          <table:table-cell table:number-columns-repeated="988"/>
        </table:table-row>
        <table:table-row table:style-name="ro1">
          <table:table-cell office:value-type="string">
            <text:p>86777</text:p>
          </table:table-cell>
          <table:table-cell office:value-type="string">
            <text:p>DEU</text:p>
          </table:table-cell>
          <table:table-cell office:value-type="string">
            <text:p>10.25642/IPK/GBIS/86777</text:p>
          </table:table-cell>
          <table:table-cell office:value-type="string">
            <text:p>DEU146</text:p>
          </table:table-cell>
          <table:table-cell office:value-type="string">
            <text:p>CUS 15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ornichon Mouthéry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van Waveren &amp; de Bres GmbH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77</text:p>
          </table:table-cell>
          <table:table-cell table:number-columns-repeated="988"/>
        </table:table-row>
        <table:table-row table:style-name="ro1">
          <table:table-cell office:value-type="string">
            <text:p>86778</text:p>
          </table:table-cell>
          <table:table-cell office:value-type="string">
            <text:p>DEU</text:p>
          </table:table-cell>
          <table:table-cell office:value-type="string">
            <text:p>10.25642/IPK/GBIS/86778</text:p>
          </table:table-cell>
          <table:table-cell office:value-type="string">
            <text:p>DEU146</text:p>
          </table:table-cell>
          <table:table-cell office:value-type="string">
            <text:p>CUS 15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ong Fellow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IND004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78</text:p>
          </table:table-cell>
          <table:table-cell table:number-columns-repeated="988"/>
        </table:table-row>
        <table:table-row table:style-name="ro1">
          <table:table-cell office:value-type="string">
            <text:p>86779</text:p>
          </table:table-cell>
          <table:table-cell office:value-type="string">
            <text:p>DEU</text:p>
          </table:table-cell>
          <table:table-cell office:value-type="string">
            <text:p>10.25642/IPK/GBIS/86779</text:p>
          </table:table-cell>
          <table:table-cell office:value-type="string">
            <text:p>DEU146</text:p>
          </table:table-cell>
          <table:table-cell office:value-type="string">
            <text:p>CUS 15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hardwickii</text:p>
          </table:table-cell>
          <table:table-cell office:value-type="string">
            <text:p>(Royle) Gabaev</text:p>
          </table:table-cell>
          <table:table-cell table:number-columns-repeated="2" office:value-type="string">
            <text:p>----</text:p>
          </table:table-cell>
          <table:table-cell office:value-type="string">
            <text:p>1958----</text:p>
          </table:table-cell>
          <table:table-cell table:number-columns-repeated="7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40</text:p>
          </table:table-cell>
          <table:table-cell office:value-type="string">
            <text:p>IND004</text:p>
          </table:table-cell>
          <table:table-cell office:value-type="string">
            <text:p>I.W. 1351</text:p>
          </table:table-cell>
          <table:table-cell office:value-type="string">
            <text:p>IND004:I.W. 135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79</text:p>
          </table:table-cell>
          <table:table-cell table:number-columns-repeated="988"/>
        </table:table-row>
        <table:table-row table:style-name="ro1">
          <table:table-cell office:value-type="string">
            <text:p>86780</text:p>
          </table:table-cell>
          <table:table-cell office:value-type="string">
            <text:p>DEU</text:p>
          </table:table-cell>
          <table:table-cell office:value-type="string">
            <text:p>10.25642/IPK/GBIS/86780</text:p>
          </table:table-cell>
          <table:table-cell office:value-type="string">
            <text:p>DEU146</text:p>
          </table:table-cell>
          <table:table-cell office:value-type="string">
            <text:p>CUS 15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Early Sure Crop Hybrid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412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Günther Staudt, Canad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80</text:p>
          </table:table-cell>
          <table:table-cell table:number-columns-repeated="988"/>
        </table:table-row>
        <table:table-row table:style-name="ro1">
          <table:table-cell office:value-type="string">
            <text:p>86781</text:p>
          </table:table-cell>
          <table:table-cell office:value-type="string">
            <text:p>DEU</text:p>
          </table:table-cell>
          <table:table-cell office:value-type="string">
            <text:p>10.25642/IPK/GBIS/86781</text:p>
          </table:table-cell>
          <table:table-cell office:value-type="string">
            <text:p>DEU146</text:p>
          </table:table-cell>
          <table:table-cell office:value-type="string">
            <text:p>CUS 15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kin-Da-Czü-Gua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HUN003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81</text:p>
          </table:table-cell>
          <table:table-cell table:number-columns-repeated="988"/>
        </table:table-row>
        <table:table-row table:style-name="ro1">
          <table:table-cell office:value-type="string">
            <text:p>86782</text:p>
          </table:table-cell>
          <table:table-cell office:value-type="string">
            <text:p>DEU</text:p>
          </table:table-cell>
          <table:table-cell office:value-type="string">
            <text:p>10.25642/IPK/GBIS/86782</text:p>
          </table:table-cell>
          <table:table-cell office:value-type="string">
            <text:p>DEU146</text:p>
          </table:table-cell>
          <table:table-cell office:value-type="string">
            <text:p>CUS 16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oo-Joh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82</text:p>
          </table:table-cell>
          <table:table-cell table:number-columns-repeated="988"/>
        </table:table-row>
        <table:table-row table:style-name="ro1">
          <table:table-cell office:value-type="string">
            <text:p>86783</text:p>
          </table:table-cell>
          <table:table-cell office:value-type="string">
            <text:p>DEU</text:p>
          </table:table-cell>
          <table:table-cell office:value-type="string">
            <text:p>10.25642/IPK/GBIS/86783</text:p>
          </table:table-cell>
          <table:table-cell office:value-type="string">
            <text:p>DEU146</text:p>
          </table:table-cell>
          <table:table-cell office:value-type="string">
            <text:p>CUS 16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Grivskij Rannij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472</text:p>
          </table:table-cell>
          <table:table-cell office:value-type="string">
            <text:p>RUS001:247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83</text:p>
          </table:table-cell>
          <table:table-cell table:number-columns-repeated="988"/>
        </table:table-row>
        <table:table-row table:style-name="ro1">
          <table:table-cell office:value-type="string">
            <text:p>86784</text:p>
          </table:table-cell>
          <table:table-cell office:value-type="string">
            <text:p>DEU</text:p>
          </table:table-cell>
          <table:table-cell office:value-type="string">
            <text:p>10.25642/IPK/GBIS/86784</text:p>
          </table:table-cell>
          <table:table-cell office:value-type="string">
            <text:p>DEU146</text:p>
          </table:table-cell>
          <table:table-cell office:value-type="string">
            <text:p>CUS 16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rocki (c)</text:p>
          </table:table-cell>
          <table:table-cell office:value-type="string">
            <text:p>1960----</text:p>
          </table:table-cell>
          <table:table-cell table:number-columns-repeated="7" office:value-type="string">
            <text:p>----</text:p>
          </table:table-cell>
          <table:table-cell office:value-type="string">
            <text:p>4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1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HAR Warschau, Poland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84</text:p>
          </table:table-cell>
          <table:table-cell table:number-columns-repeated="988"/>
        </table:table-row>
        <table:table-row table:style-name="ro1">
          <table:table-cell office:value-type="string">
            <text:p>86785</text:p>
          </table:table-cell>
          <table:table-cell office:value-type="string">
            <text:p>DEU</text:p>
          </table:table-cell>
          <table:table-cell office:value-type="string">
            <text:p>10.25642/IPK/GBIS/86785</text:p>
          </table:table-cell>
          <table:table-cell office:value-type="string">
            <text:p>DEU146</text:p>
          </table:table-cell>
          <table:table-cell office:value-type="string">
            <text:p>CUS 17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enloer Trauben</text:p>
          </table:table-cell>
          <table:table-cell office:value-type="string">
            <text:p>196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4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nstitut f. Pflanzenzüchtung Quedlinburg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85</text:p>
          </table:table-cell>
          <table:table-cell table:number-columns-repeated="988"/>
        </table:table-row>
        <table:table-row table:style-name="ro1">
          <table:table-cell office:value-type="string">
            <text:p>86786</text:p>
          </table:table-cell>
          <table:table-cell office:value-type="string">
            <text:p>DEU</text:p>
          </table:table-cell>
          <table:table-cell office:value-type="string">
            <text:p>10.25642/IPK/GBIS/86786</text:p>
          </table:table-cell>
          <table:table-cell office:value-type="string">
            <text:p>DEU146</text:p>
          </table:table-cell>
          <table:table-cell office:value-type="string">
            <text:p>CUS 17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ltajskij Rannij 166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601</text:p>
          </table:table-cell>
          <table:table-cell office:value-type="string">
            <text:p>RUS001:2601;DEU146:U 9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86</text:p>
          </table:table-cell>
          <table:table-cell table:number-columns-repeated="988"/>
        </table:table-row>
        <table:table-row table:style-name="ro1">
          <table:table-cell office:value-type="string">
            <text:p>86787</text:p>
          </table:table-cell>
          <table:table-cell office:value-type="string">
            <text:p>DEU</text:p>
          </table:table-cell>
          <table:table-cell office:value-type="string">
            <text:p>10.25642/IPK/GBIS/86787</text:p>
          </table:table-cell>
          <table:table-cell office:value-type="string">
            <text:p>DEU146</text:p>
          </table:table-cell>
          <table:table-cell office:value-type="string">
            <text:p>CUS 56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table:number-columns-repeated="4" office:value-type="string">
            <text:p>----</text:p>
          </table:table-cell>
          <table:table-cell office:value-type="string">
            <text:p>1994----</text:p>
          </table:table-cell>
          <table:table-cell table:number-columns-repeated="7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238</text:p>
          </table:table-cell>
          <table:table-cell office:value-type="string">
            <text:p>DEU146:CUS 172 E;RUS001:2238;DEU146:U 181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87</text:p>
          </table:table-cell>
          <table:table-cell table:number-columns-repeated="988"/>
        </table:table-row>
        <table:table-row table:style-name="ro1">
          <table:table-cell office:value-type="string">
            <text:p>86789</text:p>
          </table:table-cell>
          <table:table-cell office:value-type="string">
            <text:p>DEU</text:p>
          </table:table-cell>
          <table:table-cell office:value-type="string">
            <text:p>10.25642/IPK/GBIS/86789</text:p>
          </table:table-cell>
          <table:table-cell office:value-type="string">
            <text:p>DEU146</text:p>
          </table:table-cell>
          <table:table-cell office:value-type="string">
            <text:p>CUS 17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 51</text:p>
          </table:table-cell>
          <table:table-cell office:value-type="string">
            <text:p>1961----</text:p>
          </table:table-cell>
          <table:table-cell table:number-columns-repeated="7" office:value-type="string">
            <text:p>----</text:p>
          </table:table-cell>
          <table:table-cell office:value-type="string">
            <text:p>4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Ferry-Morse Seed Co.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89</text:p>
          </table:table-cell>
          <table:table-cell table:number-columns-repeated="988"/>
        </table:table-row>
        <table:table-row table:style-name="ro1">
          <table:table-cell office:value-type="string">
            <text:p>86790</text:p>
          </table:table-cell>
          <table:table-cell office:value-type="string">
            <text:p>DEU</text:p>
          </table:table-cell>
          <table:table-cell office:value-type="string">
            <text:p>10.25642/IPK/GBIS/86790</text:p>
          </table:table-cell>
          <table:table-cell office:value-type="string">
            <text:p>DEU146</text:p>
          </table:table-cell>
          <table:table-cell office:value-type="string">
            <text:p>CUS 17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antee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1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Lawrence Robinson &amp; Sons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90</text:p>
          </table:table-cell>
          <table:table-cell table:number-columns-repeated="988"/>
        </table:table-row>
        <table:table-row table:style-name="ro1">
          <table:table-cell office:value-type="string">
            <text:p>86791</text:p>
          </table:table-cell>
          <table:table-cell office:value-type="string">
            <text:p>DEU</text:p>
          </table:table-cell>
          <table:table-cell office:value-type="string">
            <text:p>10.25642/IPK/GBIS/86791</text:p>
          </table:table-cell>
          <table:table-cell office:value-type="string">
            <text:p>DEU146</text:p>
          </table:table-cell>
          <table:table-cell office:value-type="string">
            <text:p>CUS 17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alomar</text:p>
          </table:table-cell>
          <table:table-cell office:value-type="string">
            <text:p>196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1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Ferry-Morse Seed Co.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91</text:p>
          </table:table-cell>
          <table:table-cell table:number-columns-repeated="988"/>
        </table:table-row>
        <table:table-row table:style-name="ro1">
          <table:table-cell office:value-type="string">
            <text:p>86793</text:p>
          </table:table-cell>
          <table:table-cell office:value-type="string">
            <text:p>DEU</text:p>
          </table:table-cell>
          <table:table-cell office:value-type="string">
            <text:p>10.25642/IPK/GBIS/86793</text:p>
          </table:table-cell>
          <table:table-cell office:value-type="string">
            <text:p>DEU146</text:p>
          </table:table-cell>
          <table:table-cell office:value-type="string">
            <text:p>CUS 17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eit Alpha</text:p>
          </table:table-cell>
          <table:table-cell office:value-type="string">
            <text:p>1968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ISR001</text:p>
          </table:table-cell>
          <table:table-cell office:value-type="string">
            <text:p>----</text:p>
          </table:table-cell>
          <table:table-cell office:value-type="string">
            <text:p>DEU146:U 14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93</text:p>
          </table:table-cell>
          <table:table-cell table:number-columns-repeated="988"/>
        </table:table-row>
        <table:table-row table:style-name="ro1">
          <table:table-cell office:value-type="string">
            <text:p>86794</text:p>
          </table:table-cell>
          <table:table-cell office:value-type="string">
            <text:p>DEU</text:p>
          </table:table-cell>
          <table:table-cell office:value-type="string">
            <text:p>10.25642/IPK/GBIS/86794</text:p>
          </table:table-cell>
          <table:table-cell office:value-type="string">
            <text:p>DEU146</text:p>
          </table:table-cell>
          <table:table-cell office:value-type="string">
            <text:p>CUS 18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polski</text:p>
          </table:table-cell>
          <table:table-cell office:value-type="string">
            <text:p>1960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4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HAR Warschau, Poland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94</text:p>
          </table:table-cell>
          <table:table-cell table:number-columns-repeated="988"/>
        </table:table-row>
        <table:table-row table:style-name="ro1">
          <table:table-cell office:value-type="string">
            <text:p>86795</text:p>
          </table:table-cell>
          <table:table-cell office:value-type="string">
            <text:p>DEU</text:p>
          </table:table-cell>
          <table:table-cell office:value-type="string">
            <text:p>10.25642/IPK/GBIS/86795</text:p>
          </table:table-cell>
          <table:table-cell office:value-type="string">
            <text:p>DEU146</text:p>
          </table:table-cell>
          <table:table-cell office:value-type="string">
            <text:p>CUS 18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ighmoor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6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Lawrence Robinson &amp; Sons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95</text:p>
          </table:table-cell>
          <table:table-cell table:number-columns-repeated="988"/>
        </table:table-row>
        <table:table-row table:style-name="ro1">
          <table:table-cell office:value-type="string">
            <text:p>86796</text:p>
          </table:table-cell>
          <table:table-cell office:value-type="string">
            <text:p>DEU</text:p>
          </table:table-cell>
          <table:table-cell office:value-type="string">
            <text:p>10.25642/IPK/GBIS/86796</text:p>
          </table:table-cell>
          <table:table-cell office:value-type="string">
            <text:p>DEU146</text:p>
          </table:table-cell>
          <table:table-cell office:value-type="string">
            <text:p>CUS 18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inco</text:p>
          </table:table-cell>
          <table:table-cell office:value-type="string">
            <text:p>196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A. Lang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96</text:p>
          </table:table-cell>
          <table:table-cell table:number-columns-repeated="988"/>
        </table:table-row>
        <table:table-row table:style-name="ro1">
          <table:table-cell office:value-type="string">
            <text:p>86797</text:p>
          </table:table-cell>
          <table:table-cell office:value-type="string">
            <text:p>DEU</text:p>
          </table:table-cell>
          <table:table-cell office:value-type="string">
            <text:p>10.25642/IPK/GBIS/86797</text:p>
          </table:table-cell>
          <table:table-cell office:value-type="string">
            <text:p>DEU146</text:p>
          </table:table-cell>
          <table:table-cell office:value-type="string">
            <text:p>CUS 18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agaoka</text:p>
          </table:table-cell>
          <table:table-cell office:value-type="string">
            <text:p>1960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16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97</text:p>
          </table:table-cell>
          <table:table-cell table:number-columns-repeated="988"/>
        </table:table-row>
        <table:table-row table:style-name="ro1">
          <table:table-cell office:value-type="string">
            <text:p>86798</text:p>
          </table:table-cell>
          <table:table-cell office:value-type="string">
            <text:p>DEU</text:p>
          </table:table-cell>
          <table:table-cell office:value-type="string">
            <text:p>10.25642/IPK/GBIS/86798</text:p>
          </table:table-cell>
          <table:table-cell office:value-type="string">
            <text:p>DEU146</text:p>
          </table:table-cell>
          <table:table-cell office:value-type="string">
            <text:p>CUS 18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zovka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648</text:p>
          </table:table-cell>
          <table:table-cell office:value-type="string">
            <text:p>RUS001:K 264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98</text:p>
          </table:table-cell>
          <table:table-cell table:number-columns-repeated="988"/>
        </table:table-row>
        <table:table-row table:style-name="ro1">
          <table:table-cell office:value-type="string">
            <text:p>86799</text:p>
          </table:table-cell>
          <table:table-cell office:value-type="string">
            <text:p>DEU</text:p>
          </table:table-cell>
          <table:table-cell office:value-type="string">
            <text:p>10.25642/IPK/GBIS/86799</text:p>
          </table:table-cell>
          <table:table-cell office:value-type="string">
            <text:p>DEU146</text:p>
          </table:table-cell>
          <table:table-cell office:value-type="string">
            <text:p>CUS 19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linnoplodnyj 1294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480</text:p>
          </table:table-cell>
          <table:table-cell office:value-type="string">
            <text:p>RUS001:K 2480;DEU146:U 170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99</text:p>
          </table:table-cell>
          <table:table-cell table:number-columns-repeated="988"/>
        </table:table-row>
        <table:table-row table:style-name="ro1">
          <table:table-cell office:value-type="string">
            <text:p>86803</text:p>
          </table:table-cell>
          <table:table-cell office:value-type="string">
            <text:p>DEU</text:p>
          </table:table-cell>
          <table:table-cell office:value-type="string">
            <text:p>10.25642/IPK/GBIS/86803</text:p>
          </table:table-cell>
          <table:table-cell office:value-type="string">
            <text:p>DEU146</text:p>
          </table:table-cell>
          <table:table-cell office:value-type="string">
            <text:p>CUS 19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ovocerkasskij 385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629</text:p>
          </table:table-cell>
          <table:table-cell office:value-type="string">
            <text:p>RUS001:K 2629;DEU146:U 17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03</text:p>
          </table:table-cell>
          <table:table-cell table:number-columns-repeated="988"/>
        </table:table-row>
        <table:table-row table:style-name="ro1">
          <table:table-cell office:value-type="string">
            <text:p>86807</text:p>
          </table:table-cell>
          <table:table-cell office:value-type="string">
            <text:p>DEU</text:p>
          </table:table-cell>
          <table:table-cell office:value-type="string">
            <text:p>10.25642/IPK/GBIS/86807</text:p>
          </table:table-cell>
          <table:table-cell office:value-type="string">
            <text:p>DEU146</text:p>
          </table:table-cell>
          <table:table-cell office:value-type="string">
            <text:p>CUS 20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Uspech 221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717</text:p>
          </table:table-cell>
          <table:table-cell office:value-type="string">
            <text:p>RUS001:K 271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07</text:p>
          </table:table-cell>
          <table:table-cell table:number-columns-repeated="988"/>
        </table:table-row>
        <table:table-row table:style-name="ro1">
          <table:table-cell office:value-type="string">
            <text:p>86808</text:p>
          </table:table-cell>
          <table:table-cell office:value-type="string">
            <text:p>DEU</text:p>
          </table:table-cell>
          <table:table-cell office:value-type="string">
            <text:p>10.25642/IPK/GBIS/86808</text:p>
          </table:table-cell>
          <table:table-cell office:value-type="string">
            <text:p>DEU146</text:p>
          </table:table-cell>
          <table:table-cell office:value-type="string">
            <text:p>CUS 20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ostocnyj 571</text:p>
          </table:table-cell>
          <table:table-cell office:value-type="string">
            <text:p>196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481</text:p>
          </table:table-cell>
          <table:table-cell office:value-type="string">
            <text:p>RUS001:K 248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08</text:p>
          </table:table-cell>
          <table:table-cell table:number-columns-repeated="988"/>
        </table:table-row>
        <table:table-row table:style-name="ro1">
          <table:table-cell office:value-type="string">
            <text:p>86809</text:p>
          </table:table-cell>
          <table:table-cell office:value-type="string">
            <text:p>DEU</text:p>
          </table:table-cell>
          <table:table-cell office:value-type="string">
            <text:p>10.25642/IPK/GBIS/86809</text:p>
          </table:table-cell>
          <table:table-cell office:value-type="string">
            <text:p>DEU146</text:p>
          </table:table-cell>
          <table:table-cell office:value-type="string">
            <text:p>CUS 20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lkarskij</text:p>
          </table:table-cell>
          <table:table-cell office:value-type="string">
            <text:p>196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09</text:p>
          </table:table-cell>
          <table:table-cell table:number-columns-repeated="988"/>
        </table:table-row>
        <table:table-row table:style-name="ro1">
          <table:table-cell office:value-type="string">
            <text:p>86810</text:p>
          </table:table-cell>
          <table:table-cell office:value-type="string">
            <text:p>DEU</text:p>
          </table:table-cell>
          <table:table-cell office:value-type="string">
            <text:p>10.25642/IPK/GBIS/86810</text:p>
          </table:table-cell>
          <table:table-cell office:value-type="string">
            <text:p>DEU146</text:p>
          </table:table-cell>
          <table:table-cell office:value-type="string">
            <text:p>CUS 20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angi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20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CHV Bukarest-Baneasa, Roman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10</text:p>
          </table:table-cell>
          <table:table-cell table:number-columns-repeated="988"/>
        </table:table-row>
        <table:table-row table:style-name="ro1">
          <table:table-cell office:value-type="string">
            <text:p>86811</text:p>
          </table:table-cell>
          <table:table-cell office:value-type="string">
            <text:p>DEU</text:p>
          </table:table-cell>
          <table:table-cell office:value-type="string">
            <text:p>10.25642/IPK/GBIS/86811</text:p>
          </table:table-cell>
          <table:table-cell office:value-type="string">
            <text:p>DEU146</text:p>
          </table:table-cell>
          <table:table-cell office:value-type="string">
            <text:p>CUS 20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istritza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210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CHV Bukarest-Baneasa, Roman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11</text:p>
          </table:table-cell>
          <table:table-cell table:number-columns-repeated="988"/>
        </table:table-row>
        <table:table-row table:style-name="ro1">
          <table:table-cell office:value-type="string">
            <text:p>86812</text:p>
          </table:table-cell>
          <table:table-cell office:value-type="string">
            <text:p>DEU</text:p>
          </table:table-cell>
          <table:table-cell office:value-type="string">
            <text:p>10.25642/IPK/GBIS/86812</text:p>
          </table:table-cell>
          <table:table-cell office:value-type="string">
            <text:p>DEU146</text:p>
          </table:table-cell>
          <table:table-cell office:value-type="string">
            <text:p>CUS 20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Japanese Climbing</text:p>
          </table:table-cell>
          <table:table-cell office:value-type="string">
            <text:p>196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office:value-type="string">
            <text:p>----</text:p>
          </table:table-cell>
          <table:table-cell office:value-type="string">
            <text:p>DEU146:U 24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12</text:p>
          </table:table-cell>
          <table:table-cell table:number-columns-repeated="988"/>
        </table:table-row>
        <table:table-row table:style-name="ro1">
          <table:table-cell office:value-type="string">
            <text:p>86813</text:p>
          </table:table-cell>
          <table:table-cell office:value-type="string">
            <text:p>DEU</text:p>
          </table:table-cell>
          <table:table-cell office:value-type="string">
            <text:p>10.25642/IPK/GBIS/86813</text:p>
          </table:table-cell>
          <table:table-cell office:value-type="string">
            <text:p>DEU146</text:p>
          </table:table-cell>
          <table:table-cell office:value-type="string">
            <text:p>CUS 20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rzybyszewski</text:p>
          </table:table-cell>
          <table:table-cell office:value-type="string">
            <text:p>1967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1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HAR Warschau, Poland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13</text:p>
          </table:table-cell>
          <table:table-cell table:number-columns-repeated="988"/>
        </table:table-row>
        <table:table-row table:style-name="ro1">
          <table:table-cell office:value-type="string">
            <text:p>86815</text:p>
          </table:table-cell>
          <table:table-cell office:value-type="string">
            <text:p>DEU</text:p>
          </table:table-cell>
          <table:table-cell office:value-type="string">
            <text:p>10.25642/IPK/GBIS/86815</text:p>
          </table:table-cell>
          <table:table-cell office:value-type="string">
            <text:p>DEU146</text:p>
          </table:table-cell>
          <table:table-cell office:value-type="string">
            <text:p>CUS 20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argelanskij 822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633</text:p>
          </table:table-cell>
          <table:table-cell office:value-type="string">
            <text:p>RUS001:K 2633;DEU146:U 18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15</text:p>
          </table:table-cell>
          <table:table-cell table:number-columns-repeated="988"/>
        </table:table-row>
        <table:table-row table:style-name="ro1">
          <table:table-cell office:value-type="string">
            <text:p>86819</text:p>
          </table:table-cell>
          <table:table-cell office:value-type="string">
            <text:p>DEU</text:p>
          </table:table-cell>
          <table:table-cell office:value-type="string">
            <text:p>10.25642/IPK/GBIS/86819</text:p>
          </table:table-cell>
          <table:table-cell office:value-type="string">
            <text:p>DEU146</text:p>
          </table:table-cell>
          <table:table-cell office:value-type="string">
            <text:p>CUS 21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 &amp; C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41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19</text:p>
          </table:table-cell>
          <table:table-cell table:number-columns-repeated="988"/>
        </table:table-row>
        <table:table-row table:style-name="ro1">
          <table:table-cell office:value-type="string">
            <text:p>86820</text:p>
          </table:table-cell>
          <table:table-cell office:value-type="string">
            <text:p>DEU</text:p>
          </table:table-cell>
          <table:table-cell office:value-type="string">
            <text:p>10.25642/IPK/GBIS/86820</text:p>
          </table:table-cell>
          <table:table-cell office:value-type="string">
            <text:p>DEU146</text:p>
          </table:table-cell>
          <table:table-cell office:value-type="string">
            <text:p>CUS 21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olaris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van Waveren &amp; de Bres GmbH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20</text:p>
          </table:table-cell>
          <table:table-cell table:number-columns-repeated="988"/>
        </table:table-row>
        <table:table-row table:style-name="ro1">
          <table:table-cell office:value-type="string">
            <text:p>86822</text:p>
          </table:table-cell>
          <table:table-cell office:value-type="string">
            <text:p>DEU</text:p>
          </table:table-cell>
          <table:table-cell office:value-type="string">
            <text:p>10.25642/IPK/GBIS/86822</text:p>
          </table:table-cell>
          <table:table-cell office:value-type="string">
            <text:p>DEU146</text:p>
          </table:table-cell>
          <table:table-cell office:value-type="string">
            <text:p>CUS 21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orden Early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Genbank Ottawa, Canad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22</text:p>
          </table:table-cell>
          <table:table-cell table:number-columns-repeated="988"/>
        </table:table-row>
        <table:table-row table:style-name="ro1">
          <table:table-cell office:value-type="string">
            <text:p>86823</text:p>
          </table:table-cell>
          <table:table-cell office:value-type="string">
            <text:p>DEU</text:p>
          </table:table-cell>
          <table:table-cell office:value-type="string">
            <text:p>10.25642/IPK/GBIS/86823</text:p>
          </table:table-cell>
          <table:table-cell office:value-type="string">
            <text:p>DEU146</text:p>
          </table:table-cell>
          <table:table-cell office:value-type="string">
            <text:p>CUS 21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Echte Venlose Nietplekkers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HUN003</text:p>
          </table:table-cell>
          <table:table-cell office:value-type="string">
            <text:p>----</text:p>
          </table:table-cell>
          <table:table-cell office:value-type="string">
            <text:p>DEU146:U 14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23</text:p>
          </table:table-cell>
          <table:table-cell table:number-columns-repeated="988"/>
        </table:table-row>
        <table:table-row table:style-name="ro1">
          <table:table-cell office:value-type="string">
            <text:p>86824</text:p>
          </table:table-cell>
          <table:table-cell office:value-type="string">
            <text:p>DEU</text:p>
          </table:table-cell>
          <table:table-cell office:value-type="string">
            <text:p>10.25642/IPK/GBIS/86824</text:p>
          </table:table-cell>
          <table:table-cell office:value-type="string">
            <text:p>DEU146</text:p>
          </table:table-cell>
          <table:table-cell office:value-type="string">
            <text:p>CUS 21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andarin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office:value-type="string">
            <text:p>----</text:p>
          </table:table-cell>
          <table:table-cell office:value-type="string">
            <text:p>DEU146:U 27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24</text:p>
          </table:table-cell>
          <table:table-cell table:number-columns-repeated="988"/>
        </table:table-row>
        <table:table-row table:style-name="ro1">
          <table:table-cell office:value-type="string">
            <text:p>86825</text:p>
          </table:table-cell>
          <table:table-cell office:value-type="string">
            <text:p>DEU</text:p>
          </table:table-cell>
          <table:table-cell office:value-type="string">
            <text:p>10.25642/IPK/GBIS/86825</text:p>
          </table:table-cell>
          <table:table-cell office:value-type="string">
            <text:p>DEU146</text:p>
          </table:table-cell>
          <table:table-cell office:value-type="string">
            <text:p>CUS 22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elikateß</text:p>
          </table:table-cell>
          <table:table-cell office:value-type="string">
            <text:p>197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300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Samenzucht H. Rohde GmbH &amp; Co. KG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25</text:p>
          </table:table-cell>
          <table:table-cell table:number-columns-repeated="988"/>
        </table:table-row>
        <table:table-row table:style-name="ro1">
          <table:table-cell office:value-type="string">
            <text:p>86827</text:p>
          </table:table-cell>
          <table:table-cell office:value-type="string">
            <text:p>DEU</text:p>
          </table:table-cell>
          <table:table-cell office:value-type="string">
            <text:p>10.25642/IPK/GBIS/86827</text:p>
          </table:table-cell>
          <table:table-cell office:value-type="string">
            <text:p>DEU146</text:p>
          </table:table-cell>
          <table:table-cell office:value-type="string">
            <text:p>CUS 22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shley</text:p>
          </table:table-cell>
          <table:table-cell office:value-type="string">
            <text:p>1970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28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essert Seed Comp.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27</text:p>
          </table:table-cell>
          <table:table-cell table:number-columns-repeated="988"/>
        </table:table-row>
        <table:table-row table:style-name="ro1">
          <table:table-cell office:value-type="string">
            <text:p>86828</text:p>
          </table:table-cell>
          <table:table-cell office:value-type="string">
            <text:p>DEU</text:p>
          </table:table-cell>
          <table:table-cell office:value-type="string">
            <text:p>10.25642/IPK/GBIS/86828</text:p>
          </table:table-cell>
          <table:table-cell office:value-type="string">
            <text:p>DEU146</text:p>
          </table:table-cell>
          <table:table-cell office:value-type="string">
            <text:p>CUS 22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odmoskovnyj</text:p>
          </table:table-cell>
          <table:table-cell office:value-type="string">
            <text:p>1970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8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28</text:p>
          </table:table-cell>
          <table:table-cell table:number-columns-repeated="988"/>
        </table:table-row>
        <table:table-row table:style-name="ro1">
          <table:table-cell office:value-type="string">
            <text:p>86829</text:p>
          </table:table-cell>
          <table:table-cell office:value-type="string">
            <text:p>DEU</text:p>
          </table:table-cell>
          <table:table-cell office:value-type="string">
            <text:p>10.25642/IPK/GBIS/86829</text:p>
          </table:table-cell>
          <table:table-cell office:value-type="string">
            <text:p>DEU146</text:p>
          </table:table-cell>
          <table:table-cell office:value-type="string">
            <text:p>CUS 22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achkurana</text:p>
          </table:table-cell>
          <table:table-cell office:value-type="string">
            <text:p>1970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7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29</text:p>
          </table:table-cell>
          <table:table-cell table:number-columns-repeated="988"/>
        </table:table-row>
        <table:table-row table:style-name="ro1">
          <table:table-cell office:value-type="string">
            <text:p>86830</text:p>
          </table:table-cell>
          <table:table-cell office:value-type="string">
            <text:p>DEU</text:p>
          </table:table-cell>
          <table:table-cell office:value-type="string">
            <text:p>10.25642/IPK/GBIS/86830</text:p>
          </table:table-cell>
          <table:table-cell office:value-type="string">
            <text:p>DEU146</text:p>
          </table:table-cell>
          <table:table-cell office:value-type="string">
            <text:p>CUS 22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olaris</text:p>
          </table:table-cell>
          <table:table-cell office:value-type="string">
            <text:p>1972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28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essert Seed Comp.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30</text:p>
          </table:table-cell>
          <table:table-cell table:number-columns-repeated="988"/>
        </table:table-row>
        <table:table-row table:style-name="ro1">
          <table:table-cell office:value-type="string">
            <text:p>86831</text:p>
          </table:table-cell>
          <table:table-cell office:value-type="string">
            <text:p>DEU</text:p>
          </table:table-cell>
          <table:table-cell office:value-type="string">
            <text:p>10.25642/IPK/GBIS/86831</text:p>
          </table:table-cell>
          <table:table-cell office:value-type="string">
            <text:p>DEU146</text:p>
          </table:table-cell>
          <table:table-cell office:value-type="string">
            <text:p>CUS 22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almetto</text:p>
          </table:table-cell>
          <table:table-cell office:value-type="string">
            <text:p>1972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28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essert Seed Comp.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31</text:p>
          </table:table-cell>
          <table:table-cell table:number-columns-repeated="988"/>
        </table:table-row>
        <table:table-row table:style-name="ro1">
          <table:table-cell office:value-type="string">
            <text:p>86833</text:p>
          </table:table-cell>
          <table:table-cell office:value-type="string">
            <text:p>DEU</text:p>
          </table:table-cell>
          <table:table-cell office:value-type="string">
            <text:p>10.25642/IPK/GBIS/86833</text:p>
          </table:table-cell>
          <table:table-cell office:value-type="string">
            <text:p>DEU146</text:p>
          </table:table-cell>
          <table:table-cell office:value-type="string">
            <text:p>CUS 23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nogoplodnyj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418</text:p>
          </table:table-cell>
          <table:table-cell office:value-type="string">
            <text:p>RUS001:241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33</text:p>
          </table:table-cell>
          <table:table-cell table:number-columns-repeated="988"/>
        </table:table-row>
        <table:table-row table:style-name="ro1">
          <table:table-cell office:value-type="string">
            <text:p>86836</text:p>
          </table:table-cell>
          <table:table-cell office:value-type="string">
            <text:p>DEU</text:p>
          </table:table-cell>
          <table:table-cell office:value-type="string">
            <text:p>10.25642/IPK/GBIS/86836</text:p>
          </table:table-cell>
          <table:table-cell office:value-type="string">
            <text:p>DEU146</text:p>
          </table:table-cell>
          <table:table-cell office:value-type="string">
            <text:p>CUS 23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ustem 96-1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4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666</text:p>
          </table:table-cell>
          <table:table-cell office:value-type="string">
            <text:p>RUS001:2666;DEU146:U 17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36</text:p>
          </table:table-cell>
          <table:table-cell table:number-columns-repeated="988"/>
        </table:table-row>
        <table:table-row table:style-name="ro1">
          <table:table-cell office:value-type="string">
            <text:p>86845</text:p>
          </table:table-cell>
          <table:table-cell office:value-type="string">
            <text:p>DEU</text:p>
          </table:table-cell>
          <table:table-cell office:value-type="string">
            <text:p>10.25642/IPK/GBIS/86845</text:p>
          </table:table-cell>
          <table:table-cell office:value-type="string">
            <text:p>DEU146</text:p>
          </table:table-cell>
          <table:table-cell office:value-type="string">
            <text:p>CUS 24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hio MR 17</text:p>
          </table:table-cell>
          <table:table-cell office:value-type="string">
            <text:p>1970----</text:p>
          </table:table-cell>
          <table:table-cell table:number-columns-repeated="7" office:value-type="string">
            <text:p>----</text:p>
          </table:table-cell>
          <table:table-cell office:value-type="string">
            <text:p>4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2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45</text:p>
          </table:table-cell>
          <table:table-cell table:number-columns-repeated="988"/>
        </table:table-row>
        <table:table-row table:style-name="ro1">
          <table:table-cell office:value-type="string">
            <text:p>86847</text:p>
          </table:table-cell>
          <table:table-cell office:value-type="string">
            <text:p>DEU</text:p>
          </table:table-cell>
          <table:table-cell office:value-type="string">
            <text:p>10.25642/IPK/GBIS/86847</text:p>
          </table:table-cell>
          <table:table-cell office:value-type="string">
            <text:p>DEU146</text:p>
          </table:table-cell>
          <table:table-cell office:value-type="string">
            <text:p>CUS 25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erbentskij</text:p>
          </table:table-cell>
          <table:table-cell office:value-type="string">
            <text:p>1970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2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47</text:p>
          </table:table-cell>
          <table:table-cell table:number-columns-repeated="988"/>
        </table:table-row>
        <table:table-row table:style-name="ro1">
          <table:table-cell office:value-type="string">
            <text:p>86848</text:p>
          </table:table-cell>
          <table:table-cell office:value-type="string">
            <text:p>DEU</text:p>
          </table:table-cell>
          <table:table-cell office:value-type="string">
            <text:p>10.25642/IPK/GBIS/86848</text:p>
          </table:table-cell>
          <table:table-cell office:value-type="string">
            <text:p>DEU146</text:p>
          </table:table-cell>
          <table:table-cell office:value-type="string">
            <text:p>CUS 25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hinesische Schlangen</text:p>
          </table:table-cell>
          <table:table-cell office:value-type="string">
            <text:p>197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36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Samenzucht H. Rohde GmbH &amp; Co. KG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48</text:p>
          </table:table-cell>
          <table:table-cell table:number-columns-repeated="988"/>
        </table:table-row>
        <table:table-row table:style-name="ro1">
          <table:table-cell office:value-type="string">
            <text:p>86849</text:p>
          </table:table-cell>
          <table:table-cell office:value-type="string">
            <text:p>DEU</text:p>
          </table:table-cell>
          <table:table-cell office:value-type="string">
            <text:p>10.25642/IPK/GBIS/86849</text:p>
          </table:table-cell>
          <table:table-cell office:value-type="string">
            <text:p>DEU146</text:p>
          </table:table-cell>
          <table:table-cell office:value-type="string">
            <text:p>CUS 25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rmour Selection</text:p>
          </table:table-cell>
          <table:table-cell office:value-type="string">
            <text:p>1971----</text:p>
          </table:table-cell>
          <table:table-cell table:number-columns-repeated="7" office:value-type="string">
            <text:p>----</text:p>
          </table:table-cell>
          <table:table-cell office:value-type="string">
            <text:p>41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35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Zentrale Versuchsfarm Ottawa, Canad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49</text:p>
          </table:table-cell>
          <table:table-cell table:number-columns-repeated="988"/>
        </table:table-row>
        <table:table-row table:style-name="ro1">
          <table:table-cell office:value-type="string">
            <text:p>86850</text:p>
          </table:table-cell>
          <table:table-cell office:value-type="string">
            <text:p>DEU</text:p>
          </table:table-cell>
          <table:table-cell office:value-type="string">
            <text:p>10.25642/IPK/GBIS/86850</text:p>
          </table:table-cell>
          <table:table-cell office:value-type="string">
            <text:p>DEU146</text:p>
          </table:table-cell>
          <table:table-cell office:value-type="string">
            <text:p>CUS 25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hallenger</text:p>
          </table:table-cell>
          <table:table-cell office:value-type="string">
            <text:p>197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35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Zentrale Versuchsfarm Ottawa, Canad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50</text:p>
          </table:table-cell>
          <table:table-cell table:number-columns-repeated="988"/>
        </table:table-row>
        <table:table-row table:style-name="ro1">
          <table:table-cell office:value-type="string">
            <text:p>86851</text:p>
          </table:table-cell>
          <table:table-cell office:value-type="string">
            <text:p>DEU</text:p>
          </table:table-cell>
          <table:table-cell office:value-type="string">
            <text:p>10.25642/IPK/GBIS/86851</text:p>
          </table:table-cell>
          <table:table-cell office:value-type="string">
            <text:p>DEU146</text:p>
          </table:table-cell>
          <table:table-cell office:value-type="string">
            <text:p>CUS 25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igh Mark II</text:p>
          </table:table-cell>
          <table:table-cell office:value-type="string">
            <text:p>197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35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Zentrale Versuchsfarm Ottawa, Canad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51</text:p>
          </table:table-cell>
          <table:table-cell table:number-columns-repeated="988"/>
        </table:table-row>
        <table:table-row table:style-name="ro1">
          <table:table-cell office:value-type="string">
            <text:p>86852</text:p>
          </table:table-cell>
          <table:table-cell office:value-type="string">
            <text:p>DEU</text:p>
          </table:table-cell>
          <table:table-cell office:value-type="string">
            <text:p>10.25642/IPK/GBIS/86852</text:p>
          </table:table-cell>
          <table:table-cell office:value-type="string">
            <text:p>DEU146</text:p>
          </table:table-cell>
          <table:table-cell office:value-type="string">
            <text:p>CUS 25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arket More</text:p>
          </table:table-cell>
          <table:table-cell office:value-type="string">
            <text:p>197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Zentrale Versuchsfarm Ottawa, Canad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52</text:p>
          </table:table-cell>
          <table:table-cell table:number-columns-repeated="988"/>
        </table:table-row>
        <table:table-row table:style-name="ro1">
          <table:table-cell office:value-type="string">
            <text:p>86853</text:p>
          </table:table-cell>
          <table:table-cell office:value-type="string">
            <text:p>DEU</text:p>
          </table:table-cell>
          <table:table-cell office:value-type="string">
            <text:p>10.25642/IPK/GBIS/86853</text:p>
          </table:table-cell>
          <table:table-cell office:value-type="string">
            <text:p>DEU146</text:p>
          </table:table-cell>
          <table:table-cell office:value-type="string">
            <text:p>CUS 25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arketmore 70</text:p>
          </table:table-cell>
          <table:table-cell office:value-type="string">
            <text:p>1978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46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AGWAY Inc.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53</text:p>
          </table:table-cell>
          <table:table-cell table:number-columns-repeated="988"/>
        </table:table-row>
        <table:table-row table:style-name="ro1">
          <table:table-cell office:value-type="string">
            <text:p>86857</text:p>
          </table:table-cell>
          <table:table-cell office:value-type="string">
            <text:p>DEU</text:p>
          </table:table-cell>
          <table:table-cell office:value-type="string">
            <text:p>10.25642/IPK/GBIS/86857</text:p>
          </table:table-cell>
          <table:table-cell office:value-type="string">
            <text:p>DEU146</text:p>
          </table:table-cell>
          <table:table-cell office:value-type="string">
            <text:p>CUS 26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69----</text:p>
          </table:table-cell>
          <table:table-cell table:number-columns-repeated="7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HUN003</text:p>
          </table:table-cell>
          <table:table-cell office:value-type="string">
            <text:p>----</text:p>
          </table:table-cell>
          <table:table-cell office:value-type="string">
            <text:p>DEU146:U 36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57</text:p>
          </table:table-cell>
          <table:table-cell table:number-columns-repeated="988"/>
        </table:table-row>
        <table:table-row table:style-name="ro1">
          <table:table-cell office:value-type="string">
            <text:p>86862</text:p>
          </table:table-cell>
          <table:table-cell office:value-type="string">
            <text:p>DEU</text:p>
          </table:table-cell>
          <table:table-cell office:value-type="string">
            <text:p>10.25642/IPK/GBIS/86862</text:p>
          </table:table-cell>
          <table:table-cell office:value-type="string">
            <text:p>DEU146</text:p>
          </table:table-cell>
          <table:table-cell office:value-type="string">
            <text:p>CUS 26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ornisoni</text:p>
          </table:table-cell>
          <table:table-cell office:value-type="string">
            <text:p>197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Botanical Garden Plovdiv, Bulgar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62</text:p>
          </table:table-cell>
          <table:table-cell table:number-columns-repeated="988"/>
        </table:table-row>
        <table:table-row table:style-name="ro1">
          <table:table-cell office:value-type="string">
            <text:p>86864</text:p>
          </table:table-cell>
          <table:table-cell office:value-type="string">
            <text:p>DEU</text:p>
          </table:table-cell>
          <table:table-cell office:value-type="string">
            <text:p>10.25642/IPK/GBIS/86864</text:p>
          </table:table-cell>
          <table:table-cell office:value-type="string">
            <text:p>DEU146</text:p>
          </table:table-cell>
          <table:table-cell office:value-type="string">
            <text:p>CUS 27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imbus</text:p>
          </table:table-cell>
          <table:table-cell office:value-type="string">
            <text:p>197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HUN003</text:p>
          </table:table-cell>
          <table:table-cell office:value-type="string">
            <text:p>----</text:p>
          </table:table-cell>
          <table:table-cell office:value-type="string">
            <text:p>DEU146:U 39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64</text:p>
          </table:table-cell>
          <table:table-cell table:number-columns-repeated="988"/>
        </table:table-row>
        <table:table-row table:style-name="ro1">
          <table:table-cell office:value-type="string">
            <text:p>86865</text:p>
          </table:table-cell>
          <table:table-cell office:value-type="string">
            <text:p>DEU</text:p>
          </table:table-cell>
          <table:table-cell office:value-type="string">
            <text:p>10.25642/IPK/GBIS/86865</text:p>
          </table:table-cell>
          <table:table-cell office:value-type="string">
            <text:p>DEU146</text:p>
          </table:table-cell>
          <table:table-cell office:value-type="string">
            <text:p>CUS 27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Uzbekskij 740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082</text:p>
          </table:table-cell>
          <table:table-cell office:value-type="string">
            <text:p>RUS001:K 2082;DEU146:U 18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65</text:p>
          </table:table-cell>
          <table:table-cell table:number-columns-repeated="988"/>
        </table:table-row>
        <table:table-row table:style-name="ro1">
          <table:table-cell office:value-type="string">
            <text:p>86867</text:p>
          </table:table-cell>
          <table:table-cell office:value-type="string">
            <text:p>DEU</text:p>
          </table:table-cell>
          <table:table-cell office:value-type="string">
            <text:p>10.25642/IPK/GBIS/86867</text:p>
          </table:table-cell>
          <table:table-cell office:value-type="string">
            <text:p>DEU146</text:p>
          </table:table-cell>
          <table:table-cell office:value-type="string">
            <text:p>CUS 30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erliner Aal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67</text:p>
          </table:table-cell>
          <table:table-cell table:number-columns-repeated="988"/>
        </table:table-row>
        <table:table-row table:style-name="ro1">
          <table:table-cell office:value-type="string">
            <text:p>86868</text:p>
          </table:table-cell>
          <table:table-cell office:value-type="string">
            <text:p>DEU</text:p>
          </table:table-cell>
          <table:table-cell office:value-type="string">
            <text:p>10.25642/IPK/GBIS/86868</text:p>
          </table:table-cell>
          <table:table-cell office:value-type="string">
            <text:p>DEU146</text:p>
          </table:table-cell>
          <table:table-cell office:value-type="string">
            <text:p>CUS 30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ochfords Verbesserte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68</text:p>
          </table:table-cell>
          <table:table-cell table:number-columns-repeated="988"/>
        </table:table-row>
        <table:table-row table:style-name="ro1">
          <table:table-cell office:value-type="string">
            <text:p>86869</text:p>
          </table:table-cell>
          <table:table-cell office:value-type="string">
            <text:p>DEU</text:p>
          </table:table-cell>
          <table:table-cell office:value-type="string">
            <text:p>10.25642/IPK/GBIS/86869</text:p>
          </table:table-cell>
          <table:table-cell office:value-type="string">
            <text:p>DEU146</text:p>
          </table:table-cell>
          <table:table-cell office:value-type="string">
            <text:p>CUS 30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rnstädter Riesen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69</text:p>
          </table:table-cell>
          <table:table-cell table:number-columns-repeated="988"/>
        </table:table-row>
        <table:table-row table:style-name="ro1">
          <table:table-cell office:value-type="string">
            <text:p>86870</text:p>
          </table:table-cell>
          <table:table-cell office:value-type="string">
            <text:p>DEU</text:p>
          </table:table-cell>
          <table:table-cell office:value-type="string">
            <text:p>10.25642/IPK/GBIS/86870</text:p>
          </table:table-cell>
          <table:table-cell office:value-type="string">
            <text:p>DEU146</text:p>
          </table:table-cell>
          <table:table-cell office:value-type="string">
            <text:p>CUS 31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Gelbe Hausgurke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70</text:p>
          </table:table-cell>
          <table:table-cell table:number-columns-repeated="988"/>
        </table:table-row>
        <table:table-row table:style-name="ro1">
          <table:table-cell office:value-type="string">
            <text:p>86871</text:p>
          </table:table-cell>
          <table:table-cell office:value-type="string">
            <text:p>DEU</text:p>
          </table:table-cell>
          <table:table-cell office:value-type="string">
            <text:p>10.25642/IPK/GBIS/86871</text:p>
          </table:table-cell>
          <table:table-cell office:value-type="string">
            <text:p>DEU146</text:p>
          </table:table-cell>
          <table:table-cell office:value-type="string">
            <text:p>CUS 31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önigsdörffers Unermüdliche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71</text:p>
          </table:table-cell>
          <table:table-cell table:number-columns-repeated="988"/>
        </table:table-row>
        <table:table-row table:style-name="ro1">
          <table:table-cell office:value-type="string">
            <text:p>86872</text:p>
          </table:table-cell>
          <table:table-cell office:value-type="string">
            <text:p>DEU</text:p>
          </table:table-cell>
          <table:table-cell office:value-type="string">
            <text:p>10.25642/IPK/GBIS/86872</text:p>
          </table:table-cell>
          <table:table-cell office:value-type="string">
            <text:p>DEU146</text:p>
          </table:table-cell>
          <table:table-cell office:value-type="string">
            <text:p>CUS 31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eutscher Sieger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72</text:p>
          </table:table-cell>
          <table:table-cell table:number-columns-repeated="988"/>
        </table:table-row>
        <table:table-row table:style-name="ro1">
          <table:table-cell office:value-type="string">
            <text:p>86873</text:p>
          </table:table-cell>
          <table:table-cell office:value-type="string">
            <text:p>DEU</text:p>
          </table:table-cell>
          <table:table-cell office:value-type="string">
            <text:p>10.25642/IPK/GBIS/86873</text:p>
          </table:table-cell>
          <table:table-cell office:value-type="string">
            <text:p>DEU146</text:p>
          </table:table-cell>
          <table:table-cell office:value-type="string">
            <text:p>CUS 31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ytowsche Zimmergurke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73</text:p>
          </table:table-cell>
          <table:table-cell table:number-columns-repeated="988"/>
        </table:table-row>
        <table:table-row table:style-name="ro1">
          <table:table-cell office:value-type="string">
            <text:p>86874</text:p>
          </table:table-cell>
          <table:table-cell office:value-type="string">
            <text:p>DEU</text:p>
          </table:table-cell>
          <table:table-cell office:value-type="string">
            <text:p>10.25642/IPK/GBIS/86874</text:p>
          </table:table-cell>
          <table:table-cell office:value-type="string">
            <text:p>DEU146</text:p>
          </table:table-cell>
          <table:table-cell office:value-type="string">
            <text:p>CUS 31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Erfurter Ausstellungsgurke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74</text:p>
          </table:table-cell>
          <table:table-cell table:number-columns-repeated="988"/>
        </table:table-row>
        <table:table-row table:style-name="ro1">
          <table:table-cell office:value-type="string">
            <text:p>86875</text:p>
          </table:table-cell>
          <table:table-cell office:value-type="string">
            <text:p>DEU</text:p>
          </table:table-cell>
          <table:table-cell office:value-type="string">
            <text:p>10.25642/IPK/GBIS/86875</text:p>
          </table:table-cell>
          <table:table-cell office:value-type="string">
            <text:p>DEU146</text:p>
          </table:table-cell>
          <table:table-cell office:value-type="string">
            <text:p>CUS 32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Fleckenlose</text:p>
          </table:table-cell>
          <table:table-cell office:value-type="string">
            <text:p>194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325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75</text:p>
          </table:table-cell>
          <table:table-cell table:number-columns-repeated="988"/>
        </table:table-row>
        <table:table-row table:style-name="ro1">
          <table:table-cell office:value-type="string">
            <text:p>86876</text:p>
          </table:table-cell>
          <table:table-cell office:value-type="string">
            <text:p>DEU</text:p>
          </table:table-cell>
          <table:table-cell office:value-type="string">
            <text:p>10.25642/IPK/GBIS/86876</text:p>
          </table:table-cell>
          <table:table-cell office:value-type="string">
            <text:p>DEU146</text:p>
          </table:table-cell>
          <table:table-cell office:value-type="string">
            <text:p>CUS 32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estervang, grön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76</text:p>
          </table:table-cell>
          <table:table-cell table:number-columns-repeated="988"/>
        </table:table-row>
        <table:table-row table:style-name="ro1">
          <table:table-cell office:value-type="string">
            <text:p>86877</text:p>
          </table:table-cell>
          <table:table-cell office:value-type="string">
            <text:p>DEU</text:p>
          </table:table-cell>
          <table:table-cell office:value-type="string">
            <text:p>10.25642/IPK/GBIS/86877</text:p>
          </table:table-cell>
          <table:table-cell office:value-type="string">
            <text:p>DEU146</text:p>
          </table:table-cell>
          <table:table-cell office:value-type="string">
            <text:p>CUS 32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rboga, vit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77</text:p>
          </table:table-cell>
          <table:table-cell table:number-columns-repeated="988"/>
        </table:table-row>
        <table:table-row table:style-name="ro1">
          <table:table-cell office:value-type="string">
            <text:p>86878</text:p>
          </table:table-cell>
          <table:table-cell office:value-type="string">
            <text:p>DEU</text:p>
          </table:table-cell>
          <table:table-cell office:value-type="string">
            <text:p>10.25642/IPK/GBIS/86878</text:p>
          </table:table-cell>
          <table:table-cell office:value-type="string">
            <text:p>DEU146</text:p>
          </table:table-cell>
          <table:table-cell office:value-type="string">
            <text:p>CUS 32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Edsby Gärd, vit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78</text:p>
          </table:table-cell>
          <table:table-cell table:number-columns-repeated="988"/>
        </table:table-row>
        <table:table-row table:style-name="ro1">
          <table:table-cell office:value-type="string">
            <text:p>86879</text:p>
          </table:table-cell>
          <table:table-cell office:value-type="string">
            <text:p>DEU</text:p>
          </table:table-cell>
          <table:table-cell office:value-type="string">
            <text:p>10.25642/IPK/GBIS/86879</text:p>
          </table:table-cell>
          <table:table-cell office:value-type="string">
            <text:p>DEU146</text:p>
          </table:table-cell>
          <table:table-cell office:value-type="string">
            <text:p>CUS 33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illa Delikatessen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79</text:p>
          </table:table-cell>
          <table:table-cell table:number-columns-repeated="988"/>
        </table:table-row>
        <table:table-row table:style-name="ro1">
          <table:table-cell office:value-type="string">
            <text:p>86880</text:p>
          </table:table-cell>
          <table:table-cell office:value-type="string">
            <text:p>DEU</text:p>
          </table:table-cell>
          <table:table-cell office:value-type="string">
            <text:p>10.25642/IPK/GBIS/86880</text:p>
          </table:table-cell>
          <table:table-cell office:value-type="string">
            <text:p>DEU146</text:p>
          </table:table-cell>
          <table:table-cell office:value-type="string">
            <text:p>CUS 33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potresisting</text:p>
          </table:table-cell>
          <table:table-cell office:value-type="string">
            <text:p>1950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96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80</text:p>
          </table:table-cell>
          <table:table-cell table:number-columns-repeated="988"/>
        </table:table-row>
        <table:table-row table:style-name="ro1">
          <table:table-cell office:value-type="string">
            <text:p>86881</text:p>
          </table:table-cell>
          <table:table-cell office:value-type="string">
            <text:p>DEU</text:p>
          </table:table-cell>
          <table:table-cell office:value-type="string">
            <text:p>10.25642/IPK/GBIS/86881</text:p>
          </table:table-cell>
          <table:table-cell office:value-type="string">
            <text:p>DEU146</text:p>
          </table:table-cell>
          <table:table-cell office:value-type="string">
            <text:p>CUS 33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utchers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81</text:p>
          </table:table-cell>
          <table:table-cell table:number-columns-repeated="988"/>
        </table:table-row>
        <table:table-row table:style-name="ro1">
          <table:table-cell office:value-type="string">
            <text:p>86882</text:p>
          </table:table-cell>
          <table:table-cell office:value-type="string">
            <text:p>DEU</text:p>
          </table:table-cell>
          <table:table-cell office:value-type="string">
            <text:p>10.25642/IPK/GBIS/86882</text:p>
          </table:table-cell>
          <table:table-cell office:value-type="string">
            <text:p>DEU146</text:p>
          </table:table-cell>
          <table:table-cell office:value-type="string">
            <text:p>CUS 33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ammenhögs FI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82</text:p>
          </table:table-cell>
          <table:table-cell table:number-columns-repeated="988"/>
        </table:table-row>
        <table:table-row table:style-name="ro1">
          <table:table-cell office:value-type="string">
            <text:p>86883</text:p>
          </table:table-cell>
          <table:table-cell office:value-type="string">
            <text:p>DEU</text:p>
          </table:table-cell>
          <table:table-cell office:value-type="string">
            <text:p>10.25642/IPK/GBIS/86883</text:p>
          </table:table-cell>
          <table:table-cell office:value-type="string">
            <text:p>DEU146</text:p>
          </table:table-cell>
          <table:table-cell office:value-type="string">
            <text:p>CUS 33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underup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83</text:p>
          </table:table-cell>
          <table:table-cell table:number-columns-repeated="988"/>
        </table:table-row>
        <table:table-row table:style-name="ro1">
          <table:table-cell office:value-type="string">
            <text:p>86884</text:p>
          </table:table-cell>
          <table:table-cell office:value-type="string">
            <text:p>DEU</text:p>
          </table:table-cell>
          <table:table-cell office:value-type="string">
            <text:p>10.25642/IPK/GBIS/86884</text:p>
          </table:table-cell>
          <table:table-cell office:value-type="string">
            <text:p>DEU146</text:p>
          </table:table-cell>
          <table:table-cell office:value-type="string">
            <text:p>CUS 33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Favorit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84</text:p>
          </table:table-cell>
          <table:table-cell table:number-columns-repeated="988"/>
        </table:table-row>
        <table:table-row table:style-name="ro1">
          <table:table-cell office:value-type="string">
            <text:p>86885</text:p>
          </table:table-cell>
          <table:table-cell office:value-type="string">
            <text:p>DEU</text:p>
          </table:table-cell>
          <table:table-cell office:value-type="string">
            <text:p>10.25642/IPK/GBIS/86885</text:p>
          </table:table-cell>
          <table:table-cell office:value-type="string">
            <text:p>DEU146</text:p>
          </table:table-cell>
          <table:table-cell office:value-type="string">
            <text:p>CUS 33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este von Allen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SG Deutsche Saatgut-Handelszentrale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85</text:p>
          </table:table-cell>
          <table:table-cell table:number-columns-repeated="988"/>
        </table:table-row>
        <table:table-row table:style-name="ro1">
          <table:table-cell office:value-type="string">
            <text:p>86886</text:p>
          </table:table-cell>
          <table:table-cell office:value-type="string">
            <text:p>DEU</text:p>
          </table:table-cell>
          <table:table-cell office:value-type="string">
            <text:p>10.25642/IPK/GBIS/86886</text:p>
          </table:table-cell>
          <table:table-cell office:value-type="string">
            <text:p>DEU146</text:p>
          </table:table-cell>
          <table:table-cell office:value-type="string">
            <text:p>CUS 33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rion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SG Deutsche Saatgut-Handelszentrale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86</text:p>
          </table:table-cell>
          <table:table-cell table:number-columns-repeated="988"/>
        </table:table-row>
        <table:table-row table:style-name="ro1">
          <table:table-cell office:value-type="string">
            <text:p>86887</text:p>
          </table:table-cell>
          <table:table-cell office:value-type="string">
            <text:p>DEU</text:p>
          </table:table-cell>
          <table:table-cell office:value-type="string">
            <text:p>10.25642/IPK/GBIS/86887</text:p>
          </table:table-cell>
          <table:table-cell office:value-type="string">
            <text:p>DEU146</text:p>
          </table:table-cell>
          <table:table-cell office:value-type="string">
            <text:p>CUS 34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eform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SG Deutsche Saatgut-Handelszentrale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87</text:p>
          </table:table-cell>
          <table:table-cell table:number-columns-repeated="988"/>
        </table:table-row>
        <table:table-row table:style-name="ro1">
          <table:table-cell office:value-type="string">
            <text:p>86888</text:p>
          </table:table-cell>
          <table:table-cell office:value-type="string">
            <text:p>DEU</text:p>
          </table:table-cell>
          <table:table-cell office:value-type="string">
            <text:p>10.25642/IPK/GBIS/86888</text:p>
          </table:table-cell>
          <table:table-cell office:value-type="string">
            <text:p>DEU146</text:p>
          </table:table-cell>
          <table:table-cell office:value-type="string">
            <text:p>CUS 34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ensation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SG Deutsche Saatgut-Handelszentrale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88</text:p>
          </table:table-cell>
          <table:table-cell table:number-columns-repeated="988"/>
        </table:table-row>
        <table:table-row table:style-name="ro1">
          <table:table-cell office:value-type="string">
            <text:p>86889</text:p>
          </table:table-cell>
          <table:table-cell office:value-type="string">
            <text:p>DEU</text:p>
          </table:table-cell>
          <table:table-cell office:value-type="string">
            <text:p>10.25642/IPK/GBIS/86889</text:p>
          </table:table-cell>
          <table:table-cell office:value-type="string">
            <text:p>DEU146</text:p>
          </table:table-cell>
          <table:table-cell office:value-type="string">
            <text:p>CUS 34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piers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SG Deutsche Saatgut-Handelszentrale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89</text:p>
          </table:table-cell>
          <table:table-cell table:number-columns-repeated="988"/>
        </table:table-row>
        <table:table-row table:style-name="ro1">
          <table:table-cell office:value-type="string">
            <text:p>86893</text:p>
          </table:table-cell>
          <table:table-cell office:value-type="string">
            <text:p>DEU</text:p>
          </table:table-cell>
          <table:table-cell office:value-type="string">
            <text:p>10.25642/IPK/GBIS/86893</text:p>
          </table:table-cell>
          <table:table-cell office:value-type="string">
            <text:p>DEU146</text:p>
          </table:table-cell>
          <table:table-cell office:value-type="string">
            <text:p>CUS 34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andovskeho</text:p>
          </table:table-cell>
          <table:table-cell office:value-type="string">
            <text:p>1957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93</text:p>
          </table:table-cell>
          <table:table-cell table:number-columns-repeated="988"/>
        </table:table-row>
        <table:table-row table:style-name="ro1">
          <table:table-cell office:value-type="string">
            <text:p>86895</text:p>
          </table:table-cell>
          <table:table-cell office:value-type="string">
            <text:p>DEU</text:p>
          </table:table-cell>
          <table:table-cell office:value-type="string">
            <text:p>10.25642/IPK/GBIS/86895</text:p>
          </table:table-cell>
          <table:table-cell office:value-type="string">
            <text:p>DEU146</text:p>
          </table:table-cell>
          <table:table-cell office:value-type="string">
            <text:p>CUS 35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ejlepsi ze Vsech</text:p>
          </table:table-cell>
          <table:table-cell office:value-type="string">
            <text:p>196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95</text:p>
          </table:table-cell>
          <table:table-cell table:number-columns-repeated="988"/>
        </table:table-row>
        <table:table-row table:style-name="ro1">
          <table:table-cell office:value-type="string">
            <text:p>86897</text:p>
          </table:table-cell>
          <table:table-cell office:value-type="string">
            <text:p>DEU</text:p>
          </table:table-cell>
          <table:table-cell office:value-type="string">
            <text:p>10.25642/IPK/GBIS/86897</text:p>
          </table:table-cell>
          <table:table-cell office:value-type="string">
            <text:p>DEU146</text:p>
          </table:table-cell>
          <table:table-cell office:value-type="string">
            <text:p>CUS 35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utchers Disease Resister</text:p>
          </table:table-cell>
          <table:table-cell office:value-type="string">
            <text:p>197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A. Hansen, Denmark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97</text:p>
          </table:table-cell>
          <table:table-cell table:number-columns-repeated="988"/>
        </table:table-row>
        <table:table-row table:style-name="ro1">
          <table:table-cell office:value-type="string">
            <text:p>86898</text:p>
          </table:table-cell>
          <table:table-cell office:value-type="string">
            <text:p>DEU</text:p>
          </table:table-cell>
          <table:table-cell office:value-type="string">
            <text:p>10.25642/IPK/GBIS/86898</text:p>
          </table:table-cell>
          <table:table-cell office:value-type="string">
            <text:p>DEU146</text:p>
          </table:table-cell>
          <table:table-cell office:value-type="string">
            <text:p>CUS 35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estervang</text:p>
          </table:table-cell>
          <table:table-cell office:value-type="string">
            <text:p>197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A. Hansen, Denmark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98</text:p>
          </table:table-cell>
          <table:table-cell table:number-columns-repeated="988"/>
        </table:table-row>
        <table:table-row table:style-name="ro1">
          <table:table-cell office:value-type="string">
            <text:p>86899</text:p>
          </table:table-cell>
          <table:table-cell office:value-type="string">
            <text:p>DEU</text:p>
          </table:table-cell>
          <table:table-cell office:value-type="string">
            <text:p>10.25642/IPK/GBIS/86899</text:p>
          </table:table-cell>
          <table:table-cell office:value-type="string">
            <text:p>DEU146</text:p>
          </table:table-cell>
          <table:table-cell office:value-type="string">
            <text:p>CUS 35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Zidovicka Produkta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99</text:p>
          </table:table-cell>
          <table:table-cell table:number-columns-repeated="988"/>
        </table:table-row>
        <table:table-row table:style-name="ro1">
          <table:table-cell office:value-type="string">
            <text:p>86900</text:p>
          </table:table-cell>
          <table:table-cell office:value-type="string">
            <text:p>DEU</text:p>
          </table:table-cell>
          <table:table-cell office:value-type="string">
            <text:p>10.25642/IPK/GBIS/86900</text:p>
          </table:table-cell>
          <table:table-cell office:value-type="string">
            <text:p>DEU146</text:p>
          </table:table-cell>
          <table:table-cell office:value-type="string">
            <text:p>CUS 35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Jedinecna</text:p>
          </table:table-cell>
          <table:table-cell office:value-type="string">
            <text:p>1957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900</text:p>
          </table:table-cell>
          <table:table-cell table:number-columns-repeated="988"/>
        </table:table-row>
        <table:table-row table:style-name="ro1">
          <table:table-cell office:value-type="string">
            <text:p>86901</text:p>
          </table:table-cell>
          <table:table-cell office:value-type="string">
            <text:p>DEU</text:p>
          </table:table-cell>
          <table:table-cell office:value-type="string">
            <text:p>10.25642/IPK/GBIS/86901</text:p>
          </table:table-cell>
          <table:table-cell office:value-type="string">
            <text:p>DEU146</text:p>
          </table:table-cell>
          <table:table-cell office:value-type="string">
            <text:p>CUS 35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Unikat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901</text:p>
          </table:table-cell>
          <table:table-cell table:number-columns-repeated="988"/>
        </table:table-row>
        <table:table-row table:style-name="ro1">
          <table:table-cell office:value-type="string">
            <text:p>86902</text:p>
          </table:table-cell>
          <table:table-cell office:value-type="string">
            <text:p>DEU</text:p>
          </table:table-cell>
          <table:table-cell office:value-type="string">
            <text:p>10.25642/IPK/GBIS/86902</text:p>
          </table:table-cell>
          <table:table-cell office:value-type="string">
            <text:p>DEU146</text:p>
          </table:table-cell>
          <table:table-cell office:value-type="string">
            <text:p>CUS 36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riumph</text:p>
          </table:table-cell>
          <table:table-cell office:value-type="string">
            <text:p>197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Zentrale Versuchsfarm Ottawa, Canad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902</text:p>
          </table:table-cell>
          <table:table-cell table:number-columns-repeated="988"/>
        </table:table-row>
        <table:table-row table:style-name="ro1">
          <table:table-cell office:value-type="string">
            <text:p>86905</text:p>
          </table:table-cell>
          <table:table-cell office:value-type="string">
            <text:p>DEU</text:p>
          </table:table-cell>
          <table:table-cell office:value-type="string">
            <text:p>10.25642/IPK/GBIS/86905</text:p>
          </table:table-cell>
          <table:table-cell office:value-type="string">
            <text:p>DEU146</text:p>
          </table:table-cell>
          <table:table-cell office:value-type="string">
            <text:p>CUS 36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zenzacio</text:p>
          </table:table-cell>
          <table:table-cell office:value-type="string">
            <text:p>197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nstitut Heilpflanzen Budakalasz, Hungar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905</text:p>
          </table:table-cell>
          <table:table-cell table:number-columns-repeated="988"/>
        </table:table-row>
        <table:table-row table:style-name="ro1">
          <table:table-cell office:value-type="string">
            <text:p>87059</text:p>
          </table:table-cell>
          <table:table-cell office:value-type="string">
            <text:p>DEU</text:p>
          </table:table-cell>
          <table:table-cell office:value-type="string">
            <text:p>10.25642/IPK/GBIS/87059</text:p>
          </table:table-cell>
          <table:table-cell office:value-type="string">
            <text:p>DEU146</text:p>
          </table:table-cell>
          <table:table-cell office:value-type="string">
            <text:p>CUS 2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pfelgurke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59</text:p>
          </table:table-cell>
          <table:table-cell table:number-columns-repeated="988"/>
        </table:table-row>
        <table:table-row table:style-name="ro1">
          <table:table-cell office:value-type="string">
            <text:p>87060</text:p>
          </table:table-cell>
          <table:table-cell office:value-type="string">
            <text:p>DEU</text:p>
          </table:table-cell>
          <table:table-cell office:value-type="string">
            <text:p>10.25642/IPK/GBIS/87060</text:p>
          </table:table-cell>
          <table:table-cell office:value-type="string">
            <text:p>DEU146</text:p>
          </table:table-cell>
          <table:table-cell office:value-type="string">
            <text:p>CUS 4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agami</text:p>
          </table:table-cell>
          <table:table-cell office:value-type="string">
            <text:p>1948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Strauchmann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60</text:p>
          </table:table-cell>
          <table:table-cell table:number-columns-repeated="988"/>
        </table:table-row>
        <table:table-row table:style-name="ro1">
          <table:table-cell office:value-type="string">
            <text:p>87061</text:p>
          </table:table-cell>
          <table:table-cell office:value-type="string">
            <text:p>DEU</text:p>
          </table:table-cell>
          <table:table-cell office:value-type="string">
            <text:p>10.25642/IPK/GBIS/87061</text:p>
          </table:table-cell>
          <table:table-cell office:value-type="string">
            <text:p>DEU146</text:p>
          </table:table-cell>
          <table:table-cell office:value-type="string">
            <text:p>CUS 5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ilds Glattschalige Traube</text:p>
          </table:table-cell>
          <table:table-cell office:value-type="string">
            <text:p>194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84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61</text:p>
          </table:table-cell>
          <table:table-cell table:number-columns-repeated="988"/>
        </table:table-row>
        <table:table-row table:style-name="ro1">
          <table:table-cell office:value-type="string">
            <text:p>87063</text:p>
          </table:table-cell>
          <table:table-cell office:value-type="string">
            <text:p>DEU</text:p>
          </table:table-cell>
          <table:table-cell office:value-type="string">
            <text:p>10.25642/IPK/GBIS/87063</text:p>
          </table:table-cell>
          <table:table-cell office:value-type="string">
            <text:p>DEU146</text:p>
          </table:table-cell>
          <table:table-cell office:value-type="string">
            <text:p>CUS 6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Excelsior</text:p>
          </table:table-cell>
          <table:table-cell office:value-type="string">
            <text:p>1950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63</text:p>
          </table:table-cell>
          <table:table-cell table:number-columns-repeated="988"/>
        </table:table-row>
        <table:table-row table:style-name="ro1">
          <table:table-cell office:value-type="string">
            <text:p>87071</text:p>
          </table:table-cell>
          <table:table-cell office:value-type="string">
            <text:p>DEU</text:p>
          </table:table-cell>
          <table:table-cell office:value-type="string">
            <text:p>10.25642/IPK/GBIS/87071</text:p>
          </table:table-cell>
          <table:table-cell office:value-type="string">
            <text:p>DEU146</text:p>
          </table:table-cell>
          <table:table-cell office:value-type="string">
            <text:p>CUS 8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rnobrivec 48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640</text:p>
          </table:table-cell>
          <table:table-cell office:value-type="string">
            <text:p>RUS001:K 2640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71</text:p>
          </table:table-cell>
          <table:table-cell table:number-columns-repeated="988"/>
        </table:table-row>
        <table:table-row table:style-name="ro1">
          <table:table-cell office:value-type="string">
            <text:p>87074</text:p>
          </table:table-cell>
          <table:table-cell office:value-type="string">
            <text:p>DEU</text:p>
          </table:table-cell>
          <table:table-cell office:value-type="string">
            <text:p>10.25642/IPK/GBIS/87074</text:p>
          </table:table-cell>
          <table:table-cell office:value-type="string">
            <text:p>DEU146</text:p>
          </table:table-cell>
          <table:table-cell office:value-type="string">
            <text:p>CUS 9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ansk Asia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74</text:p>
          </table:table-cell>
          <table:table-cell table:number-columns-repeated="988"/>
        </table:table-row>
        <table:table-row table:style-name="ro1">
          <table:table-cell office:value-type="string">
            <text:p>87075</text:p>
          </table:table-cell>
          <table:table-cell office:value-type="string">
            <text:p>DEU</text:p>
          </table:table-cell>
          <table:table-cell office:value-type="string">
            <text:p>10.25642/IPK/GBIS/87075</text:p>
          </table:table-cell>
          <table:table-cell office:value-type="string">
            <text:p>DEU146</text:p>
          </table:table-cell>
          <table:table-cell office:value-type="string">
            <text:p>CUS 9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nesisk Slang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75</text:p>
          </table:table-cell>
          <table:table-cell table:number-columns-repeated="988"/>
        </table:table-row>
        <table:table-row table:style-name="ro1">
          <table:table-cell office:value-type="string">
            <text:p>87076</text:p>
          </table:table-cell>
          <table:table-cell office:value-type="string">
            <text:p>DEU</text:p>
          </table:table-cell>
          <table:table-cell office:value-type="string">
            <text:p>10.25642/IPK/GBIS/87076</text:p>
          </table:table-cell>
          <table:table-cell office:value-type="string">
            <text:p>DEU146</text:p>
          </table:table-cell>
          <table:table-cell office:value-type="string">
            <text:p>CUS 9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angelands Jätteasia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76</text:p>
          </table:table-cell>
          <table:table-cell table:number-columns-repeated="988"/>
        </table:table-row>
        <table:table-row table:style-name="ro1">
          <table:table-cell office:value-type="string">
            <text:p>87077</text:p>
          </table:table-cell>
          <table:table-cell office:value-type="string">
            <text:p>DEU</text:p>
          </table:table-cell>
          <table:table-cell office:value-type="string">
            <text:p>10.25642/IPK/GBIS/87077</text:p>
          </table:table-cell>
          <table:table-cell office:value-type="string">
            <text:p>DEU146</text:p>
          </table:table-cell>
          <table:table-cell office:value-type="string">
            <text:p>CUS 9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hensk Druv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77</text:p>
          </table:table-cell>
          <table:table-cell table:number-columns-repeated="988"/>
        </table:table-row>
        <table:table-row table:style-name="ro1">
          <table:table-cell office:value-type="string">
            <text:p>87078</text:p>
          </table:table-cell>
          <table:table-cell office:value-type="string">
            <text:p>DEU</text:p>
          </table:table-cell>
          <table:table-cell office:value-type="string">
            <text:p>10.25642/IPK/GBIS/87078</text:p>
          </table:table-cell>
          <table:table-cell office:value-type="string">
            <text:p>DEU146</text:p>
          </table:table-cell>
          <table:table-cell office:value-type="string">
            <text:p>CUS 9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pangbergs vita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78</text:p>
          </table:table-cell>
          <table:table-cell table:number-columns-repeated="988"/>
        </table:table-row>
        <table:table-row table:style-name="ro1">
          <table:table-cell office:value-type="string">
            <text:p>87079</text:p>
          </table:table-cell>
          <table:table-cell office:value-type="string">
            <text:p>DEU</text:p>
          </table:table-cell>
          <table:table-cell office:value-type="string">
            <text:p>10.25642/IPK/GBIS/87079</text:p>
          </table:table-cell>
          <table:table-cell office:value-type="string">
            <text:p>DEU146</text:p>
          </table:table-cell>
          <table:table-cell office:value-type="string">
            <text:p>CUS 10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orpedo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79</text:p>
          </table:table-cell>
          <table:table-cell table:number-columns-repeated="988"/>
        </table:table-row>
        <table:table-row table:style-name="ro1">
          <table:table-cell office:value-type="string">
            <text:p>87080</text:p>
          </table:table-cell>
          <table:table-cell office:value-type="string">
            <text:p>DEU</text:p>
          </table:table-cell>
          <table:table-cell office:value-type="string">
            <text:p>10.25642/IPK/GBIS/87080</text:p>
          </table:table-cell>
          <table:table-cell office:value-type="string">
            <text:p>DEU146</text:p>
          </table:table-cell>
          <table:table-cell office:value-type="string">
            <text:p>CUS 10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it slang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80</text:p>
          </table:table-cell>
          <table:table-cell table:number-columns-repeated="988"/>
        </table:table-row>
        <table:table-row table:style-name="ro1">
          <table:table-cell office:value-type="string">
            <text:p>87081</text:p>
          </table:table-cell>
          <table:table-cell office:value-type="string">
            <text:p>DEU</text:p>
          </table:table-cell>
          <table:table-cell office:value-type="string">
            <text:p>10.25642/IPK/GBIS/87081</text:p>
          </table:table-cell>
          <table:table-cell office:value-type="string">
            <text:p>DEU146</text:p>
          </table:table-cell>
          <table:table-cell office:value-type="string">
            <text:p>CUS 10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Eva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SG Deutsche Saatgut-Handelszentrale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81</text:p>
          </table:table-cell>
          <table:table-cell table:number-columns-repeated="988"/>
        </table:table-row>
        <table:table-row table:style-name="ro1">
          <table:table-cell office:value-type="string">
            <text:p>87082</text:p>
          </table:table-cell>
          <table:table-cell office:value-type="string">
            <text:p>DEU</text:p>
          </table:table-cell>
          <table:table-cell office:value-type="string">
            <text:p>10.25642/IPK/GBIS/87082</text:p>
          </table:table-cell>
          <table:table-cell office:value-type="string">
            <text:p>DEU146</text:p>
          </table:table-cell>
          <table:table-cell office:value-type="string">
            <text:p>CUS 10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ittellange Volltragende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SG Deutsche Saatgut-Handelszentrale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82</text:p>
          </table:table-cell>
          <table:table-cell table:number-columns-repeated="988"/>
        </table:table-row>
        <table:table-row table:style-name="ro1">
          <table:table-cell office:value-type="string">
            <text:p>87083</text:p>
          </table:table-cell>
          <table:table-cell office:value-type="string">
            <text:p>DEU</text:p>
          </table:table-cell>
          <table:table-cell office:value-type="string">
            <text:p>10.25642/IPK/GBIS/87083</text:p>
          </table:table-cell>
          <table:table-cell office:value-type="string">
            <text:p>DEU146</text:p>
          </table:table-cell>
          <table:table-cell office:value-type="string">
            <text:p>CUS 10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orgebirgstrauben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SG Deutsche Saatgut-Handelszentrale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83</text:p>
          </table:table-cell>
          <table:table-cell table:number-columns-repeated="988"/>
        </table:table-row>
        <table:table-row table:style-name="ro1">
          <table:table-cell office:value-type="string">
            <text:p>87084</text:p>
          </table:table-cell>
          <table:table-cell office:value-type="string">
            <text:p>DEU</text:p>
          </table:table-cell>
          <table:table-cell office:value-type="string">
            <text:p>10.25642/IPK/GBIS/87084</text:p>
          </table:table-cell>
          <table:table-cell office:value-type="string">
            <text:p>DEU146</text:p>
          </table:table-cell>
          <table:table-cell office:value-type="string">
            <text:p>CUS 10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hinesische Schlangen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SG Deutsche Saatgut-Handelszentrale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84</text:p>
          </table:table-cell>
          <table:table-cell table:number-columns-repeated="988"/>
        </table:table-row>
        <table:table-row table:style-name="ro1">
          <table:table-cell office:value-type="string">
            <text:p>87085</text:p>
          </table:table-cell>
          <table:table-cell office:value-type="string">
            <text:p>DEU</text:p>
          </table:table-cell>
          <table:table-cell office:value-type="string">
            <text:p>10.25642/IPK/GBIS/87085</text:p>
          </table:table-cell>
          <table:table-cell office:value-type="string">
            <text:p>DEU146</text:p>
          </table:table-cell>
          <table:table-cell office:value-type="string">
            <text:p>CUS 10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eutsche Schlangen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SG Deutsche Saatgut-Handelszentrale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85</text:p>
          </table:table-cell>
          <table:table-cell table:number-columns-repeated="988"/>
        </table:table-row>
        <table:table-row table:style-name="ro1">
          <table:table-cell office:value-type="string">
            <text:p>87086</text:p>
          </table:table-cell>
          <table:table-cell office:value-type="string">
            <text:p>DEU</text:p>
          </table:table-cell>
          <table:table-cell office:value-type="string">
            <text:p>10.25642/IPK/GBIS/87086</text:p>
          </table:table-cell>
          <table:table-cell office:value-type="string">
            <text:p>DEU146</text:p>
          </table:table-cell>
          <table:table-cell office:value-type="string">
            <text:p>CUS 11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iesen Schäl Grün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SG Deutsche Saatgut-Handelszentrale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86</text:p>
          </table:table-cell>
          <table:table-cell table:number-columns-repeated="988"/>
        </table:table-row>
        <table:table-row table:style-name="ro1">
          <table:table-cell office:value-type="string">
            <text:p>87087</text:p>
          </table:table-cell>
          <table:table-cell office:value-type="string">
            <text:p>DEU</text:p>
          </table:table-cell>
          <table:table-cell office:value-type="string">
            <text:p>10.25642/IPK/GBIS/87087</text:p>
          </table:table-cell>
          <table:table-cell office:value-type="string">
            <text:p>DEU146</text:p>
          </table:table-cell>
          <table:table-cell office:value-type="string">
            <text:p>CUS 11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ornichon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.C.A.R. Castraveti, Roman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87</text:p>
          </table:table-cell>
          <table:table-cell table:number-columns-repeated="988"/>
        </table:table-row>
        <table:table-row table:style-name="ro1">
          <table:table-cell office:value-type="string">
            <text:p>87088</text:p>
          </table:table-cell>
          <table:table-cell office:value-type="string">
            <text:p>DEU</text:p>
          </table:table-cell>
          <table:table-cell office:value-type="string">
            <text:p>10.25642/IPK/GBIS/87088</text:p>
          </table:table-cell>
          <table:table-cell office:value-type="string">
            <text:p>DEU146</text:p>
          </table:table-cell>
          <table:table-cell office:value-type="string">
            <text:p>CUS 11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.C.A.R. Castraveti, Roman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88</text:p>
          </table:table-cell>
          <table:table-cell table:number-columns-repeated="988"/>
        </table:table-row>
        <table:table-row table:style-name="ro1">
          <table:table-cell office:value-type="string">
            <text:p>87090</text:p>
          </table:table-cell>
          <table:table-cell office:value-type="string">
            <text:p>DEU</text:p>
          </table:table-cell>
          <table:table-cell office:value-type="string">
            <text:p>10.25642/IPK/GBIS/87090</text:p>
          </table:table-cell>
          <table:table-cell office:value-type="string">
            <text:p>DEU146</text:p>
          </table:table-cell>
          <table:table-cell office:value-type="string">
            <text:p>CUS 11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argelanskij 88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office:value-type="string">
            <text:p>----</text:p>
          </table:table-cell>
          <table:table-cell office:value-type="string">
            <text:p>RUS001:263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90</text:p>
          </table:table-cell>
          <table:table-cell table:number-columns-repeated="988"/>
        </table:table-row>
        <table:table-row table:style-name="ro1">
          <table:table-cell office:value-type="string">
            <text:p>87102</text:p>
          </table:table-cell>
          <table:table-cell office:value-type="string">
            <text:p>DEU</text:p>
          </table:table-cell>
          <table:table-cell office:value-type="string">
            <text:p>10.25642/IPK/GBIS/87102</text:p>
          </table:table-cell>
          <table:table-cell office:value-type="string">
            <text:p>DEU146</text:p>
          </table:table-cell>
          <table:table-cell office:value-type="string">
            <text:p>CUS 13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ilské Nakládacky</text:p>
          </table:table-cell>
          <table:table-cell office:value-type="string">
            <text:p>1957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02</text:p>
          </table:table-cell>
          <table:table-cell table:number-columns-repeated="988"/>
        </table:table-row>
        <table:table-row table:style-name="ro1">
          <table:table-cell office:value-type="string">
            <text:p>87103</text:p>
          </table:table-cell>
          <table:table-cell office:value-type="string">
            <text:p>DEU</text:p>
          </table:table-cell>
          <table:table-cell office:value-type="string">
            <text:p>10.25642/IPK/GBIS/87103</text:p>
          </table:table-cell>
          <table:table-cell office:value-type="string">
            <text:p>DEU146</text:p>
          </table:table-cell>
          <table:table-cell office:value-type="string">
            <text:p>CUS 14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oiul Cornichon</text:p>
          </table:table-cell>
          <table:table-cell office:value-type="string">
            <text:p>1957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03</text:p>
          </table:table-cell>
          <table:table-cell table:number-columns-repeated="988"/>
        </table:table-row>
        <table:table-row table:style-name="ro1">
          <table:table-cell office:value-type="string">
            <text:p>87104</text:p>
          </table:table-cell>
          <table:table-cell office:value-type="string">
            <text:p>DEU</text:p>
          </table:table-cell>
          <table:table-cell office:value-type="string">
            <text:p>10.25642/IPK/GBIS/87104</text:p>
          </table:table-cell>
          <table:table-cell office:value-type="string">
            <text:p>DEU146</text:p>
          </table:table-cell>
          <table:table-cell office:value-type="string">
            <text:p>CUS 15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ert long Maraicher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van Waveren &amp; de Bres GmbH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104</text:p>
          </table:table-cell>
          <table:table-cell table:number-columns-repeated="988"/>
        </table:table-row>
        <table:table-row table:style-name="ro1">
          <table:table-cell office:value-type="string">
            <text:p>87105</text:p>
          </table:table-cell>
          <table:table-cell office:value-type="string">
            <text:p>DEU</text:p>
          </table:table-cell>
          <table:table-cell office:value-type="string">
            <text:p>10.25642/IPK/GBIS/87105</text:p>
          </table:table-cell>
          <table:table-cell office:value-type="string">
            <text:p>DEU146</text:p>
          </table:table-cell>
          <table:table-cell office:value-type="string">
            <text:p>CUS 15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roducer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Lawrence Robinson &amp; Sons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105</text:p>
          </table:table-cell>
          <table:table-cell table:number-columns-repeated="988"/>
        </table:table-row>
        <table:table-row table:style-name="ro1">
          <table:table-cell office:value-type="string">
            <text:p>87106</text:p>
          </table:table-cell>
          <table:table-cell office:value-type="string">
            <text:p>DEU</text:p>
          </table:table-cell>
          <table:table-cell office:value-type="string">
            <text:p>10.25642/IPK/GBIS/87106</text:p>
          </table:table-cell>
          <table:table-cell office:value-type="string">
            <text:p>DEU146</text:p>
          </table:table-cell>
          <table:table-cell office:value-type="string">
            <text:p>CUS 15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obin 50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4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Lawrence Robinson &amp; Sons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106</text:p>
          </table:table-cell>
          <table:table-cell table:number-columns-repeated="988"/>
        </table:table-row>
        <table:table-row table:style-name="ro1">
          <table:table-cell office:value-type="string">
            <text:p>87107</text:p>
          </table:table-cell>
          <table:table-cell office:value-type="string">
            <text:p>DEU</text:p>
          </table:table-cell>
          <table:table-cell office:value-type="string">
            <text:p>10.25642/IPK/GBIS/87107</text:p>
          </table:table-cell>
          <table:table-cell office:value-type="string">
            <text:p>DEU146</text:p>
          </table:table-cell>
          <table:table-cell office:value-type="string">
            <text:p>CUS 15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janczin-cju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07</text:p>
          </table:table-cell>
          <table:table-cell table:number-columns-repeated="988"/>
        </table:table-row>
        <table:table-row table:style-name="ro1">
          <table:table-cell office:value-type="string">
            <text:p>87108</text:p>
          </table:table-cell>
          <table:table-cell office:value-type="string">
            <text:p>DEU</text:p>
          </table:table-cell>
          <table:table-cell office:value-type="string">
            <text:p>10.25642/IPK/GBIS/87108</text:p>
          </table:table-cell>
          <table:table-cell office:value-type="string">
            <text:p>DEU146</text:p>
          </table:table-cell>
          <table:table-cell office:value-type="string">
            <text:p>CUS 16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innesota Dwarf Cuke XII</text:p>
          </table:table-cell>
          <table:table-cell office:value-type="string">
            <text:p>196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A. Lang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108</text:p>
          </table:table-cell>
          <table:table-cell table:number-columns-repeated="988"/>
        </table:table-row>
        <table:table-row table:style-name="ro1">
          <table:table-cell office:value-type="string">
            <text:p>87111</text:p>
          </table:table-cell>
          <table:table-cell office:value-type="string">
            <text:p>DEU</text:p>
          </table:table-cell>
          <table:table-cell office:value-type="string">
            <text:p>10.25642/IPK/GBIS/87111</text:p>
          </table:table-cell>
          <table:table-cell office:value-type="string">
            <text:p>DEU146</text:p>
          </table:table-cell>
          <table:table-cell office:value-type="string">
            <text:p>CUS 16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linskij Mestnyj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421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137</text:p>
          </table:table-cell>
          <table:table-cell office:value-type="string">
            <text:p>RUS001:2137;DEU146:U 12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11</text:p>
          </table:table-cell>
          <table:table-cell table:number-columns-repeated="988"/>
        </table:table-row>
        <table:table-row table:style-name="ro1">
          <table:table-cell office:value-type="string">
            <text:p>87112</text:p>
          </table:table-cell>
          <table:table-cell office:value-type="string">
            <text:p>DEU</text:p>
          </table:table-cell>
          <table:table-cell office:value-type="string">
            <text:p>10.25642/IPK/GBIS/87112</text:p>
          </table:table-cell>
          <table:table-cell office:value-type="string">
            <text:p>DEU146</text:p>
          </table:table-cell>
          <table:table-cell office:value-type="string">
            <text:p>CUS 17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oolgreen</text:p>
          </table:table-cell>
          <table:table-cell office:value-type="string">
            <text:p>196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Asgrow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112</text:p>
          </table:table-cell>
          <table:table-cell table:number-columns-repeated="988"/>
        </table:table-row>
        <table:table-row table:style-name="ro1">
          <table:table-cell office:value-type="string">
            <text:p>87114</text:p>
          </table:table-cell>
          <table:table-cell office:value-type="string">
            <text:p>DEU</text:p>
          </table:table-cell>
          <table:table-cell office:value-type="string">
            <text:p>10.25642/IPK/GBIS/87114</text:p>
          </table:table-cell>
          <table:table-cell office:value-type="string">
            <text:p>DEU146</text:p>
          </table:table-cell>
          <table:table-cell office:value-type="string">
            <text:p>CUS 18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innesota Dwarf Cuke</text:p>
          </table:table-cell>
          <table:table-cell office:value-type="string">
            <text:p>196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6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A. Lang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114</text:p>
          </table:table-cell>
          <table:table-cell table:number-columns-repeated="988"/>
        </table:table-row>
        <table:table-row table:style-name="ro1">
          <table:table-cell office:value-type="string">
            <text:p>87115</text:p>
          </table:table-cell>
          <table:table-cell office:value-type="string">
            <text:p>DEU</text:p>
          </table:table-cell>
          <table:table-cell office:value-type="string">
            <text:p>10.25642/IPK/GBIS/87115</text:p>
          </table:table-cell>
          <table:table-cell office:value-type="string">
            <text:p>DEU146</text:p>
          </table:table-cell>
          <table:table-cell office:value-type="string">
            <text:p>CUS 18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roducer</text:p>
          </table:table-cell>
          <table:table-cell office:value-type="string">
            <text:p>196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6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A. Lang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115</text:p>
          </table:table-cell>
          <table:table-cell table:number-columns-repeated="988"/>
        </table:table-row>
        <table:table-row table:style-name="ro1">
          <table:table-cell office:value-type="string">
            <text:p>87116</text:p>
          </table:table-cell>
          <table:table-cell office:value-type="string">
            <text:p>DEU</text:p>
          </table:table-cell>
          <table:table-cell office:value-type="string">
            <text:p>10.25642/IPK/GBIS/87116</text:p>
          </table:table-cell>
          <table:table-cell office:value-type="string">
            <text:p>DEU146</text:p>
          </table:table-cell>
          <table:table-cell office:value-type="string">
            <text:p>CUS 18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vangard 121</text:p>
          </table:table-cell>
          <table:table-cell office:value-type="string">
            <text:p>196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064</text:p>
          </table:table-cell>
          <table:table-cell office:value-type="string">
            <text:p>RUS001:K 2064;DEU146:U 16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16</text:p>
          </table:table-cell>
          <table:table-cell table:number-columns-repeated="988"/>
        </table:table-row>
        <table:table-row table:style-name="ro1">
          <table:table-cell office:value-type="string">
            <text:p>87121</text:p>
          </table:table-cell>
          <table:table-cell office:value-type="string">
            <text:p>DEU</text:p>
          </table:table-cell>
          <table:table-cell office:value-type="string">
            <text:p>10.25642/IPK/GBIS/87121</text:p>
          </table:table-cell>
          <table:table-cell office:value-type="string">
            <text:p>DEU146</text:p>
          </table:table-cell>
          <table:table-cell office:value-type="string">
            <text:p>CUS 21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zin-pi-czao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HUN003</text:p>
          </table:table-cell>
          <table:table-cell office:value-type="string">
            <text:p>----</text:p>
          </table:table-cell>
          <table:table-cell office:value-type="string">
            <text:p>DEU146:U 16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21</text:p>
          </table:table-cell>
          <table:table-cell table:number-columns-repeated="988"/>
        </table:table-row>
        <table:table-row table:style-name="ro1">
          <table:table-cell office:value-type="string">
            <text:p>87124</text:p>
          </table:table-cell>
          <table:table-cell office:value-type="string">
            <text:p>DEU</text:p>
          </table:table-cell>
          <table:table-cell office:value-type="string">
            <text:p>10.25642/IPK/GBIS/87124</text:p>
          </table:table-cell>
          <table:table-cell office:value-type="string">
            <text:p>DEU146</text:p>
          </table:table-cell>
          <table:table-cell office:value-type="string">
            <text:p>CUS 23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oinsett</text:p>
          </table:table-cell>
          <table:table-cell office:value-type="string">
            <text:p>1972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28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essert Seed Comp.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124</text:p>
          </table:table-cell>
          <table:table-cell table:number-columns-repeated="988"/>
        </table:table-row>
        <table:table-row table:style-name="ro1">
          <table:table-cell office:value-type="string">
            <text:p>87135</text:p>
          </table:table-cell>
          <table:table-cell office:value-type="string">
            <text:p>DEU</text:p>
          </table:table-cell>
          <table:table-cell office:value-type="string">
            <text:p>10.25642/IPK/GBIS/87135</text:p>
          </table:table-cell>
          <table:table-cell office:value-type="string">
            <text:p>DEU146</text:p>
          </table:table-cell>
          <table:table-cell office:value-type="string">
            <text:p>CUS 27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M R No. 58 [breeder's line]</text:p>
          </table:table-cell>
          <table:table-cell office:value-type="string">
            <text:p>1975----</text:p>
          </table:table-cell>
          <table:table-cell table:number-columns-repeated="7" office:value-type="string">
            <text:p>----</text:p>
          </table:table-cell>
          <table:table-cell office:value-type="string">
            <text:p>41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29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essert Seed Comp.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135</text:p>
          </table:table-cell>
          <table:table-cell table:number-columns-repeated="988"/>
        </table:table-row>
        <table:table-row table:style-name="ro1">
          <table:table-cell office:value-type="string">
            <text:p>87143</text:p>
          </table:table-cell>
          <table:table-cell office:value-type="string">
            <text:p>DEU</text:p>
          </table:table-cell>
          <table:table-cell office:value-type="string">
            <text:p>10.25642/IPK/GBIS/87143</text:p>
          </table:table-cell>
          <table:table-cell office:value-type="string">
            <text:p>DEU146</text:p>
          </table:table-cell>
          <table:table-cell office:value-type="string">
            <text:p>CUS 28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arad</text:p>
          </table:table-cell>
          <table:table-cell office:value-type="string">
            <text:p>1982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40</text:p>
          </table:table-cell>
          <table:table-cell office:value-type="string">
            <text:p>RUS001</text:p>
          </table:table-cell>
          <table:table-cell office:value-type="string">
            <text:p>K 3125</text:p>
          </table:table-cell>
          <table:table-cell office:value-type="string">
            <text:p>RUS001:K 3125;DEU146:U 59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43</text:p>
          </table:table-cell>
          <table:table-cell table:number-columns-repeated="988"/>
        </table:table-row>
        <table:table-row table:style-name="ro1">
          <table:table-cell office:value-type="string">
            <text:p>90191</text:p>
          </table:table-cell>
          <table:table-cell office:value-type="string">
            <text:p>DEU</text:p>
          </table:table-cell>
          <table:table-cell office:value-type="string">
            <text:p>10.25642/IPK/GBIS/90191</text:p>
          </table:table-cell>
          <table:table-cell office:value-type="string">
            <text:p>DEU146</text:p>
          </table:table-cell>
          <table:table-cell office:value-type="string">
            <text:p>CUS 10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ästeras OJO/48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----</text:p>
          </table:table-cell>
          <table:table-cell office:value-type="string">
            <text:p>81</text:p>
          </table:table-cell>
          <table:table-cell office:value-type="string">
            <text:p>:8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191</text:p>
          </table:table-cell>
          <table:table-cell table:number-columns-repeated="988"/>
        </table:table-row>
        <table:table-row table:style-name="ro1">
          <table:table-cell office:value-type="string">
            <text:p>90238</text:p>
          </table:table-cell>
          <table:table-cell office:value-type="string">
            <text:p>DEU</text:p>
          </table:table-cell>
          <table:table-cell office:value-type="string">
            <text:p>10.25642/IPK/GBIS/90238</text:p>
          </table:table-cell>
          <table:table-cell office:value-type="string">
            <text:p>DEU146</text:p>
          </table:table-cell>
          <table:table-cell office:value-type="string">
            <text:p>CUS 6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Grazer Essig</text:p>
          </table:table-cell>
          <table:table-cell office:value-type="string">
            <text:p>194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325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38</text:p>
          </table:table-cell>
          <table:table-cell table:number-columns-repeated="988"/>
        </table:table-row>
        <table:table-row table:style-name="ro1">
          <table:table-cell office:value-type="string">
            <text:p>90241</text:p>
          </table:table-cell>
          <table:table-cell office:value-type="string">
            <text:p>DEU</text:p>
          </table:table-cell>
          <table:table-cell office:value-type="string">
            <text:p>10.25642/IPK/GBIS/90241</text:p>
          </table:table-cell>
          <table:table-cell office:value-type="string">
            <text:p>DEU146</text:p>
          </table:table-cell>
          <table:table-cell office:value-type="string">
            <text:p>CUS 10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Grochlitzer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SG Deutsche Saatgut-Handelszentrale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241</text:p>
          </table:table-cell>
          <table:table-cell table:number-columns-repeated="988"/>
        </table:table-row>
        <table:table-row table:style-name="ro1">
          <table:table-cell office:value-type="string">
            <text:p>90242</text:p>
          </table:table-cell>
          <table:table-cell office:value-type="string">
            <text:p>DEU</text:p>
          </table:table-cell>
          <table:table-cell office:value-type="string">
            <text:p>10.25642/IPK/GBIS/90242</text:p>
          </table:table-cell>
          <table:table-cell office:value-type="string">
            <text:p>DEU146</text:p>
          </table:table-cell>
          <table:table-cell office:value-type="string">
            <text:p>CUS 11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orscagovskij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POL022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42</text:p>
          </table:table-cell>
          <table:table-cell table:number-columns-repeated="988"/>
        </table:table-row>
        <table:table-row table:style-name="ro1">
          <table:table-cell office:value-type="string">
            <text:p>90243</text:p>
          </table:table-cell>
          <table:table-cell office:value-type="string">
            <text:p>DEU</text:p>
          </table:table-cell>
          <table:table-cell office:value-type="string">
            <text:p>10.25642/IPK/GBIS/90243</text:p>
          </table:table-cell>
          <table:table-cell office:value-type="string">
            <text:p>DEU146</text:p>
          </table:table-cell>
          <table:table-cell office:value-type="string">
            <text:p>CUS 30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ampels Verbesserte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43</text:p>
          </table:table-cell>
          <table:table-cell table:number-columns-repeated="988"/>
        </table:table-row>
        <table:table-row table:style-name="ro1">
          <table:table-cell office:value-type="string">
            <text:p>90244</text:p>
          </table:table-cell>
          <table:table-cell office:value-type="string">
            <text:p>DEU</text:p>
          </table:table-cell>
          <table:table-cell office:value-type="string">
            <text:p>10.25642/IPK/GBIS/90244</text:p>
          </table:table-cell>
          <table:table-cell office:value-type="string">
            <text:p>DEU146</text:p>
          </table:table-cell>
          <table:table-cell office:value-type="string">
            <text:p>CUS 30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ollisson's Telegraph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44</text:p>
          </table:table-cell>
          <table:table-cell table:number-columns-repeated="988"/>
        </table:table-row>
        <table:table-row table:style-name="ro1">
          <table:table-cell office:value-type="string">
            <text:p>90245</text:p>
          </table:table-cell>
          <table:table-cell office:value-type="string">
            <text:p>DEU</text:p>
          </table:table-cell>
          <table:table-cell office:value-type="string">
            <text:p>10.25642/IPK/GBIS/90245</text:p>
          </table:table-cell>
          <table:table-cell office:value-type="string">
            <text:p>DEU146</text:p>
          </table:table-cell>
          <table:table-cell office:value-type="string">
            <text:p>CUS 30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onkurrent</text:p>
          </table:table-cell>
          <table:table-cell office:value-type="string">
            <text:p>1946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45</text:p>
          </table:table-cell>
          <table:table-cell table:number-columns-repeated="988"/>
        </table:table-row>
        <table:table-row table:style-name="ro1">
          <table:table-cell office:value-type="string">
            <text:p>90247</text:p>
          </table:table-cell>
          <table:table-cell office:value-type="string">
            <text:p>DEU</text:p>
          </table:table-cell>
          <table:table-cell office:value-type="string">
            <text:p>10.25642/IPK/GBIS/90247</text:p>
          </table:table-cell>
          <table:table-cell office:value-type="string">
            <text:p>DEU146</text:p>
          </table:table-cell>
          <table:table-cell office:value-type="string">
            <text:p>CUS 32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olltreffer</text:p>
          </table:table-cell>
          <table:table-cell office:value-type="string">
            <text:p>194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325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47</text:p>
          </table:table-cell>
          <table:table-cell table:number-columns-repeated="988"/>
        </table:table-row>
        <table:table-row table:style-name="ro1">
          <table:table-cell office:value-type="string">
            <text:p>90248</text:p>
          </table:table-cell>
          <table:table-cell office:value-type="string">
            <text:p>DEU</text:p>
          </table:table-cell>
          <table:table-cell office:value-type="string">
            <text:p>10.25642/IPK/GBIS/90248</text:p>
          </table:table-cell>
          <table:table-cell office:value-type="string">
            <text:p>DEU146</text:p>
          </table:table-cell>
          <table:table-cell office:value-type="string">
            <text:p>CUS 32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offmanns Domina</text:p>
          </table:table-cell>
          <table:table-cell office:value-type="string">
            <text:p>1952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325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48</text:p>
          </table:table-cell>
          <table:table-cell table:number-columns-repeated="988"/>
        </table:table-row>
        <table:table-row table:style-name="ro1">
          <table:table-cell office:value-type="string">
            <text:p>90249</text:p>
          </table:table-cell>
          <table:table-cell office:value-type="string">
            <text:p>DEU</text:p>
          </table:table-cell>
          <table:table-cell office:value-type="string">
            <text:p>10.25642/IPK/GBIS/90249</text:p>
          </table:table-cell>
          <table:table-cell office:value-type="string">
            <text:p>DEU146</text:p>
          </table:table-cell>
          <table:table-cell office:value-type="string">
            <text:p>CUS 33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ochford</text:p>
          </table:table-cell>
          <table:table-cell office:value-type="string">
            <text:p>1953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O.J. Olson &amp; Sons A.B., Swede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249</text:p>
          </table:table-cell>
          <table:table-cell table:number-columns-repeated="988"/>
        </table:table-row>
        <table:table-row table:style-name="ro1">
          <table:table-cell office:value-type="string">
            <text:p>90250</text:p>
          </table:table-cell>
          <table:table-cell office:value-type="string">
            <text:p>DEU</text:p>
          </table:table-cell>
          <table:table-cell office:value-type="string">
            <text:p>10.25642/IPK/GBIS/90250</text:p>
          </table:table-cell>
          <table:table-cell office:value-type="string">
            <text:p>DEU146</text:p>
          </table:table-cell>
          <table:table-cell office:value-type="string">
            <text:p>CUS 33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oas Treib</text:p>
          </table:table-cell>
          <table:table-cell office:value-type="string">
            <text:p>195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SG Deutsche Saatgut-Handelszentrale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250</text:p>
          </table:table-cell>
          <table:table-cell table:number-columns-repeated="988"/>
        </table:table-row>
        <table:table-row table:style-name="ro1">
          <table:table-cell office:value-type="string">
            <text:p>90251</text:p>
          </table:table-cell>
          <table:table-cell office:value-type="string">
            <text:p>DEU</text:p>
          </table:table-cell>
          <table:table-cell office:value-type="string">
            <text:p>10.25642/IPK/GBIS/90251</text:p>
          </table:table-cell>
          <table:table-cell office:value-type="string">
            <text:p>DEU146</text:p>
          </table:table-cell>
          <table:table-cell office:value-type="string">
            <text:p>CUS 34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eningradskij Teplicnyj 23</text:p>
          </table:table-cell>
          <table:table-cell office:value-type="string">
            <text:p>1965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479</text:p>
          </table:table-cell>
          <table:table-cell office:value-type="string">
            <text:p>RUS001:247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51</text:p>
          </table:table-cell>
          <table:table-cell table:number-columns-repeated="988"/>
        </table:table-row>
        <table:table-row table:style-name="ro1">
          <table:table-cell office:value-type="string">
            <text:p>90252</text:p>
          </table:table-cell>
          <table:table-cell office:value-type="string">
            <text:p>DEU</text:p>
          </table:table-cell>
          <table:table-cell office:value-type="string">
            <text:p>10.25642/IPK/GBIS/90252</text:p>
          </table:table-cell>
          <table:table-cell office:value-type="string">
            <text:p>DEU146</text:p>
          </table:table-cell>
          <table:table-cell office:value-type="string">
            <text:p>CUS 35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tarozagorski Langi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52</text:p>
          </table:table-cell>
          <table:table-cell table:number-columns-repeated="988"/>
        </table:table-row>
        <table:table-row table:style-name="ro1">
          <table:table-cell office:value-type="string">
            <text:p>90255</text:p>
          </table:table-cell>
          <table:table-cell office:value-type="string">
            <text:p>DEU</text:p>
          </table:table-cell>
          <table:table-cell office:value-type="string">
            <text:p>10.25642/IPK/GBIS/90255</text:p>
          </table:table-cell>
          <table:table-cell office:value-type="string">
            <text:p>DEU146</text:p>
          </table:table-cell>
          <table:table-cell office:value-type="string">
            <text:p>CUS 36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ozmanova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55</text:p>
          </table:table-cell>
          <table:table-cell table:number-columns-repeated="988"/>
        </table:table-row>
        <table:table-row table:style-name="ro1">
          <table:table-cell office:value-type="string">
            <text:p>90256</text:p>
          </table:table-cell>
          <table:table-cell office:value-type="string">
            <text:p>DEU</text:p>
          </table:table-cell>
          <table:table-cell office:value-type="string">
            <text:p>10.25642/IPK/GBIS/90256</text:p>
          </table:table-cell>
          <table:table-cell office:value-type="string">
            <text:p>DEU146</text:p>
          </table:table-cell>
          <table:table-cell office:value-type="string">
            <text:p>CUS 36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potresisting</text:p>
          </table:table-cell>
          <table:table-cell office:value-type="string">
            <text:p>196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56</text:p>
          </table:table-cell>
          <table:table-cell table:number-columns-repeated="988"/>
        </table:table-row>
        <table:table-row table:style-name="ro1">
          <table:table-cell office:value-type="string">
            <text:p>90257</text:p>
          </table:table-cell>
          <table:table-cell office:value-type="string">
            <text:p>DEU</text:p>
          </table:table-cell>
          <table:table-cell office:value-type="string">
            <text:p>10.25642/IPK/GBIS/90257</text:p>
          </table:table-cell>
          <table:table-cell office:value-type="string">
            <text:p>DEU146</text:p>
          </table:table-cell>
          <table:table-cell office:value-type="string">
            <text:p>CUS 36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ordischer Präsident</text:p>
          </table:table-cell>
          <table:table-cell office:value-type="string">
            <text:p>1978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HUN025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57</text:p>
          </table:table-cell>
          <table:table-cell table:number-columns-repeated="988"/>
        </table:table-row>
        <table:table-row table:style-name="ro1">
          <table:table-cell office:value-type="string">
            <text:p>90259</text:p>
          </table:table-cell>
          <table:table-cell office:value-type="string">
            <text:p>DEU</text:p>
          </table:table-cell>
          <table:table-cell office:value-type="string">
            <text:p>10.25642/IPK/GBIS/90259</text:p>
          </table:table-cell>
          <table:table-cell office:value-type="string">
            <text:p>DEU146</text:p>
          </table:table-cell>
          <table:table-cell office:value-type="string">
            <text:p>CUS 37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urpless Tasty Green</text:p>
          </table:table-cell>
          <table:table-cell office:value-type="string">
            <text:p>198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----</text:p>
          </table:table-cell>
          <table:table-cell office:value-type="string">
            <text:p>7297A</text:p>
          </table:table-cell>
          <table:table-cell office:value-type="string">
            <text:p>:7297A;DEU146:U 111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T. Sakata u. Co., Japa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259</text:p>
          </table:table-cell>
          <table:table-cell table:number-columns-repeated="988"/>
        </table:table-row>
        <table:table-row table:style-name="ro1">
          <table:table-cell office:value-type="string">
            <text:p>90260</text:p>
          </table:table-cell>
          <table:table-cell office:value-type="string">
            <text:p>DEU</text:p>
          </table:table-cell>
          <table:table-cell office:value-type="string">
            <text:p>10.25642/IPK/GBIS/90260</text:p>
          </table:table-cell>
          <table:table-cell office:value-type="string">
            <text:p>DEU146</text:p>
          </table:table-cell>
          <table:table-cell office:value-type="string">
            <text:p>CUS 37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Early Perfection</text:p>
          </table:table-cell>
          <table:table-cell office:value-type="string">
            <text:p>198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----</text:p>
          </table:table-cell>
          <table:table-cell office:value-type="string">
            <text:p>E 7541</text:p>
          </table:table-cell>
          <table:table-cell office:value-type="string">
            <text:p>:E 7541;DEU146:U 111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T. Sakata u. Co., Japa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260</text:p>
          </table:table-cell>
          <table:table-cell table:number-columns-repeated="988"/>
        </table:table-row>
        <table:table-row table:style-name="ro1">
          <table:table-cell office:value-type="string">
            <text:p>90261</text:p>
          </table:table-cell>
          <table:table-cell office:value-type="string">
            <text:p>DEU</text:p>
          </table:table-cell>
          <table:table-cell office:value-type="string">
            <text:p>10.25642/IPK/GBIS/90261</text:p>
          </table:table-cell>
          <table:table-cell office:value-type="string">
            <text:p>DEU146</text:p>
          </table:table-cell>
          <table:table-cell office:value-type="string">
            <text:p>CUS 40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ladivostokskij 155</text:p>
          </table:table-cell>
          <table:table-cell office:value-type="string">
            <text:p>1961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1999</text:p>
          </table:table-cell>
          <table:table-cell office:value-type="string">
            <text:p>RUS001:K 1999;DEU146:U 18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61</text:p>
          </table:table-cell>
          <table:table-cell table:number-columns-repeated="988"/>
        </table:table-row>
        <table:table-row table:style-name="ro1">
          <table:table-cell office:value-type="string">
            <text:p>90271</text:p>
          </table:table-cell>
          <table:table-cell office:value-type="string">
            <text:p>DEU</text:p>
          </table:table-cell>
          <table:table-cell office:value-type="string">
            <text:p>10.25642/IPK/GBIS/90271</text:p>
          </table:table-cell>
          <table:table-cell office:value-type="string">
            <text:p>DEU146</text:p>
          </table:table-cell>
          <table:table-cell office:value-type="string">
            <text:p>CUS 41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ustovoj 98</text:p>
          </table:table-cell>
          <table:table-cell office:value-type="string">
            <text:p>197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913</text:p>
          </table:table-cell>
          <table:table-cell office:value-type="string">
            <text:p>RUS001:K 2913;DEU146:U 48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71</text:p>
          </table:table-cell>
          <table:table-cell table:number-columns-repeated="988"/>
        </table:table-row>
        <table:table-row table:style-name="ro1">
          <table:table-cell office:value-type="string">
            <text:p>90272</text:p>
          </table:table-cell>
          <table:table-cell office:value-type="string">
            <text:p>DEU</text:p>
          </table:table-cell>
          <table:table-cell office:value-type="string">
            <text:p>10.25642/IPK/GBIS/90272</text:p>
          </table:table-cell>
          <table:table-cell office:value-type="string">
            <text:p>DEU146</text:p>
          </table:table-cell>
          <table:table-cell office:value-type="string">
            <text:p>CUS 41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orotkopletistyj 81</text:p>
          </table:table-cell>
          <table:table-cell office:value-type="string">
            <text:p>197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914</text:p>
          </table:table-cell>
          <table:table-cell office:value-type="string">
            <text:p>RUS001:K 2914;DEU146:U 48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72</text:p>
          </table:table-cell>
          <table:table-cell table:number-columns-repeated="988"/>
        </table:table-row>
        <table:table-row table:style-name="ro1">
          <table:table-cell office:value-type="string">
            <text:p>90273</text:p>
          </table:table-cell>
          <table:table-cell office:value-type="string">
            <text:p>DEU</text:p>
          </table:table-cell>
          <table:table-cell office:value-type="string">
            <text:p>10.25642/IPK/GBIS/90273</text:p>
          </table:table-cell>
          <table:table-cell office:value-type="string">
            <text:p>DEU146</text:p>
          </table:table-cell>
          <table:table-cell office:value-type="string">
            <text:p>CUS 41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3----</text:p>
          </table:table-cell>
          <table:table-cell table:number-columns-repeated="7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824</text:p>
          </table:table-cell>
          <table:table-cell office:value-type="string">
            <text:p>RUS001:K 2824;DEU146:U 63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73</text:p>
          </table:table-cell>
          <table:table-cell table:number-columns-repeated="988"/>
        </table:table-row>
        <table:table-row table:style-name="ro1">
          <table:table-cell office:value-type="string">
            <text:p>90274</text:p>
          </table:table-cell>
          <table:table-cell office:value-type="string">
            <text:p>DEU</text:p>
          </table:table-cell>
          <table:table-cell office:value-type="string">
            <text:p>10.25642/IPK/GBIS/90274</text:p>
          </table:table-cell>
          <table:table-cell office:value-type="string">
            <text:p>DEU146</text:p>
          </table:table-cell>
          <table:table-cell office:value-type="string">
            <text:p>CUS 41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3----</text:p>
          </table:table-cell>
          <table:table-cell table:number-columns-repeated="7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3098</text:p>
          </table:table-cell>
          <table:table-cell office:value-type="string">
            <text:p>RUS001:K 3098;DEU146:U 63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74</text:p>
          </table:table-cell>
          <table:table-cell table:number-columns-repeated="988"/>
        </table:table-row>
        <table:table-row table:style-name="ro1">
          <table:table-cell office:value-type="string">
            <text:p>90275</text:p>
          </table:table-cell>
          <table:table-cell office:value-type="string">
            <text:p>DEU</text:p>
          </table:table-cell>
          <table:table-cell office:value-type="string">
            <text:p>10.25642/IPK/GBIS/90275</text:p>
          </table:table-cell>
          <table:table-cell office:value-type="string">
            <text:p>DEU146</text:p>
          </table:table-cell>
          <table:table-cell office:value-type="string">
            <text:p>CUS 41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Fénix</text:p>
          </table:table-cell>
          <table:table-cell office:value-type="string">
            <text:p>198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office:value-type="string">
            <text:p>----</text:p>
          </table:table-cell>
          <table:table-cell office:value-type="string">
            <text:p>DEU146:U 63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75</text:p>
          </table:table-cell>
          <table:table-cell table:number-columns-repeated="988"/>
        </table:table-row>
        <table:table-row table:style-name="ro1">
          <table:table-cell office:value-type="string">
            <text:p>90282</text:p>
          </table:table-cell>
          <table:table-cell office:value-type="string">
            <text:p>DEU</text:p>
          </table:table-cell>
          <table:table-cell office:value-type="string">
            <text:p>10.25642/IPK/GBIS/90282</text:p>
          </table:table-cell>
          <table:table-cell office:value-type="string">
            <text:p>DEU146</text:p>
          </table:table-cell>
          <table:table-cell office:value-type="string">
            <text:p>CUS 42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raku</text:p>
          </table:table-cell>
          <table:table-cell office:value-type="string">
            <text:p>1970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2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82</text:p>
          </table:table-cell>
          <table:table-cell table:number-columns-repeated="988"/>
        </table:table-row>
        <table:table-row table:style-name="ro1">
          <table:table-cell office:value-type="string">
            <text:p>90283</text:p>
          </table:table-cell>
          <table:table-cell office:value-type="string">
            <text:p>DEU</text:p>
          </table:table-cell>
          <table:table-cell office:value-type="string">
            <text:p>10.25642/IPK/GBIS/90283</text:p>
          </table:table-cell>
          <table:table-cell office:value-type="string">
            <text:p>DEU146</text:p>
          </table:table-cell>
          <table:table-cell office:value-type="string">
            <text:p>CUS 42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Warszawski</text:p>
          </table:table-cell>
          <table:table-cell office:value-type="string">
            <text:p>195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3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83</text:p>
          </table:table-cell>
          <table:table-cell table:number-columns-repeated="988"/>
        </table:table-row>
        <table:table-row table:style-name="ro1">
          <table:table-cell office:value-type="string">
            <text:p>90292</text:p>
          </table:table-cell>
          <table:table-cell office:value-type="string">
            <text:p>DEU</text:p>
          </table:table-cell>
          <table:table-cell office:value-type="string">
            <text:p>10.25642/IPK/GBIS/90292</text:p>
          </table:table-cell>
          <table:table-cell office:value-type="string">
            <text:p>DEU146</text:p>
          </table:table-cell>
          <table:table-cell office:value-type="string">
            <text:p>CUS 43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ere</text:p>
          </table:table-cell>
          <table:table-cell office:value-type="string">
            <text:p>197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TUR003</text:p>
          </table:table-cell>
          <table:table-cell office:value-type="string">
            <text:p>----</text:p>
          </table:table-cell>
          <table:table-cell office:value-type="string">
            <text:p>DEU146:U 48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92</text:p>
          </table:table-cell>
          <table:table-cell table:number-columns-repeated="988"/>
        </table:table-row>
        <table:table-row table:style-name="ro1">
          <table:table-cell office:value-type="string">
            <text:p>90293</text:p>
          </table:table-cell>
          <table:table-cell office:value-type="string">
            <text:p>DEU</text:p>
          </table:table-cell>
          <table:table-cell office:value-type="string">
            <text:p>10.25642/IPK/GBIS/90293</text:p>
          </table:table-cell>
          <table:table-cell office:value-type="string">
            <text:p>DEU146</text:p>
          </table:table-cell>
          <table:table-cell office:value-type="string">
            <text:p>CUS 43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ngelköy</text:p>
          </table:table-cell>
          <table:table-cell office:value-type="string">
            <text:p>197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TUR003</text:p>
          </table:table-cell>
          <table:table-cell office:value-type="string">
            <text:p>----</text:p>
          </table:table-cell>
          <table:table-cell office:value-type="string">
            <text:p>DEU146:U 48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93</text:p>
          </table:table-cell>
          <table:table-cell table:number-columns-repeated="988"/>
        </table:table-row>
        <table:table-row table:style-name="ro1">
          <table:table-cell office:value-type="string">
            <text:p>90294</text:p>
          </table:table-cell>
          <table:table-cell office:value-type="string">
            <text:p>DEU</text:p>
          </table:table-cell>
          <table:table-cell office:value-type="string">
            <text:p>10.25642/IPK/GBIS/90294</text:p>
          </table:table-cell>
          <table:table-cell office:value-type="string">
            <text:p>DEU146</text:p>
          </table:table-cell>
          <table:table-cell office:value-type="string">
            <text:p>CUS 37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Gergana</text:p>
          </table:table-cell>
          <table:table-cell office:value-type="string">
            <text:p>197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48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nstitut für Pflanzenzüchtung `K. Malkov` Sadovo, Bulgar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294</text:p>
          </table:table-cell>
          <table:table-cell table:number-columns-repeated="988"/>
        </table:table-row>
        <table:table-row table:style-name="ro1">
          <table:table-cell office:value-type="string">
            <text:p>90317</text:p>
          </table:table-cell>
          <table:table-cell office:value-type="string">
            <text:p>DEU</text:p>
          </table:table-cell>
          <table:table-cell office:value-type="string">
            <text:p>10.25642/IPK/GBIS/90317</text:p>
          </table:table-cell>
          <table:table-cell office:value-type="string">
            <text:p>DEU146</text:p>
          </table:table-cell>
          <table:table-cell office:value-type="string">
            <text:p>CUS 49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pple Crystal</text:p>
          </table:table-cell>
          <table:table-cell office:value-type="string">
            <text:p>1988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0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J.L. Hudson, Seedsman, Redwood City, Californien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317</text:p>
          </table:table-cell>
          <table:table-cell table:number-columns-repeated="988"/>
        </table:table-row>
        <table:table-row table:style-name="ro1">
          <table:table-cell office:value-type="string">
            <text:p>90318</text:p>
          </table:table-cell>
          <table:table-cell office:value-type="string">
            <text:p>DEU</text:p>
          </table:table-cell>
          <table:table-cell office:value-type="string">
            <text:p>10.25642/IPK/GBIS/90318</text:p>
          </table:table-cell>
          <table:table-cell office:value-type="string">
            <text:p>DEU146</text:p>
          </table:table-cell>
          <table:table-cell office:value-type="string">
            <text:p>CUS 49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inská hadovka</text:p>
          </table:table-cell>
          <table:table-cell office:value-type="string">
            <text:p>1988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75</text:p>
          </table:table-cell>
          <table:table-cell office:value-type="string">
            <text:p>----</text:p>
          </table:table-cell>
          <table:table-cell office:value-type="string">
            <text:p>DEU146:U 100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318</text:p>
          </table:table-cell>
          <table:table-cell table:number-columns-repeated="988"/>
        </table:table-row>
        <table:table-row table:style-name="ro1">
          <table:table-cell office:value-type="string">
            <text:p>91389</text:p>
          </table:table-cell>
          <table:table-cell office:value-type="string">
            <text:p>DEU</text:p>
          </table:table-cell>
          <table:table-cell office:value-type="string">
            <text:p>10.25642/IPK/GBIS/91389</text:p>
          </table:table-cell>
          <table:table-cell office:value-type="string">
            <text:p>DEU146</text:p>
          </table:table-cell>
          <table:table-cell office:value-type="string">
            <text:p>CUS 53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lice King</text:p>
          </table:table-cell>
          <table:table-cell office:value-type="string">
            <text:p>1984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45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T. Sakata u. Co., Japa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1389</text:p>
          </table:table-cell>
          <table:table-cell table:number-columns-repeated="988"/>
        </table:table-row>
        <table:table-row table:style-name="ro1">
          <table:table-cell office:value-type="string">
            <text:p>92634</text:p>
          </table:table-cell>
          <table:table-cell office:value-type="string">
            <text:p>DEU</text:p>
          </table:table-cell>
          <table:table-cell office:value-type="string">
            <text:p>10.25642/IPK/GBIS/92634</text:p>
          </table:table-cell>
          <table:table-cell office:value-type="string">
            <text:p>DEU146</text:p>
          </table:table-cell>
          <table:table-cell office:value-type="string">
            <text:p>CUS 6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pino Nr. 1104</text:p>
          </table:table-cell>
          <table:table-cell office:value-type="string">
            <text:p>194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Landwirtschaftliches Institut Campinas, Brazil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2634</text:p>
          </table:table-cell>
          <table:table-cell table:number-columns-repeated="988"/>
        </table:table-row>
        <table:table-row table:style-name="ro1">
          <table:table-cell office:value-type="string">
            <text:p>92635</text:p>
          </table:table-cell>
          <table:table-cell office:value-type="string">
            <text:p>DEU</text:p>
          </table:table-cell>
          <table:table-cell office:value-type="string">
            <text:p>10.25642/IPK/GBIS/92635</text:p>
          </table:table-cell>
          <table:table-cell office:value-type="string">
            <text:p>DEU146</text:p>
          </table:table-cell>
          <table:table-cell office:value-type="string">
            <text:p>CUS 6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erde Paulistano</text:p>
          </table:table-cell>
          <table:table-cell office:value-type="string">
            <text:p>194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Landwirtschaftliches Institut Campinas, Brazil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2635</text:p>
          </table:table-cell>
          <table:table-cell table:number-columns-repeated="988"/>
        </table:table-row>
        <table:table-row table:style-name="ro1">
          <table:table-cell office:value-type="string">
            <text:p>92638</text:p>
          </table:table-cell>
          <table:table-cell office:value-type="string">
            <text:p>DEU</text:p>
          </table:table-cell>
          <table:table-cell office:value-type="string">
            <text:p>10.25642/IPK/GBIS/92638</text:p>
          </table:table-cell>
          <table:table-cell office:value-type="string">
            <text:p>DEU146</text:p>
          </table:table-cell>
          <table:table-cell office:value-type="string">
            <text:p>CUS 55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table:number-columns-repeated="4" office:value-type="string">
            <text:p>----</text:p>
          </table:table-cell>
          <table:table-cell office:value-type="string">
            <text:p>1994----</text:p>
          </table:table-cell>
          <table:table-cell table:number-columns-repeated="7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238</text:p>
          </table:table-cell>
          <table:table-cell office:value-type="string">
            <text:p>DEU146:CUS 172 C;RUS001:2238;DEU146:U 181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38</text:p>
          </table:table-cell>
          <table:table-cell table:number-columns-repeated="988"/>
        </table:table-row>
        <table:table-row table:style-name="ro1">
          <table:table-cell office:value-type="string">
            <text:p>92640</text:p>
          </table:table-cell>
          <table:table-cell office:value-type="string">
            <text:p>DEU</text:p>
          </table:table-cell>
          <table:table-cell office:value-type="string">
            <text:p>10.25642/IPK/GBIS/92640</text:p>
          </table:table-cell>
          <table:table-cell office:value-type="string">
            <text:p>DEU146</text:p>
          </table:table-cell>
          <table:table-cell office:value-type="string">
            <text:p>CUS 24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hio MR 25</text:p>
          </table:table-cell>
          <table:table-cell office:value-type="string">
            <text:p>1969----</text:p>
          </table:table-cell>
          <table:table-cell table:number-columns-repeated="7" office:value-type="string">
            <text:p>----</text:p>
          </table:table-cell>
          <table:table-cell office:value-type="string">
            <text:p>4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40</text:p>
          </table:table-cell>
          <table:table-cell table:number-columns-repeated="988"/>
        </table:table-row>
        <table:table-row table:style-name="ro1">
          <table:table-cell office:value-type="string">
            <text:p>92904</text:p>
          </table:table-cell>
          <table:table-cell office:value-type="string">
            <text:p>DEU</text:p>
          </table:table-cell>
          <table:table-cell office:value-type="string">
            <text:p>10.25642/IPK/GBIS/92904</text:p>
          </table:table-cell>
          <table:table-cell office:value-type="string">
            <text:p>DEU146</text:p>
          </table:table-cell>
          <table:table-cell office:value-type="string">
            <text:p>CUS 56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table:number-columns-repeated="4" office:value-type="string">
            <text:p>----</text:p>
          </table:table-cell>
          <table:table-cell office:value-type="string">
            <text:p>1994----</text:p>
          </table:table-cell>
          <table:table-cell table:number-columns-repeated="7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238</text:p>
          </table:table-cell>
          <table:table-cell office:value-type="string">
            <text:p>DEU146:CUS 172 C / D;RUS001:2238;DEU146:U 181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904</text:p>
          </table:table-cell>
          <table:table-cell table:number-columns-repeated="988"/>
        </table:table-row>
        <table:table-row table:style-name="ro1">
          <table:table-cell office:value-type="string">
            <text:p>98842</text:p>
          </table:table-cell>
          <table:table-cell office:value-type="string">
            <text:p>DEU</text:p>
          </table:table-cell>
          <table:table-cell office:value-type="string">
            <text:p>10.25642/IPK/GBIS/98842</text:p>
          </table:table-cell>
          <table:table-cell office:value-type="string">
            <text:p>DEU146</text:p>
          </table:table-cell>
          <table:table-cell office:value-type="string">
            <text:p>CUS 57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ixi</text:p>
          </table:table-cell>
          <table:table-cell office:value-type="string">
            <text:p>199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146</text:p>
          </table:table-cell>
          <table:table-cell office:value-type="string">
            <text:p>----</text:p>
          </table:table-cell>
          <table:table-cell office:value-type="string">
            <text:p>DEU146:U 1990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8842</text:p>
          </table:table-cell>
          <table:table-cell table:number-columns-repeated="988"/>
        </table:table-row>
        <table:table-row table:style-name="ro1">
          <table:table-cell office:value-type="string">
            <text:p>98843</text:p>
          </table:table-cell>
          <table:table-cell office:value-type="string">
            <text:p>DEU</text:p>
          </table:table-cell>
          <table:table-cell office:value-type="string">
            <text:p>10.25642/IPK/GBIS/98843</text:p>
          </table:table-cell>
          <table:table-cell office:value-type="string">
            <text:p>DEU146</text:p>
          </table:table-cell>
          <table:table-cell office:value-type="string">
            <text:p>CUS 57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algu</text:p>
          </table:table-cell>
          <table:table-cell office:value-type="string">
            <text:p>1999----</text:p>
          </table:table-cell>
          <table:table-cell table:number-columns-repeated="7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146</text:p>
          </table:table-cell>
          <table:table-cell office:value-type="string">
            <text:p>----</text:p>
          </table:table-cell>
          <table:table-cell office:value-type="string">
            <text:p>DEU146:U 199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8843</text:p>
          </table:table-cell>
          <table:table-cell table:number-columns-repeated="988"/>
        </table:table-row>
        <table:table-row table:style-name="ro1">
          <table:table-cell office:value-type="string">
            <text:p>7618244</text:p>
          </table:table-cell>
          <table:table-cell office:value-type="string">
            <text:p>DEU</text:p>
          </table:table-cell>
          <table:table-cell office:value-type="string">
            <text:p>10.25642/IPK/GBIS/7618244</text:p>
          </table:table-cell>
          <table:table-cell office:value-type="string">
            <text:p>DEU146</text:p>
          </table:table-cell>
          <table:table-cell office:value-type="string">
            <text:p>CUS 75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ustralische Brotzeitgurke</text:p>
          </table:table-cell>
          <table:table-cell office:value-type="string">
            <text:p>20170406</text:p>
          </table:table-cell>
          <table:table-cell table:number-columns-repeated="7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Robert Hoser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7618244</text:p>
          </table:table-cell>
          <table:table-cell table:number-columns-repeated="988"/>
        </table:table-row>
        <table:table-row table:style-name="ro1">
          <table:table-cell office:value-type="string">
            <text:p>7618277</text:p>
          </table:table-cell>
          <table:table-cell office:value-type="string">
            <text:p>DEU</text:p>
          </table:table-cell>
          <table:table-cell office:value-type="string">
            <text:p>10.25642/IPK/GBIS/7618277</text:p>
          </table:table-cell>
          <table:table-cell office:value-type="string">
            <text:p>DEU146</text:p>
          </table:table-cell>
          <table:table-cell office:value-type="string">
            <text:p>CUS 75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ingle</text:p>
          </table:table-cell>
          <table:table-cell office:value-type="string">
            <text:p>20170406</text:p>
          </table:table-cell>
          <table:table-cell table:number-columns-repeated="7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Robert Hoser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7618277</text:p>
          </table:table-cell>
          <table:table-cell table:number-columns-repeated="988"/>
        </table:table-row>
        <table:table-row table:style-name="ro1">
          <table:table-cell office:value-type="string">
            <text:p>7618326</text:p>
          </table:table-cell>
          <table:table-cell office:value-type="string">
            <text:p>DEU</text:p>
          </table:table-cell>
          <table:table-cell office:value-type="string">
            <text:p>10.25642/IPK/GBIS/7618326</text:p>
          </table:table-cell>
          <table:table-cell office:value-type="string">
            <text:p>DEU146</text:p>
          </table:table-cell>
          <table:table-cell office:value-type="string">
            <text:p>CUS 75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elma Cuca</text:p>
          </table:table-cell>
          <table:table-cell office:value-type="string">
            <text:p>20170406</text:p>
          </table:table-cell>
          <table:table-cell table:number-columns-repeated="7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Robert Hoser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7618326</text:p>
          </table:table-cell>
          <table:table-cell table:number-columns-repeated="988"/>
        </table:table-row>
        <table:table-row table:style-name="ro1">
          <table:table-cell office:value-type="string">
            <text:p>7618330</text:p>
          </table:table-cell>
          <table:table-cell office:value-type="string">
            <text:p>DEU</text:p>
          </table:table-cell>
          <table:table-cell office:value-type="string">
            <text:p>10.25642/IPK/GBIS/7618330</text:p>
          </table:table-cell>
          <table:table-cell office:value-type="string">
            <text:p>DEU146</text:p>
          </table:table-cell>
          <table:table-cell office:value-type="string">
            <text:p>CUS 75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hasa Gurke</text:p>
          </table:table-cell>
          <table:table-cell office:value-type="string">
            <text:p>20170406</text:p>
          </table:table-cell>
          <table:table-cell table:number-columns-repeated="7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Robert Hoser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7618330</text:p>
          </table:table-cell>
          <table:table-cell table:number-columns-repeated="988"/>
        </table:table-row>
        <table:table-row table:style-name="ro1">
          <table:table-cell office:value-type="string">
            <text:p>86747</text:p>
          </table:table-cell>
          <table:table-cell office:value-type="string">
            <text:p>DEU</text:p>
          </table:table-cell>
          <table:table-cell office:value-type="string">
            <text:p>10.25642/IPK/GBIS/86747</text:p>
          </table:table-cell>
          <table:table-cell office:value-type="string">
            <text:p>DEU146</text:p>
          </table:table-cell>
          <table:table-cell office:value-type="string">
            <text:p>CUS 36</text:p>
          </table:table-cell>
          <table:table-cell office:value-type="string">
            <text:p>----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46----</text:p>
          </table:table-cell>
          <table:table-cell office:value-type="string">
            <text:p>AFG</text:p>
          </table:table-cell>
          <table:table-cell office:value-type="string">
            <text:p>Mesched Makar Sheif</text:p>
          </table:table-cell>
          <table:table-cell table:number-columns-repeated="3" office:value-type="string">
            <text:p>----</text:p>
          </table:table-cell>
          <table:table-cell office:value-type="string">
            <text:p>193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47</text:p>
          </table:table-cell>
          <table:table-cell table:number-columns-repeated="988"/>
        </table:table-row>
        <table:table-row table:style-name="ro1">
          <table:table-cell office:value-type="string">
            <text:p>86748</text:p>
          </table:table-cell>
          <table:table-cell office:value-type="string">
            <text:p>DEU</text:p>
          </table:table-cell>
          <table:table-cell office:value-type="string">
            <text:p>10.25642/IPK/GBIS/86748</text:p>
          </table:table-cell>
          <table:table-cell office:value-type="string">
            <text:p>DEU146</text:p>
          </table:table-cell>
          <table:table-cell office:value-type="string">
            <text:p>CUS 37</text:p>
          </table:table-cell>
          <table:table-cell office:value-type="string">
            <text:p>----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46----</text:p>
          </table:table-cell>
          <table:table-cell office:value-type="string">
            <text:p>AFG</text:p>
          </table:table-cell>
          <table:table-cell office:value-type="string">
            <text:p>Herat</text:p>
          </table:table-cell>
          <table:table-cell table:number-columns-repeated="3" office:value-type="string">
            <text:p>----</text:p>
          </table:table-cell>
          <table:table-cell office:value-type="string">
            <text:p>193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48</text:p>
          </table:table-cell>
          <table:table-cell table:number-columns-repeated="988"/>
        </table:table-row>
        <table:table-row table:style-name="ro1">
          <table:table-cell office:value-type="string">
            <text:p>86749</text:p>
          </table:table-cell>
          <table:table-cell office:value-type="string">
            <text:p>DEU</text:p>
          </table:table-cell>
          <table:table-cell office:value-type="string">
            <text:p>10.25642/IPK/GBIS/86749</text:p>
          </table:table-cell>
          <table:table-cell office:value-type="string">
            <text:p>DEU146</text:p>
          </table:table-cell>
          <table:table-cell office:value-type="string">
            <text:p>CUS 38</text:p>
          </table:table-cell>
          <table:table-cell office:value-type="string">
            <text:p>----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46----</text:p>
          </table:table-cell>
          <table:table-cell office:value-type="string">
            <text:p>AFG</text:p>
          </table:table-cell>
          <table:table-cell office:value-type="string">
            <text:p>Bazar Kabul</text:p>
          </table:table-cell>
          <table:table-cell table:number-columns-repeated="3" office:value-type="string">
            <text:p>----</text:p>
          </table:table-cell>
          <table:table-cell office:value-type="string">
            <text:p>193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49</text:p>
          </table:table-cell>
          <table:table-cell table:number-columns-repeated="988"/>
        </table:table-row>
        <table:table-row table:style-name="ro1">
          <table:table-cell office:value-type="string">
            <text:p>87129</text:p>
          </table:table-cell>
          <table:table-cell office:value-type="string">
            <text:p>DEU</text:p>
          </table:table-cell>
          <table:table-cell office:value-type="string">
            <text:p>10.25642/IPK/GBIS/87129</text:p>
          </table:table-cell>
          <table:table-cell office:value-type="string">
            <text:p>DEU146</text:p>
          </table:table-cell>
          <table:table-cell office:value-type="string">
            <text:p>CUS 25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73----</text:p>
          </table:table-cell>
          <table:table-cell office:value-type="string">
            <text:p>AFG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924</text:p>
          </table:table-cell>
          <table:table-cell office:value-type="string">
            <text:p>RUS001:2924;DEU146:U 37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29</text:p>
          </table:table-cell>
          <table:table-cell table:number-columns-repeated="988"/>
        </table:table-row>
        <table:table-row table:style-name="ro1">
          <table:table-cell office:value-type="string">
            <text:p>228646</text:p>
          </table:table-cell>
          <table:table-cell office:value-type="string">
            <text:p>DEU</text:p>
          </table:table-cell>
          <table:table-cell office:value-type="string">
            <text:p>10.25642/IPK/GBIS/228646</text:p>
          </table:table-cell>
          <table:table-cell office:value-type="string">
            <text:p>DEU146</text:p>
          </table:table-cell>
          <table:table-cell office:value-type="string">
            <text:p>CUS 61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OCAL</text:p>
          </table:table-cell>
          <table:table-cell office:value-type="string">
            <text:p>20021125</text:p>
          </table:table-cell>
          <table:table-cell office:value-type="string">
            <text:p>AFG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94</text:p>
          </table:table-cell>
          <table:table-cell office:value-type="string">
            <text:p>DEU001:28294;RUS001:WIR 00292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646</text:p>
          </table:table-cell>
          <table:table-cell table:number-columns-repeated="988"/>
        </table:table-row>
        <table:table-row table:style-name="ro1">
          <table:table-cell office:value-type="string">
            <text:p>44363</text:p>
          </table:table-cell>
          <table:table-cell office:value-type="string">
            <text:p>DEU</text:p>
          </table:table-cell>
          <table:table-cell office:value-type="string">
            <text:p>10.25642/IPK/GBIS/44363</text:p>
          </table:table-cell>
          <table:table-cell office:value-type="string">
            <text:p>DEU146</text:p>
          </table:table-cell>
          <table:table-cell office:value-type="string">
            <text:p>CUS 531</text:p>
          </table:table-cell>
          <table:table-cell office:value-type="string">
            <text:p>7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rangul [vernacular name]</text:p>
          </table:table-cell>
          <table:table-cell office:value-type="string">
            <text:p>1993----</text:p>
          </table:table-cell>
          <table:table-cell office:value-type="string">
            <text:p>ALB</text:p>
          </table:table-cell>
          <table:table-cell office:value-type="string">
            <text:p>Fushë Dukati, 17 km südlich von Vlorë</text:p>
          </table:table-cell>
          <table:table-cell office:value-type="string">
            <text:p>401500N</text:p>
          </table:table-cell>
          <table:table-cell office:value-type="string">
            <text:p>0193359E</text:p>
          </table:table-cell>
          <table:table-cell office:value-type="string">
            <text:p>----</text:p>
          </table:table-cell>
          <table:table-cell office:value-type="string">
            <text:p>19930720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ITA004:11992;DEU146:U 139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44363</text:p>
          </table:table-cell>
          <table:table-cell table:number-columns-repeated="988"/>
        </table:table-row>
        <table:table-row table:style-name="ro1">
          <table:table-cell office:value-type="string">
            <text:p>59697</text:p>
          </table:table-cell>
          <table:table-cell office:value-type="string">
            <text:p>DEU</text:p>
          </table:table-cell>
          <table:table-cell office:value-type="string">
            <text:p>10.25642/IPK/GBIS/59697</text:p>
          </table:table-cell>
          <table:table-cell office:value-type="string">
            <text:p>DEU146</text:p>
          </table:table-cell>
          <table:table-cell office:value-type="string">
            <text:p>CUS 529</text:p>
          </table:table-cell>
          <table:table-cell office:value-type="string">
            <text:p>1208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3----</text:p>
          </table:table-cell>
          <table:table-cell office:value-type="string">
            <text:p>ALB</text:p>
          </table:table-cell>
          <table:table-cell office:value-type="string">
            <text:p>Likomic (Vrisera), überwiegendgriechische Bevölkerung</text:p>
          </table:table-cell>
          <table:table-cell table:number-columns-repeated="2" office:value-type="string">
            <text:p>----</text:p>
          </table:table-cell>
          <table:table-cell office:value-type="string">
            <text:p>250</text:p>
          </table:table-cell>
          <table:table-cell office:value-type="string">
            <text:p>19930913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35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59697</text:p>
          </table:table-cell>
          <table:table-cell table:number-columns-repeated="988"/>
        </table:table-row>
        <table:table-row table:style-name="ro1">
          <table:table-cell office:value-type="string">
            <text:p>86665</text:p>
          </table:table-cell>
          <table:table-cell office:value-type="string">
            <text:p>DEU</text:p>
          </table:table-cell>
          <table:table-cell office:value-type="string">
            <text:p>10.25642/IPK/GBIS/86665</text:p>
          </table:table-cell>
          <table:table-cell office:value-type="string">
            <text:p>DEU146</text:p>
          </table:table-cell>
          <table:table-cell office:value-type="string">
            <text:p>CUS 537</text:p>
          </table:table-cell>
          <table:table-cell office:value-type="string">
            <text:p>1230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4----</text:p>
          </table:table-cell>
          <table:table-cell office:value-type="string">
            <text:p>ALB</text:p>
          </table:table-cell>
          <table:table-cell office:value-type="string">
            <text:p>Pojan, Prov. Fier</text:p>
          </table:table-cell>
          <table:table-cell office:value-type="string">
            <text:p>404359N</text:p>
          </table:table-cell>
          <table:table-cell office:value-type="string">
            <text:p>0192759E</text:p>
          </table:table-cell>
          <table:table-cell office:value-type="string">
            <text:p>20</text:p>
          </table:table-cell>
          <table:table-cell office:value-type="string">
            <text:p>1994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441 F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665</text:p>
          </table:table-cell>
          <table:table-cell table:number-columns-repeated="988"/>
        </table:table-row>
        <table:table-row table:style-name="ro1">
          <table:table-cell office:value-type="string">
            <text:p>87057</text:p>
          </table:table-cell>
          <table:table-cell office:value-type="string">
            <text:p>DEU</text:p>
          </table:table-cell>
          <table:table-cell office:value-type="string">
            <text:p>10.25642/IPK/GBIS/87057</text:p>
          </table:table-cell>
          <table:table-cell office:value-type="string">
            <text:p>DEU146</text:p>
          </table:table-cell>
          <table:table-cell office:value-type="string">
            <text:p>CUS 15</text:p>
          </table:table-cell>
          <table:table-cell office:value-type="string">
            <text:p>523 B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47----</text:p>
          </table:table-cell>
          <table:table-cell office:value-type="string">
            <text:p>ALB</text:p>
          </table:table-cell>
          <table:table-cell office:value-type="string">
            <text:p>Skalla</text:p>
          </table:table-cell>
          <table:table-cell table:number-columns-repeated="5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57</text:p>
          </table:table-cell>
          <table:table-cell table:number-columns-repeated="988"/>
        </table:table-row>
        <table:table-row table:style-name="ro1">
          <table:table-cell office:value-type="string">
            <text:p>92082</text:p>
          </table:table-cell>
          <table:table-cell office:value-type="string">
            <text:p>DEU</text:p>
          </table:table-cell>
          <table:table-cell office:value-type="string">
            <text:p>10.25642/IPK/GBIS/92082</text:p>
          </table:table-cell>
          <table:table-cell office:value-type="string">
            <text:p>DEU146</text:p>
          </table:table-cell>
          <table:table-cell office:value-type="string">
            <text:p>CUS 532</text:p>
          </table:table-cell>
          <table:table-cell office:value-type="string">
            <text:p>1230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4----</text:p>
          </table:table-cell>
          <table:table-cell office:value-type="string">
            <text:p>ALB</text:p>
          </table:table-cell>
          <table:table-cell office:value-type="string">
            <text:p>Pojan, Prov. Fier</text:p>
          </table:table-cell>
          <table:table-cell office:value-type="string">
            <text:p>404359N</text:p>
          </table:table-cell>
          <table:table-cell office:value-type="string">
            <text:p>0192759E</text:p>
          </table:table-cell>
          <table:table-cell office:value-type="string">
            <text:p>20</text:p>
          </table:table-cell>
          <table:table-cell office:value-type="string">
            <text:p>1994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441 A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082</text:p>
          </table:table-cell>
          <table:table-cell table:number-columns-repeated="988"/>
        </table:table-row>
        <table:table-row table:style-name="ro1">
          <table:table-cell office:value-type="string">
            <text:p>92083</text:p>
          </table:table-cell>
          <table:table-cell office:value-type="string">
            <text:p>DEU</text:p>
          </table:table-cell>
          <table:table-cell office:value-type="string">
            <text:p>10.25642/IPK/GBIS/92083</text:p>
          </table:table-cell>
          <table:table-cell office:value-type="string">
            <text:p>DEU146</text:p>
          </table:table-cell>
          <table:table-cell office:value-type="string">
            <text:p>CUS 533</text:p>
          </table:table-cell>
          <table:table-cell office:value-type="string">
            <text:p>1230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4----</text:p>
          </table:table-cell>
          <table:table-cell office:value-type="string">
            <text:p>ALB</text:p>
          </table:table-cell>
          <table:table-cell office:value-type="string">
            <text:p>Pojan, Prov. Fier</text:p>
          </table:table-cell>
          <table:table-cell office:value-type="string">
            <text:p>404359N</text:p>
          </table:table-cell>
          <table:table-cell office:value-type="string">
            <text:p>0192759E</text:p>
          </table:table-cell>
          <table:table-cell office:value-type="string">
            <text:p>20</text:p>
          </table:table-cell>
          <table:table-cell office:value-type="string">
            <text:p>1994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441 B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083</text:p>
          </table:table-cell>
          <table:table-cell table:number-columns-repeated="988"/>
        </table:table-row>
        <table:table-row table:style-name="ro1">
          <table:table-cell office:value-type="string">
            <text:p>92084</text:p>
          </table:table-cell>
          <table:table-cell office:value-type="string">
            <text:p>DEU</text:p>
          </table:table-cell>
          <table:table-cell office:value-type="string">
            <text:p>10.25642/IPK/GBIS/92084</text:p>
          </table:table-cell>
          <table:table-cell office:value-type="string">
            <text:p>DEU146</text:p>
          </table:table-cell>
          <table:table-cell office:value-type="string">
            <text:p>CUS 534</text:p>
          </table:table-cell>
          <table:table-cell office:value-type="string">
            <text:p>1230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4----</text:p>
          </table:table-cell>
          <table:table-cell office:value-type="string">
            <text:p>ALB</text:p>
          </table:table-cell>
          <table:table-cell office:value-type="string">
            <text:p>Pojan, Prov. Fier</text:p>
          </table:table-cell>
          <table:table-cell office:value-type="string">
            <text:p>404359N</text:p>
          </table:table-cell>
          <table:table-cell office:value-type="string">
            <text:p>0192759E</text:p>
          </table:table-cell>
          <table:table-cell office:value-type="string">
            <text:p>20</text:p>
          </table:table-cell>
          <table:table-cell office:value-type="string">
            <text:p>1994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441 C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084</text:p>
          </table:table-cell>
          <table:table-cell table:number-columns-repeated="988"/>
        </table:table-row>
        <table:table-row table:style-name="ro1">
          <table:table-cell office:value-type="string">
            <text:p>92085</text:p>
          </table:table-cell>
          <table:table-cell office:value-type="string">
            <text:p>DEU</text:p>
          </table:table-cell>
          <table:table-cell office:value-type="string">
            <text:p>10.25642/IPK/GBIS/92085</text:p>
          </table:table-cell>
          <table:table-cell office:value-type="string">
            <text:p>DEU146</text:p>
          </table:table-cell>
          <table:table-cell office:value-type="string">
            <text:p>CUS 535</text:p>
          </table:table-cell>
          <table:table-cell office:value-type="string">
            <text:p>1230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4----</text:p>
          </table:table-cell>
          <table:table-cell office:value-type="string">
            <text:p>ALB</text:p>
          </table:table-cell>
          <table:table-cell office:value-type="string">
            <text:p>Pojan, Prov. Fier</text:p>
          </table:table-cell>
          <table:table-cell office:value-type="string">
            <text:p>404359N</text:p>
          </table:table-cell>
          <table:table-cell office:value-type="string">
            <text:p>0192759E</text:p>
          </table:table-cell>
          <table:table-cell office:value-type="string">
            <text:p>20</text:p>
          </table:table-cell>
          <table:table-cell office:value-type="string">
            <text:p>1994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441 D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085</text:p>
          </table:table-cell>
          <table:table-cell table:number-columns-repeated="988"/>
        </table:table-row>
        <table:table-row table:style-name="ro1">
          <table:table-cell office:value-type="string">
            <text:p>92086</text:p>
          </table:table-cell>
          <table:table-cell office:value-type="string">
            <text:p>DEU</text:p>
          </table:table-cell>
          <table:table-cell office:value-type="string">
            <text:p>10.25642/IPK/GBIS/92086</text:p>
          </table:table-cell>
          <table:table-cell office:value-type="string">
            <text:p>DEU146</text:p>
          </table:table-cell>
          <table:table-cell office:value-type="string">
            <text:p>CUS 536</text:p>
          </table:table-cell>
          <table:table-cell office:value-type="string">
            <text:p>1230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4----</text:p>
          </table:table-cell>
          <table:table-cell office:value-type="string">
            <text:p>ALB</text:p>
          </table:table-cell>
          <table:table-cell office:value-type="string">
            <text:p>Pojan, Prov. Fier</text:p>
          </table:table-cell>
          <table:table-cell office:value-type="string">
            <text:p>404359N</text:p>
          </table:table-cell>
          <table:table-cell office:value-type="string">
            <text:p>0192759E</text:p>
          </table:table-cell>
          <table:table-cell office:value-type="string">
            <text:p>20</text:p>
          </table:table-cell>
          <table:table-cell office:value-type="string">
            <text:p>1994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441 E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086</text:p>
          </table:table-cell>
          <table:table-cell table:number-columns-repeated="988"/>
        </table:table-row>
        <table:table-row table:style-name="ro1">
          <table:table-cell office:value-type="string">
            <text:p>87128</text:p>
          </table:table-cell>
          <table:table-cell office:value-type="string">
            <text:p>DEU</text:p>
          </table:table-cell>
          <table:table-cell office:value-type="string">
            <text:p>10.25642/IPK/GBIS/87128</text:p>
          </table:table-cell>
          <table:table-cell office:value-type="string">
            <text:p>DEU146</text:p>
          </table:table-cell>
          <table:table-cell office:value-type="string">
            <text:p>CUS 24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73----</text:p>
          </table:table-cell>
          <table:table-cell office:value-type="string">
            <text:p>ARM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902</text:p>
          </table:table-cell>
          <table:table-cell office:value-type="string">
            <text:p>RUS001:2902;DEU146:U 36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28</text:p>
          </table:table-cell>
          <table:table-cell table:number-columns-repeated="988"/>
        </table:table-row>
        <table:table-row table:style-name="ro1">
          <table:table-cell office:value-type="string">
            <text:p>87126</text:p>
          </table:table-cell>
          <table:table-cell office:value-type="string">
            <text:p>DEU</text:p>
          </table:table-cell>
          <table:table-cell office:value-type="string">
            <text:p>10.25642/IPK/GBIS/87126</text:p>
          </table:table-cell>
          <table:table-cell office:value-type="string">
            <text:p>DEU146</text:p>
          </table:table-cell>
          <table:table-cell office:value-type="string">
            <text:p>CUS 23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rovobadskij</text:p>
          </table:table-cell>
          <table:table-cell office:value-type="string">
            <text:p>1970----</text:p>
          </table:table-cell>
          <table:table-cell office:value-type="string">
            <text:p>AZE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226</text:p>
          </table:table-cell>
          <table:table-cell office:value-type="string">
            <text:p>RUS001:2226;DEU146:U 24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26</text:p>
          </table:table-cell>
          <table:table-cell table:number-columns-repeated="988"/>
        </table:table-row>
        <table:table-row table:style-name="ro1">
          <table:table-cell office:value-type="string">
            <text:p>86903</text:p>
          </table:table-cell>
          <table:table-cell office:value-type="string">
            <text:p>DEU</text:p>
          </table:table-cell>
          <table:table-cell office:value-type="string">
            <text:p>10.25642/IPK/GBIS/86903</text:p>
          </table:table-cell>
          <table:table-cell office:value-type="string">
            <text:p>DEU146</text:p>
          </table:table-cell>
          <table:table-cell office:value-type="string">
            <text:p>CUS 36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anna Zelena</text:p>
          </table:table-cell>
          <table:table-cell office:value-type="string">
            <text:p>1971----</text:p>
          </table:table-cell>
          <table:table-cell office:value-type="string">
            <text:p>BG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nstitut Genetik und Pflanzenzüchtung Sofia, Bulgar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903</text:p>
          </table:table-cell>
          <table:table-cell table:number-columns-repeated="988"/>
        </table:table-row>
        <table:table-row table:style-name="ro1">
          <table:table-cell office:value-type="string">
            <text:p>90276</text:p>
          </table:table-cell>
          <table:table-cell office:value-type="string">
            <text:p>DEU</text:p>
          </table:table-cell>
          <table:table-cell office:value-type="string">
            <text:p>10.25642/IPK/GBIS/90276</text:p>
          </table:table-cell>
          <table:table-cell office:value-type="string">
            <text:p>DEU146</text:p>
          </table:table-cell>
          <table:table-cell office:value-type="string">
            <text:p>CUS 41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istrenski</text:p>
          </table:table-cell>
          <table:table-cell office:value-type="string">
            <text:p>1961----</text:p>
          </table:table-cell>
          <table:table-cell office:value-type="string">
            <text:p>BG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20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nstitut Genetik und Pflanzenzüchtung Sofia, Bulgar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276</text:p>
          </table:table-cell>
          <table:table-cell table:number-columns-repeated="988"/>
        </table:table-row>
        <table:table-row table:style-name="ro1">
          <table:table-cell office:value-type="string">
            <text:p>90299</text:p>
          </table:table-cell>
          <table:table-cell office:value-type="string">
            <text:p>DEU</text:p>
          </table:table-cell>
          <table:table-cell office:value-type="string">
            <text:p>10.25642/IPK/GBIS/90299</text:p>
          </table:table-cell>
          <table:table-cell office:value-type="string">
            <text:p>DEU146</text:p>
          </table:table-cell>
          <table:table-cell office:value-type="string">
            <text:p>CUS 44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Jubileina 1</text:p>
          </table:table-cell>
          <table:table-cell office:value-type="string">
            <text:p>1980----</text:p>
          </table:table-cell>
          <table:table-cell office:value-type="string">
            <text:p>BG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40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nstitut für Pflanzenzüchtung `K. Malkov` Sadovo, Bulgar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299</text:p>
          </table:table-cell>
          <table:table-cell table:number-columns-repeated="988"/>
        </table:table-row>
        <table:table-row table:style-name="ro1">
          <table:table-cell office:value-type="string">
            <text:p>90300</text:p>
          </table:table-cell>
          <table:table-cell office:value-type="string">
            <text:p>DEU</text:p>
          </table:table-cell>
          <table:table-cell office:value-type="string">
            <text:p>10.25642/IPK/GBIS/90300</text:p>
          </table:table-cell>
          <table:table-cell office:value-type="string">
            <text:p>DEU146</text:p>
          </table:table-cell>
          <table:table-cell office:value-type="string">
            <text:p>CUS 44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lovdivski Langi</text:p>
          </table:table-cell>
          <table:table-cell office:value-type="string">
            <text:p>1963----</text:p>
          </table:table-cell>
          <table:table-cell office:value-type="string">
            <text:p>BG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2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300</text:p>
          </table:table-cell>
          <table:table-cell table:number-columns-repeated="988"/>
        </table:table-row>
        <table:table-row table:style-name="ro1">
          <table:table-cell office:value-type="string">
            <text:p>90301</text:p>
          </table:table-cell>
          <table:table-cell office:value-type="string">
            <text:p>DEU</text:p>
          </table:table-cell>
          <table:table-cell office:value-type="string">
            <text:p>10.25642/IPK/GBIS/90301</text:p>
          </table:table-cell>
          <table:table-cell office:value-type="string">
            <text:p>DEU146</text:p>
          </table:table-cell>
          <table:table-cell office:value-type="string">
            <text:p>CUS 44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liska</text:p>
          </table:table-cell>
          <table:table-cell office:value-type="string">
            <text:p>1975----</text:p>
          </table:table-cell>
          <table:table-cell office:value-type="string">
            <text:p>BG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43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nstitut Genetik und Pflanzenzüchtung Sofia, Bulgar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301</text:p>
          </table:table-cell>
          <table:table-cell table:number-columns-repeated="988"/>
        </table:table-row>
        <table:table-row table:style-name="ro1">
          <table:table-cell office:value-type="string">
            <text:p>90302</text:p>
          </table:table-cell>
          <table:table-cell office:value-type="string">
            <text:p>DEU</text:p>
          </table:table-cell>
          <table:table-cell office:value-type="string">
            <text:p>10.25642/IPK/GBIS/90302</text:p>
          </table:table-cell>
          <table:table-cell office:value-type="string">
            <text:p>DEU146</text:p>
          </table:table-cell>
          <table:table-cell office:value-type="string">
            <text:p>CUS 44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Iskra</text:p>
          </table:table-cell>
          <table:table-cell office:value-type="string">
            <text:p>1984----</text:p>
          </table:table-cell>
          <table:table-cell office:value-type="string">
            <text:p>BG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74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nstitut für Pflanzenzüchtung `K. Malkov` Sadovo, Bulgar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302</text:p>
          </table:table-cell>
          <table:table-cell table:number-columns-repeated="988"/>
        </table:table-row>
        <table:table-row table:style-name="ro1">
          <table:table-cell office:value-type="string">
            <text:p>90304</text:p>
          </table:table-cell>
          <table:table-cell office:value-type="string">
            <text:p>DEU</text:p>
          </table:table-cell>
          <table:table-cell office:value-type="string">
            <text:p>10.25642/IPK/GBIS/90304</text:p>
          </table:table-cell>
          <table:table-cell office:value-type="string">
            <text:p>DEU146</text:p>
          </table:table-cell>
          <table:table-cell office:value-type="string">
            <text:p>CUS 44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obeda</text:p>
          </table:table-cell>
          <table:table-cell office:value-type="string">
            <text:p>1984----</text:p>
          </table:table-cell>
          <table:table-cell office:value-type="string">
            <text:p>BG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74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Institut für Pflanzenzüchtung `K. Malkov` Sadovo, Bulgar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304</text:p>
          </table:table-cell>
          <table:table-cell table:number-columns-repeated="988"/>
        </table:table-row>
        <table:table-row table:style-name="ro1">
          <table:table-cell office:value-type="string">
            <text:p>95865</text:p>
          </table:table-cell>
          <table:table-cell office:value-type="string">
            <text:p>DEU</text:p>
          </table:table-cell>
          <table:table-cell office:value-type="string">
            <text:p>10.25642/IPK/GBIS/95865</text:p>
          </table:table-cell>
          <table:table-cell office:value-type="string">
            <text:p>DEU146</text:p>
          </table:table-cell>
          <table:table-cell office:value-type="string">
            <text:p>CUS 563</text:p>
          </table:table-cell>
          <table:table-cell office:value-type="string">
            <text:p>168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ornichoni [vernacular name]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Simitli, Blagoevgrad, Piringebirge</text:p>
          </table:table-cell>
          <table:table-cell office:value-type="string">
            <text:p>415320N</text:p>
          </table:table-cell>
          <table:table-cell office:value-type="string">
            <text:p>0230616E</text:p>
          </table:table-cell>
          <table:table-cell office:value-type="string">
            <text:p>29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89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5865</text:p>
          </table:table-cell>
          <table:table-cell table:number-columns-repeated="988"/>
        </table:table-row>
        <table:table-row table:style-name="ro1">
          <table:table-cell office:value-type="string">
            <text:p>95866</text:p>
          </table:table-cell>
          <table:table-cell office:value-type="string">
            <text:p>DEU</text:p>
          </table:table-cell>
          <table:table-cell office:value-type="string">
            <text:p>10.25642/IPK/GBIS/95866</text:p>
          </table:table-cell>
          <table:table-cell office:value-type="string">
            <text:p>DEU146</text:p>
          </table:table-cell>
          <table:table-cell office:value-type="string">
            <text:p>CUS 381</text:p>
          </table:table-cell>
          <table:table-cell office:value-type="string">
            <text:p>169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angi [vernacular name]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Simitli, Blagoevgrad, Piringebirge</text:p>
          </table:table-cell>
          <table:table-cell office:value-type="string">
            <text:p>415320N</text:p>
          </table:table-cell>
          <table:table-cell office:value-type="string">
            <text:p>0230616E</text:p>
          </table:table-cell>
          <table:table-cell office:value-type="string">
            <text:p>29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89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5866</text:p>
          </table:table-cell>
          <table:table-cell table:number-columns-repeated="988"/>
        </table:table-row>
        <table:table-row table:style-name="ro1">
          <table:table-cell office:value-type="string">
            <text:p>95889</text:p>
          </table:table-cell>
          <table:table-cell office:value-type="string">
            <text:p>DEU</text:p>
          </table:table-cell>
          <table:table-cell office:value-type="string">
            <text:p>10.25642/IPK/GBIS/95889</text:p>
          </table:table-cell>
          <table:table-cell office:value-type="string">
            <text:p>DEU146</text:p>
          </table:table-cell>
          <table:table-cell office:value-type="string">
            <text:p>CUS 564</text:p>
          </table:table-cell>
          <table:table-cell office:value-type="string">
            <text:p>192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ornischonis = kurze / krastavici = lange [vernacular name]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Strumiani, Blagoevgrad, Piringebirge</text:p>
          </table:table-cell>
          <table:table-cell office:value-type="string">
            <text:p>413830N</text:p>
          </table:table-cell>
          <table:table-cell office:value-type="string">
            <text:p>0231214E</text:p>
          </table:table-cell>
          <table:table-cell office:value-type="string">
            <text:p>15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89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5889</text:p>
          </table:table-cell>
          <table:table-cell table:number-columns-repeated="988"/>
        </table:table-row>
        <table:table-row table:style-name="ro1">
          <table:table-cell office:value-type="string">
            <text:p>96127</text:p>
          </table:table-cell>
          <table:table-cell office:value-type="string">
            <text:p>DEU</text:p>
          </table:table-cell>
          <table:table-cell office:value-type="string">
            <text:p>10.25642/IPK/GBIS/96127</text:p>
          </table:table-cell>
          <table:table-cell office:value-type="string">
            <text:p>DEU146</text:p>
          </table:table-cell>
          <table:table-cell office:value-type="string">
            <text:p>CUS 565</text:p>
          </table:table-cell>
          <table:table-cell office:value-type="string">
            <text:p>431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Cerven, Plovdiv, Mittelrodopen</text:p>
          </table:table-cell>
          <table:table-cell office:value-type="string">
            <text:p>415542N</text:p>
          </table:table-cell>
          <table:table-cell office:value-type="string">
            <text:p>0250027E</text:p>
          </table:table-cell>
          <table:table-cell office:value-type="string">
            <text:p>28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90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6127</text:p>
          </table:table-cell>
          <table:table-cell table:number-columns-repeated="988"/>
        </table:table-row>
        <table:table-row table:style-name="ro1">
          <table:table-cell office:value-type="string">
            <text:p>96128</text:p>
          </table:table-cell>
          <table:table-cell office:value-type="string">
            <text:p>DEU</text:p>
          </table:table-cell>
          <table:table-cell office:value-type="string">
            <text:p>10.25642/IPK/GBIS/96128</text:p>
          </table:table-cell>
          <table:table-cell office:value-type="string">
            <text:p>DEU146</text:p>
          </table:table-cell>
          <table:table-cell office:value-type="string">
            <text:p>CUS 566</text:p>
          </table:table-cell>
          <table:table-cell office:value-type="string">
            <text:p>432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Cerven, Plovdiv, Mittelrodopen</text:p>
          </table:table-cell>
          <table:table-cell office:value-type="string">
            <text:p>415542N</text:p>
          </table:table-cell>
          <table:table-cell office:value-type="string">
            <text:p>0250027E</text:p>
          </table:table-cell>
          <table:table-cell office:value-type="string">
            <text:p>28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90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6128</text:p>
          </table:table-cell>
          <table:table-cell table:number-columns-repeated="988"/>
        </table:table-row>
        <table:table-row table:style-name="ro1">
          <table:table-cell office:value-type="string">
            <text:p>96213</text:p>
          </table:table-cell>
          <table:table-cell office:value-type="string">
            <text:p>DEU</text:p>
          </table:table-cell>
          <table:table-cell office:value-type="string">
            <text:p>10.25642/IPK/GBIS/96213</text:p>
          </table:table-cell>
          <table:table-cell office:value-type="string">
            <text:p>DEU146</text:p>
          </table:table-cell>
          <table:table-cell office:value-type="string">
            <text:p>CUS 567</text:p>
          </table:table-cell>
          <table:table-cell office:value-type="string">
            <text:p>517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usski krastavici [vernacular name]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Bogdanovo, bei Nova Zagora, Stara Zagora, Tiefland Radnevo</text:p>
          </table:table-cell>
          <table:table-cell office:value-type="string">
            <text:p>422345N</text:p>
          </table:table-cell>
          <table:table-cell office:value-type="string">
            <text:p>0255944E</text:p>
          </table:table-cell>
          <table:table-cell office:value-type="string">
            <text:p>10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90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6213</text:p>
          </table:table-cell>
          <table:table-cell table:number-columns-repeated="988"/>
        </table:table-row>
        <table:table-row table:style-name="ro1">
          <table:table-cell office:value-type="string">
            <text:p>96214</text:p>
          </table:table-cell>
          <table:table-cell office:value-type="string">
            <text:p>DEU</text:p>
          </table:table-cell>
          <table:table-cell office:value-type="string">
            <text:p>10.25642/IPK/GBIS/96214</text:p>
          </table:table-cell>
          <table:table-cell office:value-type="string">
            <text:p>DEU146</text:p>
          </table:table-cell>
          <table:table-cell office:value-type="string">
            <text:p>CUS 568</text:p>
          </table:table-cell>
          <table:table-cell office:value-type="string">
            <text:p>518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ornichonis [vernacular name]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Bogdanovo, bei Nova Zagora, Stara Zagora, Tiefland Radnevo</text:p>
          </table:table-cell>
          <table:table-cell office:value-type="string">
            <text:p>422345N</text:p>
          </table:table-cell>
          <table:table-cell office:value-type="string">
            <text:p>0255944E</text:p>
          </table:table-cell>
          <table:table-cell office:value-type="string">
            <text:p>10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90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6214</text:p>
          </table:table-cell>
          <table:table-cell table:number-columns-repeated="988"/>
        </table:table-row>
        <table:table-row table:style-name="ro1">
          <table:table-cell office:value-type="string">
            <text:p>96215</text:p>
          </table:table-cell>
          <table:table-cell office:value-type="string">
            <text:p>DEU</text:p>
          </table:table-cell>
          <table:table-cell office:value-type="string">
            <text:p>10.25642/IPK/GBIS/96215</text:p>
          </table:table-cell>
          <table:table-cell office:value-type="string">
            <text:p>DEU146</text:p>
          </table:table-cell>
          <table:table-cell office:value-type="string">
            <text:p>CUS 569</text:p>
          </table:table-cell>
          <table:table-cell office:value-type="string">
            <text:p>519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angi [vernacular name]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Bogdanovo, bei Nova Zagora, Stara Zagora, Tiefland Radnevo</text:p>
          </table:table-cell>
          <table:table-cell office:value-type="string">
            <text:p>422345N</text:p>
          </table:table-cell>
          <table:table-cell office:value-type="string">
            <text:p>0255944E</text:p>
          </table:table-cell>
          <table:table-cell office:value-type="string">
            <text:p>10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90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6215</text:p>
          </table:table-cell>
          <table:table-cell table:number-columns-repeated="988"/>
        </table:table-row>
        <table:table-row table:style-name="ro1">
          <table:table-cell office:value-type="string">
            <text:p>96265</text:p>
          </table:table-cell>
          <table:table-cell office:value-type="string">
            <text:p>DEU</text:p>
          </table:table-cell>
          <table:table-cell office:value-type="string">
            <text:p>10.25642/IPK/GBIS/96265</text:p>
          </table:table-cell>
          <table:table-cell office:value-type="string">
            <text:p>DEU146</text:p>
          </table:table-cell>
          <table:table-cell office:value-type="string">
            <text:p>CUS 570</text:p>
          </table:table-cell>
          <table:table-cell office:value-type="string">
            <text:p>568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gergana [vernacular name]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Jasna poljana, Burgas, südliches Schwarzes Meer</text:p>
          </table:table-cell>
          <table:table-cell office:value-type="string">
            <text:p>421736N</text:p>
          </table:table-cell>
          <table:table-cell office:value-type="string">
            <text:p>0273706E</text:p>
          </table:table-cell>
          <table:table-cell office:value-type="string">
            <text:p>2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90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6265</text:p>
          </table:table-cell>
          <table:table-cell table:number-columns-repeated="988"/>
        </table:table-row>
        <table:table-row table:style-name="ro1">
          <table:table-cell office:value-type="string">
            <text:p>96272</text:p>
          </table:table-cell>
          <table:table-cell office:value-type="string">
            <text:p>DEU</text:p>
          </table:table-cell>
          <table:table-cell office:value-type="string">
            <text:p>10.25642/IPK/GBIS/96272</text:p>
          </table:table-cell>
          <table:table-cell office:value-type="string">
            <text:p>DEU146</text:p>
          </table:table-cell>
          <table:table-cell office:value-type="string">
            <text:p>CUS 571</text:p>
          </table:table-cell>
          <table:table-cell office:value-type="string">
            <text:p>575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rastavica [vernacular name]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Novo Panicarevo, Burgas, südliches Schwarzen Meer</text:p>
          </table:table-cell>
          <table:table-cell office:value-type="string">
            <text:p>4216--N</text:p>
          </table:table-cell>
          <table:table-cell office:value-type="string">
            <text:p>02734--E</text:p>
          </table:table-cell>
          <table:table-cell office:value-type="string">
            <text:p>8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90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6272</text:p>
          </table:table-cell>
          <table:table-cell table:number-columns-repeated="988"/>
        </table:table-row>
        <table:table-row table:style-name="ro1">
          <table:table-cell office:value-type="string">
            <text:p>96273</text:p>
          </table:table-cell>
          <table:table-cell office:value-type="string">
            <text:p>DEU</text:p>
          </table:table-cell>
          <table:table-cell office:value-type="string">
            <text:p>10.25642/IPK/GBIS/96273</text:p>
          </table:table-cell>
          <table:table-cell office:value-type="string">
            <text:p>DEU146</text:p>
          </table:table-cell>
          <table:table-cell office:value-type="string">
            <text:p>CUS 572</text:p>
          </table:table-cell>
          <table:table-cell office:value-type="string">
            <text:p>576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rni krastavici [vernacular name]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Novo Panicarevo, Burgas, südliches Schwarzen Meer</text:p>
          </table:table-cell>
          <table:table-cell office:value-type="string">
            <text:p>4216--N</text:p>
          </table:table-cell>
          <table:table-cell office:value-type="string">
            <text:p>02734--E</text:p>
          </table:table-cell>
          <table:table-cell office:value-type="string">
            <text:p>8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907 A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6273</text:p>
          </table:table-cell>
          <table:table-cell table:number-columns-repeated="988"/>
        </table:table-row>
        <table:table-row table:style-name="ro1">
          <table:table-cell office:value-type="string">
            <text:p>96575</text:p>
          </table:table-cell>
          <table:table-cell office:value-type="string">
            <text:p>DEU</text:p>
          </table:table-cell>
          <table:table-cell office:value-type="string">
            <text:p>10.25642/IPK/GBIS/96575</text:p>
          </table:table-cell>
          <table:table-cell office:value-type="string">
            <text:p>DEU146</text:p>
          </table:table-cell>
          <table:table-cell office:value-type="string">
            <text:p>CUS 576</text:p>
          </table:table-cell>
          <table:table-cell office:value-type="string">
            <text:p>872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dgi krastawizi [vernacular name]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Sadovo, Plovdiv, Trakische Ebene</text:p>
          </table:table-cell>
          <table:table-cell office:value-type="string">
            <text:p>420752N</text:p>
          </table:table-cell>
          <table:table-cell office:value-type="string">
            <text:p>0245557E</text:p>
          </table:table-cell>
          <table:table-cell office:value-type="string">
            <text:p>3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90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6575</text:p>
          </table:table-cell>
          <table:table-cell table:number-columns-repeated="988"/>
        </table:table-row>
        <table:table-row table:style-name="ro1">
          <table:table-cell office:value-type="string">
            <text:p>99247</text:p>
          </table:table-cell>
          <table:table-cell office:value-type="string">
            <text:p>DEU</text:p>
          </table:table-cell>
          <table:table-cell office:value-type="string">
            <text:p>10.25642/IPK/GBIS/99247</text:p>
          </table:table-cell>
          <table:table-cell office:value-type="string">
            <text:p>DEU146</text:p>
          </table:table-cell>
          <table:table-cell office:value-type="string">
            <text:p>CUS 573</text:p>
          </table:table-cell>
          <table:table-cell office:value-type="string">
            <text:p>576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rni krastavici [vernacular name]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Novo Panicarevo, Burgas, südliches Schwarzen Meer</text:p>
          </table:table-cell>
          <table:table-cell office:value-type="string">
            <text:p>4216--N</text:p>
          </table:table-cell>
          <table:table-cell office:value-type="string">
            <text:p>02734--E</text:p>
          </table:table-cell>
          <table:table-cell office:value-type="string">
            <text:p>8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907 B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9247</text:p>
          </table:table-cell>
          <table:table-cell table:number-columns-repeated="988"/>
        </table:table-row>
        <table:table-row table:style-name="ro1">
          <table:table-cell office:value-type="string">
            <text:p>99248</text:p>
          </table:table-cell>
          <table:table-cell office:value-type="string">
            <text:p>DEU</text:p>
          </table:table-cell>
          <table:table-cell office:value-type="string">
            <text:p>10.25642/IPK/GBIS/99248</text:p>
          </table:table-cell>
          <table:table-cell office:value-type="string">
            <text:p>DEU146</text:p>
          </table:table-cell>
          <table:table-cell office:value-type="string">
            <text:p>CUS 574</text:p>
          </table:table-cell>
          <table:table-cell office:value-type="string">
            <text:p>576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rni krastavici [vernacular name]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Novo Panicarevo, Burgas, südliches Schwarzen Meer</text:p>
          </table:table-cell>
          <table:table-cell office:value-type="string">
            <text:p>4216--N</text:p>
          </table:table-cell>
          <table:table-cell office:value-type="string">
            <text:p>02734--E</text:p>
          </table:table-cell>
          <table:table-cell office:value-type="string">
            <text:p>8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907 C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9248</text:p>
          </table:table-cell>
          <table:table-cell table:number-columns-repeated="988"/>
        </table:table-row>
        <table:table-row table:style-name="ro1">
          <table:table-cell office:value-type="string">
            <text:p>99249</text:p>
          </table:table-cell>
          <table:table-cell office:value-type="string">
            <text:p>DEU</text:p>
          </table:table-cell>
          <table:table-cell office:value-type="string">
            <text:p>10.25642/IPK/GBIS/99249</text:p>
          </table:table-cell>
          <table:table-cell office:value-type="string">
            <text:p>DEU146</text:p>
          </table:table-cell>
          <table:table-cell office:value-type="string">
            <text:p>CUS 575</text:p>
          </table:table-cell>
          <table:table-cell office:value-type="string">
            <text:p>576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rni krastavici [vernacular name]</text:p>
          </table:table-cell>
          <table:table-cell office:value-type="string">
            <text:p>1998----</text:p>
          </table:table-cell>
          <table:table-cell office:value-type="string">
            <text:p>BGR</text:p>
          </table:table-cell>
          <table:table-cell office:value-type="string">
            <text:p>Novo Panicarevo, Burgas, südliches Schwarzen Meer</text:p>
          </table:table-cell>
          <table:table-cell office:value-type="string">
            <text:p>4216--N</text:p>
          </table:table-cell>
          <table:table-cell office:value-type="string">
            <text:p>02734--E</text:p>
          </table:table-cell>
          <table:table-cell office:value-type="string">
            <text:p>80</text:p>
          </table:table-cell>
          <table:table-cell office:value-type="string">
            <text:p>199808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907 D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9249</text:p>
          </table:table-cell>
          <table:table-cell table:number-columns-repeated="988"/>
        </table:table-row>
        <table:table-row table:style-name="ro1">
          <table:table-cell office:value-type="string">
            <text:p>87062</text:p>
          </table:table-cell>
          <table:table-cell office:value-type="string">
            <text:p>DEU</text:p>
          </table:table-cell>
          <table:table-cell office:value-type="string">
            <text:p>10.25642/IPK/GBIS/87062</text:p>
          </table:table-cell>
          <table:table-cell office:value-type="string">
            <text:p>DEU146</text:p>
          </table:table-cell>
          <table:table-cell office:value-type="string">
            <text:p>CUS 55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table:number-columns-repeated="4" office:value-type="string">
            <text:p>----</text:p>
          </table:table-cell>
          <table:table-cell office:value-type="string">
            <text:p>1992----</text:p>
          </table:table-cell>
          <table:table-cell office:value-type="string">
            <text:p>BRA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62 B;DEU146:U 181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Landwirtschaftliches Institut Campinas, Brazil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62</text:p>
          </table:table-cell>
          <table:table-cell table:number-columns-repeated="988"/>
        </table:table-row>
        <table:table-row table:style-name="ro1">
          <table:table-cell office:value-type="string">
            <text:p>86863</text:p>
          </table:table-cell>
          <table:table-cell office:value-type="string">
            <text:p>DEU</text:p>
          </table:table-cell>
          <table:table-cell office:value-type="string">
            <text:p>10.25642/IPK/GBIS/86863</text:p>
          </table:table-cell>
          <table:table-cell office:value-type="string">
            <text:p>DEU146</text:p>
          </table:table-cell>
          <table:table-cell office:value-type="string">
            <text:p>CUS 27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eutsche Trauben</text:p>
          </table:table-cell>
          <table:table-cell office:value-type="string">
            <text:p>1968----</text:p>
          </table:table-cell>
          <table:table-cell office:value-type="string">
            <text:p>CHE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0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63</text:p>
          </table:table-cell>
          <table:table-cell table:number-columns-repeated="988"/>
        </table:table-row>
        <table:table-row table:style-name="ro1">
          <table:table-cell office:value-type="string">
            <text:p>87136</text:p>
          </table:table-cell>
          <table:table-cell office:value-type="string">
            <text:p>DEU</text:p>
          </table:table-cell>
          <table:table-cell office:value-type="string">
            <text:p>10.25642/IPK/GBIS/87136</text:p>
          </table:table-cell>
          <table:table-cell office:value-type="string">
            <text:p>DEU146</text:p>
          </table:table-cell>
          <table:table-cell office:value-type="string">
            <text:p>CUS 27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ariser Trauben</text:p>
          </table:table-cell>
          <table:table-cell office:value-type="string">
            <text:p>1968----</text:p>
          </table:table-cell>
          <table:table-cell office:value-type="string">
            <text:p>CHE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0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36</text:p>
          </table:table-cell>
          <table:table-cell table:number-columns-repeated="988"/>
        </table:table-row>
        <table:table-row table:style-name="ro1">
          <table:table-cell office:value-type="string">
            <text:p>90194</text:p>
          </table:table-cell>
          <table:table-cell office:value-type="string">
            <text:p>DEU</text:p>
          </table:table-cell>
          <table:table-cell office:value-type="string">
            <text:p>10.25642/IPK/GBIS/90194</text:p>
          </table:table-cell>
          <table:table-cell office:value-type="string">
            <text:p>DEU146</text:p>
          </table:table-cell>
          <table:table-cell office:value-type="string">
            <text:p>CUS 42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e Meaux</text:p>
          </table:table-cell>
          <table:table-cell office:value-type="string">
            <text:p>1970----</text:p>
          </table:table-cell>
          <table:table-cell office:value-type="string">
            <text:p>CHE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2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194</text:p>
          </table:table-cell>
          <table:table-cell table:number-columns-repeated="988"/>
        </table:table-row>
        <table:table-row table:style-name="ro1">
          <table:table-cell office:value-type="string">
            <text:p>71209</text:p>
          </table:table-cell>
          <table:table-cell office:value-type="string">
            <text:p>DEU</text:p>
          </table:table-cell>
          <table:table-cell office:value-type="string">
            <text:p>10.25642/IPK/GBIS/71209</text:p>
          </table:table-cell>
          <table:table-cell office:value-type="string">
            <text:p>DEU146</text:p>
          </table:table-cell>
          <table:table-cell office:value-type="string">
            <text:p>CUS 52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isshuu</text:p>
          </table:table-cell>
          <table:table-cell office:value-type="string">
            <text:p>1991----</text:p>
          </table:table-cell>
          <table:table-cell office:value-type="string">
            <text:p>CH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JPN003</text:p>
          </table:table-cell>
          <table:table-cell office:value-type="string">
            <text:p>----</text:p>
          </table:table-cell>
          <table:table-cell office:value-type="string">
            <text:p>DEU146:U 123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1209</text:p>
          </table:table-cell>
          <table:table-cell table:number-columns-repeated="988"/>
        </table:table-row>
        <table:table-row table:style-name="ro1">
          <table:table-cell office:value-type="string">
            <text:p>71212</text:p>
          </table:table-cell>
          <table:table-cell office:value-type="string">
            <text:p>DEU</text:p>
          </table:table-cell>
          <table:table-cell office:value-type="string">
            <text:p>10.25642/IPK/GBIS/71212</text:p>
          </table:table-cell>
          <table:table-cell office:value-type="string">
            <text:p>DEU146</text:p>
          </table:table-cell>
          <table:table-cell office:value-type="string">
            <text:p>CUS 52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Wei Fang Mi Tzu</text:p>
          </table:table-cell>
          <table:table-cell office:value-type="string">
            <text:p>1991----</text:p>
          </table:table-cell>
          <table:table-cell office:value-type="string">
            <text:p>CH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JPN003</text:p>
          </table:table-cell>
          <table:table-cell office:value-type="string">
            <text:p>----</text:p>
          </table:table-cell>
          <table:table-cell office:value-type="string">
            <text:p>DEU146:U 123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1212</text:p>
          </table:table-cell>
          <table:table-cell table:number-columns-repeated="988"/>
        </table:table-row>
        <table:table-row table:style-name="ro1">
          <table:table-cell office:value-type="string">
            <text:p>86763</text:p>
          </table:table-cell>
          <table:table-cell office:value-type="string">
            <text:p>DEU</text:p>
          </table:table-cell>
          <table:table-cell office:value-type="string">
            <text:p>10.25642/IPK/GBIS/86763</text:p>
          </table:table-cell>
          <table:table-cell office:value-type="string">
            <text:p>DEU146</text:p>
          </table:table-cell>
          <table:table-cell office:value-type="string">
            <text:p>CUS 120</text:p>
          </table:table-cell>
          <table:table-cell office:value-type="string">
            <text:p>4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siao tzu huang kua</text:p>
          </table:table-cell>
          <table:table-cell office:value-type="string">
            <text:p>1956----</text:p>
          </table:table-cell>
          <table:table-cell office:value-type="string">
            <text:p>CHN</text:p>
          </table:table-cell>
          <table:table-cell office:value-type="string">
            <text:p>Samenhandlung Peking</text:p>
          </table:table-cell>
          <table:table-cell office:value-type="string">
            <text:p>395359N</text:p>
          </table:table-cell>
          <table:table-cell office:value-type="string">
            <text:p>1162445E</text:p>
          </table:table-cell>
          <table:table-cell office:value-type="string">
            <text:p>----</text:p>
          </table:table-cell>
          <table:table-cell office:value-type="string">
            <text:p>1956082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63</text:p>
          </table:table-cell>
          <table:table-cell table:number-columns-repeated="988"/>
        </table:table-row>
        <table:table-row table:style-name="ro1">
          <table:table-cell office:value-type="string">
            <text:p>86764</text:p>
          </table:table-cell>
          <table:table-cell office:value-type="string">
            <text:p>DEU</text:p>
          </table:table-cell>
          <table:table-cell office:value-type="string">
            <text:p>10.25642/IPK/GBIS/86764</text:p>
          </table:table-cell>
          <table:table-cell office:value-type="string">
            <text:p>DEU146</text:p>
          </table:table-cell>
          <table:table-cell office:value-type="string">
            <text:p>CUS 121</text:p>
          </table:table-cell>
          <table:table-cell office:value-type="string">
            <text:p>12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6----</text:p>
          </table:table-cell>
          <table:table-cell office:value-type="string">
            <text:p>CHN</text:p>
          </table:table-cell>
          <table:table-cell office:value-type="string">
            <text:p>Kaifeng</text:p>
          </table:table-cell>
          <table:table-cell table:number-columns-repeated="3" office:value-type="string">
            <text:p>----</text:p>
          </table:table-cell>
          <table:table-cell office:value-type="string">
            <text:p>19560925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64</text:p>
          </table:table-cell>
          <table:table-cell table:number-columns-repeated="988"/>
        </table:table-row>
        <table:table-row table:style-name="ro1">
          <table:table-cell office:value-type="string">
            <text:p>86765</text:p>
          </table:table-cell>
          <table:table-cell office:value-type="string">
            <text:p>DEU</text:p>
          </table:table-cell>
          <table:table-cell office:value-type="string">
            <text:p>10.25642/IPK/GBIS/86765</text:p>
          </table:table-cell>
          <table:table-cell office:value-type="string">
            <text:p>DEU146</text:p>
          </table:table-cell>
          <table:table-cell office:value-type="string">
            <text:p>CUS 122</text:p>
          </table:table-cell>
          <table:table-cell office:value-type="string">
            <text:p>12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6----</text:p>
          </table:table-cell>
          <table:table-cell office:value-type="string">
            <text:p>CHN</text:p>
          </table:table-cell>
          <table:table-cell office:value-type="string">
            <text:p>Kaifeng</text:p>
          </table:table-cell>
          <table:table-cell table:number-columns-repeated="3" office:value-type="string">
            <text:p>----</text:p>
          </table:table-cell>
          <table:table-cell office:value-type="string">
            <text:p>19560925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65</text:p>
          </table:table-cell>
          <table:table-cell table:number-columns-repeated="988"/>
        </table:table-row>
        <table:table-row table:style-name="ro1">
          <table:table-cell office:value-type="string">
            <text:p>86766</text:p>
          </table:table-cell>
          <table:table-cell office:value-type="string">
            <text:p>DEU</text:p>
          </table:table-cell>
          <table:table-cell office:value-type="string">
            <text:p>10.25642/IPK/GBIS/86766</text:p>
          </table:table-cell>
          <table:table-cell office:value-type="string">
            <text:p>DEU146</text:p>
          </table:table-cell>
          <table:table-cell office:value-type="string">
            <text:p>CUS 127</text:p>
          </table:table-cell>
          <table:table-cell office:value-type="string">
            <text:p>42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hantunger [vernacular name]</text:p>
          </table:table-cell>
          <table:table-cell office:value-type="string">
            <text:p>1956----</text:p>
          </table:table-cell>
          <table:table-cell office:value-type="string">
            <text:p>CHN</text:p>
          </table:table-cell>
          <table:table-cell office:value-type="string">
            <text:p>Tsitsikar, Hortikult. Versuchsstat.</text:p>
          </table:table-cell>
          <table:table-cell office:value-type="string">
            <text:p>472111N</text:p>
          </table:table-cell>
          <table:table-cell office:value-type="string">
            <text:p>1240009E</text:p>
          </table:table-cell>
          <table:table-cell office:value-type="string">
            <text:p>----</text:p>
          </table:table-cell>
          <table:table-cell office:value-type="string">
            <text:p>195611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66</text:p>
          </table:table-cell>
          <table:table-cell table:number-columns-repeated="988"/>
        </table:table-row>
        <table:table-row table:style-name="ro1">
          <table:table-cell office:value-type="string">
            <text:p>87092</text:p>
          </table:table-cell>
          <table:table-cell office:value-type="string">
            <text:p>DEU</text:p>
          </table:table-cell>
          <table:table-cell office:value-type="string">
            <text:p>10.25642/IPK/GBIS/87092</text:p>
          </table:table-cell>
          <table:table-cell office:value-type="string">
            <text:p>DEU146</text:p>
          </table:table-cell>
          <table:table-cell office:value-type="string">
            <text:p>CUS 119</text:p>
          </table:table-cell>
          <table:table-cell office:value-type="string">
            <text:p>1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7----</text:p>
          </table:table-cell>
          <table:table-cell office:value-type="string">
            <text:p>CHN</text:p>
          </table:table-cell>
          <table:table-cell office:value-type="string">
            <text:p>Samenhandlung SW-Peking</text:p>
          </table:table-cell>
          <table:table-cell office:value-type="string">
            <text:p>395359N</text:p>
          </table:table-cell>
          <table:table-cell office:value-type="string">
            <text:p>1162445E</text:p>
          </table:table-cell>
          <table:table-cell office:value-type="string">
            <text:p>----</text:p>
          </table:table-cell>
          <table:table-cell office:value-type="string">
            <text:p>1956062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92</text:p>
          </table:table-cell>
          <table:table-cell table:number-columns-repeated="988"/>
        </table:table-row>
        <table:table-row table:style-name="ro1">
          <table:table-cell office:value-type="string">
            <text:p>87093</text:p>
          </table:table-cell>
          <table:table-cell office:value-type="string">
            <text:p>DEU</text:p>
          </table:table-cell>
          <table:table-cell office:value-type="string">
            <text:p>10.25642/IPK/GBIS/87093</text:p>
          </table:table-cell>
          <table:table-cell office:value-type="string">
            <text:p>DEU146</text:p>
          </table:table-cell>
          <table:table-cell office:value-type="string">
            <text:p>CUS 123</text:p>
          </table:table-cell>
          <table:table-cell office:value-type="string">
            <text:p>300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66----</text:p>
          </table:table-cell>
          <table:table-cell office:value-type="string">
            <text:p>CHN</text:p>
          </table:table-cell>
          <table:table-cell office:value-type="string">
            <text:p>Harbin, Samenhandlung</text:p>
          </table:table-cell>
          <table:table-cell office:value-type="string">
            <text:p>454500N</text:p>
          </table:table-cell>
          <table:table-cell office:value-type="string">
            <text:p>1263900E</text:p>
          </table:table-cell>
          <table:table-cell office:value-type="string">
            <text:p>----</text:p>
          </table:table-cell>
          <table:table-cell office:value-type="string">
            <text:p>1956080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93</text:p>
          </table:table-cell>
          <table:table-cell table:number-columns-repeated="988"/>
        </table:table-row>
        <table:table-row table:style-name="ro1">
          <table:table-cell office:value-type="string">
            <text:p>87094</text:p>
          </table:table-cell>
          <table:table-cell office:value-type="string">
            <text:p>DEU</text:p>
          </table:table-cell>
          <table:table-cell office:value-type="string">
            <text:p>10.25642/IPK/GBIS/87094</text:p>
          </table:table-cell>
          <table:table-cell office:value-type="string">
            <text:p>DEU146</text:p>
          </table:table-cell>
          <table:table-cell office:value-type="string">
            <text:p>CUS 124</text:p>
          </table:table-cell>
          <table:table-cell office:value-type="string">
            <text:p>30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6----</text:p>
          </table:table-cell>
          <table:table-cell office:value-type="string">
            <text:p>CHN</text:p>
          </table:table-cell>
          <table:table-cell office:value-type="string">
            <text:p>Harbin, Samenhandlung</text:p>
          </table:table-cell>
          <table:table-cell office:value-type="string">
            <text:p>454500N</text:p>
          </table:table-cell>
          <table:table-cell office:value-type="string">
            <text:p>1263900E</text:p>
          </table:table-cell>
          <table:table-cell office:value-type="string">
            <text:p>----</text:p>
          </table:table-cell>
          <table:table-cell office:value-type="string">
            <text:p>1956080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94</text:p>
          </table:table-cell>
          <table:table-cell table:number-columns-repeated="988"/>
        </table:table-row>
        <table:table-row table:style-name="ro1">
          <table:table-cell office:value-type="string">
            <text:p>87095</text:p>
          </table:table-cell>
          <table:table-cell office:value-type="string">
            <text:p>DEU</text:p>
          </table:table-cell>
          <table:table-cell office:value-type="string">
            <text:p>10.25642/IPK/GBIS/87095</text:p>
          </table:table-cell>
          <table:table-cell office:value-type="string">
            <text:p>DEU146</text:p>
          </table:table-cell>
          <table:table-cell office:value-type="string">
            <text:p>CUS 125</text:p>
          </table:table-cell>
          <table:table-cell office:value-type="string">
            <text:p>420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6----</text:p>
          </table:table-cell>
          <table:table-cell office:value-type="string">
            <text:p>CHN</text:p>
          </table:table-cell>
          <table:table-cell office:value-type="string">
            <text:p>Shuangtzu-ho bei Ichun</text:p>
          </table:table-cell>
          <table:table-cell office:value-type="string">
            <text:p>474901N</text:p>
          </table:table-cell>
          <table:table-cell office:value-type="string">
            <text:p>1284958E</text:p>
          </table:table-cell>
          <table:table-cell office:value-type="string">
            <text:p>----</text:p>
          </table:table-cell>
          <table:table-cell office:value-type="string">
            <text:p>19560802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95</text:p>
          </table:table-cell>
          <table:table-cell table:number-columns-repeated="988"/>
        </table:table-row>
        <table:table-row table:style-name="ro1">
          <table:table-cell office:value-type="string">
            <text:p>87096</text:p>
          </table:table-cell>
          <table:table-cell office:value-type="string">
            <text:p>DEU</text:p>
          </table:table-cell>
          <table:table-cell office:value-type="string">
            <text:p>10.25642/IPK/GBIS/87096</text:p>
          </table:table-cell>
          <table:table-cell office:value-type="string">
            <text:p>DEU146</text:p>
          </table:table-cell>
          <table:table-cell office:value-type="string">
            <text:p>CUS 126</text:p>
          </table:table-cell>
          <table:table-cell office:value-type="string">
            <text:p>422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6----</text:p>
          </table:table-cell>
          <table:table-cell office:value-type="string">
            <text:p>CHN</text:p>
          </table:table-cell>
          <table:table-cell office:value-type="string">
            <text:p>Shuangtzu-ho bei Ichun</text:p>
          </table:table-cell>
          <table:table-cell office:value-type="string">
            <text:p>474901N</text:p>
          </table:table-cell>
          <table:table-cell office:value-type="string">
            <text:p>1284958E</text:p>
          </table:table-cell>
          <table:table-cell office:value-type="string">
            <text:p>----</text:p>
          </table:table-cell>
          <table:table-cell office:value-type="string">
            <text:p>19560802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96</text:p>
          </table:table-cell>
          <table:table-cell table:number-columns-repeated="988"/>
        </table:table-row>
        <table:table-row table:style-name="ro1">
          <table:table-cell office:value-type="string">
            <text:p>87097</text:p>
          </table:table-cell>
          <table:table-cell office:value-type="string">
            <text:p>DEU</text:p>
          </table:table-cell>
          <table:table-cell office:value-type="string">
            <text:p>10.25642/IPK/GBIS/87097</text:p>
          </table:table-cell>
          <table:table-cell office:value-type="string">
            <text:p>DEU146</text:p>
          </table:table-cell>
          <table:table-cell office:value-type="string">
            <text:p>CUS 128</text:p>
          </table:table-cell>
          <table:table-cell office:value-type="string">
            <text:p>49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6----</text:p>
          </table:table-cell>
          <table:table-cell office:value-type="string">
            <text:p>CHN</text:p>
          </table:table-cell>
          <table:table-cell office:value-type="string">
            <text:p>Hsingcheng, Gärtn. Versuchsstat.</text:p>
          </table:table-cell>
          <table:table-cell office:value-type="string">
            <text:p>403659N</text:p>
          </table:table-cell>
          <table:table-cell office:value-type="string">
            <text:p>1204259E</text:p>
          </table:table-cell>
          <table:table-cell office:value-type="string">
            <text:p>----</text:p>
          </table:table-cell>
          <table:table-cell office:value-type="string">
            <text:p>19560920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97</text:p>
          </table:table-cell>
          <table:table-cell table:number-columns-repeated="988"/>
        </table:table-row>
        <table:table-row table:style-name="ro1">
          <table:table-cell office:value-type="string">
            <text:p>87098</text:p>
          </table:table-cell>
          <table:table-cell office:value-type="string">
            <text:p>DEU</text:p>
          </table:table-cell>
          <table:table-cell office:value-type="string">
            <text:p>10.25642/IPK/GBIS/87098</text:p>
          </table:table-cell>
          <table:table-cell office:value-type="string">
            <text:p>DEU146</text:p>
          </table:table-cell>
          <table:table-cell office:value-type="string">
            <text:p>CUS 129</text:p>
          </table:table-cell>
          <table:table-cell office:value-type="string">
            <text:p>49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6----</text:p>
          </table:table-cell>
          <table:table-cell office:value-type="string">
            <text:p>CHN</text:p>
          </table:table-cell>
          <table:table-cell office:value-type="string">
            <text:p>Hsingcheng, Gärtn. Versuchsstat.</text:p>
          </table:table-cell>
          <table:table-cell office:value-type="string">
            <text:p>403659N</text:p>
          </table:table-cell>
          <table:table-cell office:value-type="string">
            <text:p>1204259E</text:p>
          </table:table-cell>
          <table:table-cell office:value-type="string">
            <text:p>----</text:p>
          </table:table-cell>
          <table:table-cell office:value-type="string">
            <text:p>19560920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98</text:p>
          </table:table-cell>
          <table:table-cell table:number-columns-repeated="988"/>
        </table:table-row>
        <table:table-row table:style-name="ro1">
          <table:table-cell office:value-type="string">
            <text:p>87099</text:p>
          </table:table-cell>
          <table:table-cell office:value-type="string">
            <text:p>DEU</text:p>
          </table:table-cell>
          <table:table-cell office:value-type="string">
            <text:p>10.25642/IPK/GBIS/87099</text:p>
          </table:table-cell>
          <table:table-cell office:value-type="string">
            <text:p>DEU146</text:p>
          </table:table-cell>
          <table:table-cell office:value-type="string">
            <text:p>CUS 130</text:p>
          </table:table-cell>
          <table:table-cell office:value-type="string">
            <text:p>186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6----</text:p>
          </table:table-cell>
          <table:table-cell office:value-type="string">
            <text:p>CHN</text:p>
          </table:table-cell>
          <table:table-cell office:value-type="string">
            <text:p>Chingchiao-chieh am Rand des Laoshan</text:p>
          </table:table-cell>
          <table:table-cell table:number-columns-repeated="3" office:value-type="string">
            <text:p>----</text:p>
          </table:table-cell>
          <table:table-cell office:value-type="string">
            <text:p>19560611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99</text:p>
          </table:table-cell>
          <table:table-cell table:number-columns-repeated="988"/>
        </table:table-row>
        <table:table-row table:style-name="ro1">
          <table:table-cell office:value-type="string">
            <text:p>87100</text:p>
          </table:table-cell>
          <table:table-cell office:value-type="string">
            <text:p>DEU</text:p>
          </table:table-cell>
          <table:table-cell office:value-type="string">
            <text:p>10.25642/IPK/GBIS/87100</text:p>
          </table:table-cell>
          <table:table-cell office:value-type="string">
            <text:p>DEU146</text:p>
          </table:table-cell>
          <table:table-cell office:value-type="string">
            <text:p>CUS 131</text:p>
          </table:table-cell>
          <table:table-cell office:value-type="string">
            <text:p>223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i huang kua</text:p>
          </table:table-cell>
          <table:table-cell office:value-type="string">
            <text:p>1956----</text:p>
          </table:table-cell>
          <table:table-cell office:value-type="string">
            <text:p>CHN</text:p>
          </table:table-cell>
          <table:table-cell office:value-type="string">
            <text:p>Tsingtao, Samenladen</text:p>
          </table:table-cell>
          <table:table-cell office:value-type="string">
            <text:p>360452N</text:p>
          </table:table-cell>
          <table:table-cell office:value-type="string">
            <text:p>1202038E</text:p>
          </table:table-cell>
          <table:table-cell office:value-type="string">
            <text:p>----</text:p>
          </table:table-cell>
          <table:table-cell office:value-type="string">
            <text:p>19560610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00</text:p>
          </table:table-cell>
          <table:table-cell table:number-columns-repeated="988"/>
        </table:table-row>
        <table:table-row table:style-name="ro1">
          <table:table-cell office:value-type="string">
            <text:p>87101</text:p>
          </table:table-cell>
          <table:table-cell office:value-type="string">
            <text:p>DEU</text:p>
          </table:table-cell>
          <table:table-cell office:value-type="string">
            <text:p>10.25642/IPK/GBIS/87101</text:p>
          </table:table-cell>
          <table:table-cell office:value-type="string">
            <text:p>DEU146</text:p>
          </table:table-cell>
          <table:table-cell office:value-type="string">
            <text:p>CUS 132</text:p>
          </table:table-cell>
          <table:table-cell office:value-type="string">
            <text:p>29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6----</text:p>
          </table:table-cell>
          <table:table-cell office:value-type="string">
            <text:p>CHN</text:p>
          </table:table-cell>
          <table:table-cell office:value-type="string">
            <text:p>Harbin, Samenhandlung</text:p>
          </table:table-cell>
          <table:table-cell office:value-type="string">
            <text:p>454500N</text:p>
          </table:table-cell>
          <table:table-cell office:value-type="string">
            <text:p>1263900E</text:p>
          </table:table-cell>
          <table:table-cell office:value-type="string">
            <text:p>----</text:p>
          </table:table-cell>
          <table:table-cell office:value-type="string">
            <text:p>1956080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01</text:p>
          </table:table-cell>
          <table:table-cell table:number-columns-repeated="988"/>
        </table:table-row>
        <table:table-row table:style-name="ro1">
          <table:table-cell office:value-type="string">
            <text:p>87139</text:p>
          </table:table-cell>
          <table:table-cell office:value-type="string">
            <text:p>DEU</text:p>
          </table:table-cell>
          <table:table-cell office:value-type="string">
            <text:p>10.25642/IPK/GBIS/87139</text:p>
          </table:table-cell>
          <table:table-cell office:value-type="string">
            <text:p>DEU146</text:p>
          </table:table-cell>
          <table:table-cell office:value-type="string">
            <text:p>CUS 27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annij</text:p>
          </table:table-cell>
          <table:table-cell office:value-type="string">
            <text:p>1973----</text:p>
          </table:table-cell>
          <table:table-cell office:value-type="string">
            <text:p>CH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790</text:p>
          </table:table-cell>
          <table:table-cell office:value-type="string">
            <text:p>RUS001:K 2790;DEU146:U 37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39</text:p>
          </table:table-cell>
          <table:table-cell table:number-columns-repeated="988"/>
        </table:table-row>
        <table:table-row table:style-name="ro1">
          <table:table-cell office:value-type="string">
            <text:p>87140</text:p>
          </table:table-cell>
          <table:table-cell office:value-type="string">
            <text:p>DEU</text:p>
          </table:table-cell>
          <table:table-cell office:value-type="string">
            <text:p>10.25642/IPK/GBIS/87140</text:p>
          </table:table-cell>
          <table:table-cell office:value-type="string">
            <text:p>DEU146</text:p>
          </table:table-cell>
          <table:table-cell office:value-type="string">
            <text:p>CUS 28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elkij</text:p>
          </table:table-cell>
          <table:table-cell office:value-type="string">
            <text:p>1973----</text:p>
          </table:table-cell>
          <table:table-cell office:value-type="string">
            <text:p>CH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791</text:p>
          </table:table-cell>
          <table:table-cell office:value-type="string">
            <text:p>RUS001:K 2791;DEU146:U 37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40</text:p>
          </table:table-cell>
          <table:table-cell table:number-columns-repeated="988"/>
        </table:table-row>
        <table:table-row table:style-name="ro1">
          <table:table-cell office:value-type="string">
            <text:p>90295</text:p>
          </table:table-cell>
          <table:table-cell office:value-type="string">
            <text:p>DEU</text:p>
          </table:table-cell>
          <table:table-cell office:value-type="string">
            <text:p>10.25642/IPK/GBIS/90295</text:p>
          </table:table-cell>
          <table:table-cell office:value-type="string">
            <text:p>DEU146</text:p>
          </table:table-cell>
          <table:table-cell office:value-type="string">
            <text:p>CUS 44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enan Gurke</text:p>
          </table:table-cell>
          <table:table-cell office:value-type="string">
            <text:p>1981----</text:p>
          </table:table-cell>
          <table:table-cell office:value-type="string">
            <text:p>CH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300</text:p>
          </table:table-cell>
          <table:table-cell office:value-type="string">
            <text:p>----</text:p>
          </table:table-cell>
          <table:table-cell office:value-type="string">
            <text:p>DEU146:U 53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95</text:p>
          </table:table-cell>
          <table:table-cell table:number-columns-repeated="988"/>
        </table:table-row>
        <table:table-row table:style-name="ro1">
          <table:table-cell office:value-type="string">
            <text:p>90296</text:p>
          </table:table-cell>
          <table:table-cell office:value-type="string">
            <text:p>DEU</text:p>
          </table:table-cell>
          <table:table-cell office:value-type="string">
            <text:p>10.25642/IPK/GBIS/90296</text:p>
          </table:table-cell>
          <table:table-cell office:value-type="string">
            <text:p>DEU146</text:p>
          </table:table-cell>
          <table:table-cell office:value-type="string">
            <text:p>CUS 44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eijing Große Gurke</text:p>
          </table:table-cell>
          <table:table-cell office:value-type="string">
            <text:p>1981----</text:p>
          </table:table-cell>
          <table:table-cell office:value-type="string">
            <text:p>CH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300</text:p>
          </table:table-cell>
          <table:table-cell office:value-type="string">
            <text:p>----</text:p>
          </table:table-cell>
          <table:table-cell office:value-type="string">
            <text:p>DEU146:U 53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96</text:p>
          </table:table-cell>
          <table:table-cell table:number-columns-repeated="988"/>
        </table:table-row>
        <table:table-row table:style-name="ro1">
          <table:table-cell office:value-type="string">
            <text:p>90310</text:p>
          </table:table-cell>
          <table:table-cell office:value-type="string">
            <text:p>DEU</text:p>
          </table:table-cell>
          <table:table-cell office:value-type="string">
            <text:p>10.25642/IPK/GBIS/90310</text:p>
          </table:table-cell>
          <table:table-cell office:value-type="string">
            <text:p>DEU146</text:p>
          </table:table-cell>
          <table:table-cell office:value-type="string">
            <text:p>CUS 45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63----</text:p>
          </table:table-cell>
          <table:table-cell office:value-type="string">
            <text:p>CHN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357</text:p>
          </table:table-cell>
          <table:table-cell office:value-type="string">
            <text:p>----</text:p>
          </table:table-cell>
          <table:table-cell office:value-type="string">
            <text:p>DEU146:U 25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310</text:p>
          </table:table-cell>
          <table:table-cell table:number-columns-repeated="988"/>
        </table:table-row>
        <table:table-row table:style-name="ro1">
          <table:table-cell office:value-type="string">
            <text:p>245490</text:p>
          </table:table-cell>
          <table:table-cell office:value-type="string">
            <text:p>DEU</text:p>
          </table:table-cell>
          <table:table-cell office:value-type="string">
            <text:p>10.25642/IPK/GBIS/245490</text:p>
          </table:table-cell>
          <table:table-cell office:value-type="string">
            <text:p>DEU146</text:p>
          </table:table-cell>
          <table:table-cell office:value-type="string">
            <text:p>CUS 71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ELKIJ</text:p>
          </table:table-cell>
          <table:table-cell office:value-type="string">
            <text:p>20021125</text:p>
          </table:table-cell>
          <table:table-cell office:value-type="string">
            <text:p>CH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86</text:p>
          </table:table-cell>
          <table:table-cell office:value-type="string">
            <text:p>DEU001:28286;RUS001:WIR 00279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490</text:p>
          </table:table-cell>
          <table:table-cell table:number-columns-repeated="988"/>
        </table:table-row>
        <table:table-row table:style-name="ro1">
          <table:table-cell office:value-type="string">
            <text:p>73576</text:p>
          </table:table-cell>
          <table:table-cell office:value-type="string">
            <text:p>DEU</text:p>
          </table:table-cell>
          <table:table-cell office:value-type="string">
            <text:p>10.25642/IPK/GBIS/73576</text:p>
          </table:table-cell>
          <table:table-cell office:value-type="string">
            <text:p>DEU146</text:p>
          </table:table-cell>
          <table:table-cell office:value-type="string">
            <text:p>CUS 52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2----</text:p>
          </table:table-cell>
          <table:table-cell office:value-type="string">
            <text:p>CUB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UB002</text:p>
          </table:table-cell>
          <table:table-cell office:value-type="string">
            <text:p>----</text:p>
          </table:table-cell>
          <table:table-cell office:value-type="string">
            <text:p>DEU146:U 129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3576</text:p>
          </table:table-cell>
          <table:table-cell table:number-columns-repeated="988"/>
        </table:table-row>
        <table:table-row table:style-name="ro1">
          <table:table-cell office:value-type="string">
            <text:p>76735</text:p>
          </table:table-cell>
          <table:table-cell office:value-type="string">
            <text:p>DEU</text:p>
          </table:table-cell>
          <table:table-cell office:value-type="string">
            <text:p>10.25642/IPK/GBIS/76735</text:p>
          </table:table-cell>
          <table:table-cell office:value-type="string">
            <text:p>DEU146</text:p>
          </table:table-cell>
          <table:table-cell office:value-type="string">
            <text:p>CUS 490</text:p>
          </table:table-cell>
          <table:table-cell office:value-type="string">
            <text:p>P 1343 (84)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pino de ensalada [vernacular name]</text:p>
          </table:table-cell>
          <table:table-cell office:value-type="string">
            <text:p>1986----</text:p>
          </table:table-cell>
          <table:table-cell office:value-type="string">
            <text:p>CUB</text:p>
          </table:table-cell>
          <table:table-cell office:value-type="string">
            <text:p>Kuba, Region: Oriente, Sammelort: La Cuevita, Arroyo Seco (Mayari, Holguin)</text:p>
          </table:table-cell>
          <table:table-cell table:number-columns-repeated="2" office:value-type="string">
            <text:p>----</text:p>
          </table:table-cell>
          <table:table-cell office:value-type="string">
            <text:p>50</text:p>
          </table:table-cell>
          <table:table-cell office:value-type="string">
            <text:p>19861204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94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6735</text:p>
          </table:table-cell>
          <table:table-cell table:number-columns-repeated="988"/>
        </table:table-row>
        <table:table-row table:style-name="ro1">
          <table:table-cell office:value-type="string">
            <text:p>76915</text:p>
          </table:table-cell>
          <table:table-cell office:value-type="string">
            <text:p>DEU</text:p>
          </table:table-cell>
          <table:table-cell office:value-type="string">
            <text:p>10.25642/IPK/GBIS/76915</text:p>
          </table:table-cell>
          <table:table-cell office:value-type="string">
            <text:p>DEU146</text:p>
          </table:table-cell>
          <table:table-cell office:value-type="string">
            <text:p>CUS 496</text:p>
          </table:table-cell>
          <table:table-cell office:value-type="string">
            <text:p>P 180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pino [vernacular name]</text:p>
          </table:table-cell>
          <table:table-cell office:value-type="string">
            <text:p>1988----</text:p>
          </table:table-cell>
          <table:table-cell office:value-type="string">
            <text:p>CUB</text:p>
          </table:table-cell>
          <table:table-cell office:value-type="string">
            <text:p>Distrikt: Pinar del Rio, Sammelort: Santa Cruz, Bauer: Blanca Martinez</text:p>
          </table:table-cell>
          <table:table-cell table:number-columns-repeated="3" office:value-type="string">
            <text:p>----</text:p>
          </table:table-cell>
          <table:table-cell office:value-type="string">
            <text:p>19880319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2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6915</text:p>
          </table:table-cell>
          <table:table-cell table:number-columns-repeated="988"/>
        </table:table-row>
        <table:table-row table:style-name="ro1">
          <table:table-cell office:value-type="string">
            <text:p>77043</text:p>
          </table:table-cell>
          <table:table-cell office:value-type="string">
            <text:p>DEU</text:p>
          </table:table-cell>
          <table:table-cell office:value-type="string">
            <text:p>10.25642/IPK/GBIS/77043</text:p>
          </table:table-cell>
          <table:table-cell office:value-type="string">
            <text:p>DEU146</text:p>
          </table:table-cell>
          <table:table-cell office:value-type="string">
            <text:p>CUS 552</text:p>
          </table:table-cell>
          <table:table-cell office:value-type="string">
            <text:p>P 203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8----</text:p>
          </table:table-cell>
          <table:table-cell office:value-type="string">
            <text:p>CUB</text:p>
          </table:table-cell>
          <table:table-cell office:value-type="string">
            <text:p>Isla de la Juventud, La Granjita, Herkunft von verschiedenen Stellen der Isla de la Juventud</text:p>
          </table:table-cell>
          <table:table-cell table:number-columns-repeated="3" office:value-type="string">
            <text:p>----</text:p>
          </table:table-cell>
          <table:table-cell office:value-type="string">
            <text:p>19880329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497 B;DEU146:U 180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7043</text:p>
          </table:table-cell>
          <table:table-cell table:number-columns-repeated="988"/>
        </table:table-row>
        <table:table-row table:style-name="ro1">
          <table:table-cell office:value-type="string">
            <text:p>77070</text:p>
          </table:table-cell>
          <table:table-cell office:value-type="string">
            <text:p>DEU</text:p>
          </table:table-cell>
          <table:table-cell office:value-type="string">
            <text:p>10.25642/IPK/GBIS/77070</text:p>
          </table:table-cell>
          <table:table-cell office:value-type="string">
            <text:p>DEU146</text:p>
          </table:table-cell>
          <table:table-cell office:value-type="string">
            <text:p>CUS 502</text:p>
          </table:table-cell>
          <table:table-cell office:value-type="string">
            <text:p>152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pino [vernacular name]</text:p>
          </table:table-cell>
          <table:table-cell office:value-type="string">
            <text:p>1989----</text:p>
          </table:table-cell>
          <table:table-cell office:value-type="string">
            <text:p>CUB</text:p>
          </table:table-cell>
          <table:table-cell office:value-type="string">
            <text:p>Las Delicias, Strasse von Yunque de Baracoa Camping nach Los Centros</text:p>
          </table:table-cell>
          <table:table-cell table:number-columns-repeated="3" office:value-type="string">
            <text:p>----</text:p>
          </table:table-cell>
          <table:table-cell office:value-type="string">
            <text:p>1989032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7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7070</text:p>
          </table:table-cell>
          <table:table-cell table:number-columns-repeated="988"/>
        </table:table-row>
        <table:table-row table:style-name="ro1">
          <table:table-cell office:value-type="string">
            <text:p>77079</text:p>
          </table:table-cell>
          <table:table-cell office:value-type="string">
            <text:p>DEU</text:p>
          </table:table-cell>
          <table:table-cell office:value-type="string">
            <text:p>10.25642/IPK/GBIS/77079</text:p>
          </table:table-cell>
          <table:table-cell office:value-type="string">
            <text:p>DEU146</text:p>
          </table:table-cell>
          <table:table-cell office:value-type="string">
            <text:p>CUS 555</text:p>
          </table:table-cell>
          <table:table-cell office:value-type="string">
            <text:p>16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pino [vernacular name]</text:p>
          </table:table-cell>
          <table:table-cell office:value-type="string">
            <text:p>1989----</text:p>
          </table:table-cell>
          <table:table-cell office:value-type="string">
            <text:p>CUB</text:p>
          </table:table-cell>
          <table:table-cell office:value-type="string">
            <text:p>Finca Musuliu</text:p>
          </table:table-cell>
          <table:table-cell table:number-columns-repeated="3" office:value-type="string">
            <text:p>----</text:p>
          </table:table-cell>
          <table:table-cell office:value-type="string">
            <text:p>1989032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503 C;DEU146:U 180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7079</text:p>
          </table:table-cell>
          <table:table-cell table:number-columns-repeated="988"/>
        </table:table-row>
        <table:table-row table:style-name="ro1">
          <table:table-cell office:value-type="string">
            <text:p>77105</text:p>
          </table:table-cell>
          <table:table-cell office:value-type="string">
            <text:p>DEU</text:p>
          </table:table-cell>
          <table:table-cell office:value-type="string">
            <text:p>10.25642/IPK/GBIS/77105</text:p>
          </table:table-cell>
          <table:table-cell office:value-type="string">
            <text:p>DEU146</text:p>
          </table:table-cell>
          <table:table-cell office:value-type="string">
            <text:p>CUS 504</text:p>
          </table:table-cell>
          <table:table-cell office:value-type="string">
            <text:p>22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pino criollo [vernacular name]</text:p>
          </table:table-cell>
          <table:table-cell office:value-type="string">
            <text:p>1989----</text:p>
          </table:table-cell>
          <table:table-cell office:value-type="string">
            <text:p>CUB</text:p>
          </table:table-cell>
          <table:table-cell office:value-type="string">
            <text:p>Arroyo Naranjo, zwischen Carpintero und Las Guasimas</text:p>
          </table:table-cell>
          <table:table-cell table:number-columns-repeated="3" office:value-type="string">
            <text:p>----</text:p>
          </table:table-cell>
          <table:table-cell office:value-type="string">
            <text:p>19890330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7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7105</text:p>
          </table:table-cell>
          <table:table-cell table:number-columns-repeated="988"/>
        </table:table-row>
        <table:table-row table:style-name="ro1">
          <table:table-cell office:value-type="string">
            <text:p>77110</text:p>
          </table:table-cell>
          <table:table-cell office:value-type="string">
            <text:p>DEU</text:p>
          </table:table-cell>
          <table:table-cell office:value-type="string">
            <text:p>10.25642/IPK/GBIS/77110</text:p>
          </table:table-cell>
          <table:table-cell office:value-type="string">
            <text:p>DEU146</text:p>
          </table:table-cell>
          <table:table-cell office:value-type="string">
            <text:p>CUS 553</text:p>
          </table:table-cell>
          <table:table-cell office:value-type="string">
            <text:p>2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pino [vernacular name]</text:p>
          </table:table-cell>
          <table:table-cell office:value-type="string">
            <text:p>1989----</text:p>
          </table:table-cell>
          <table:table-cell office:value-type="string">
            <text:p>CUB</text:p>
          </table:table-cell>
          <table:table-cell office:value-type="string">
            <text:p>Cabanas</text:p>
          </table:table-cell>
          <table:table-cell table:number-columns-repeated="3" office:value-type="string">
            <text:p>----</text:p>
          </table:table-cell>
          <table:table-cell office:value-type="string">
            <text:p>19890323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501 C;DEU146:U 180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7110</text:p>
          </table:table-cell>
          <table:table-cell table:number-columns-repeated="988"/>
        </table:table-row>
        <table:table-row table:style-name="ro1">
          <table:table-cell office:value-type="string">
            <text:p>77121</text:p>
          </table:table-cell>
          <table:table-cell office:value-type="string">
            <text:p>DEU</text:p>
          </table:table-cell>
          <table:table-cell office:value-type="string">
            <text:p>10.25642/IPK/GBIS/77121</text:p>
          </table:table-cell>
          <table:table-cell office:value-type="string">
            <text:p>DEU146</text:p>
          </table:table-cell>
          <table:table-cell office:value-type="string">
            <text:p>CUS 506</text:p>
          </table:table-cell>
          <table:table-cell office:value-type="string">
            <text:p>7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pino [vernacular name]</text:p>
          </table:table-cell>
          <table:table-cell office:value-type="string">
            <text:p>1989----</text:p>
          </table:table-cell>
          <table:table-cell office:value-type="string">
            <text:p>CUB</text:p>
          </table:table-cell>
          <table:table-cell office:value-type="string">
            <text:p>Casimba Arriba</text:p>
          </table:table-cell>
          <table:table-cell table:number-columns-repeated="3" office:value-type="string">
            <text:p>----</text:p>
          </table:table-cell>
          <table:table-cell office:value-type="string">
            <text:p>19890324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7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7121</text:p>
          </table:table-cell>
          <table:table-cell table:number-columns-repeated="988"/>
        </table:table-row>
        <table:table-row table:style-name="ro1">
          <table:table-cell office:value-type="string">
            <text:p>77172</text:p>
          </table:table-cell>
          <table:table-cell office:value-type="string">
            <text:p>DEU</text:p>
          </table:table-cell>
          <table:table-cell office:value-type="string">
            <text:p>10.25642/IPK/GBIS/77172</text:p>
          </table:table-cell>
          <table:table-cell office:value-type="string">
            <text:p>DEU146</text:p>
          </table:table-cell>
          <table:table-cell office:value-type="string">
            <text:p>CUS 512</text:p>
          </table:table-cell>
          <table:table-cell office:value-type="string">
            <text:p>7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pino [vernacular name]</text:p>
          </table:table-cell>
          <table:table-cell office:value-type="string">
            <text:p>1990----</text:p>
          </table:table-cell>
          <table:table-cell office:value-type="string">
            <text:p>CUB</text:p>
          </table:table-cell>
          <table:table-cell office:value-type="string">
            <text:p>Reparto Israel Licea, 2 km vorCampechuela, Bauer: Seste Rosales</text:p>
          </table:table-cell>
          <table:table-cell table:number-columns-repeated="3" office:value-type="string">
            <text:p>----</text:p>
          </table:table-cell>
          <table:table-cell office:value-type="string">
            <text:p>1990022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17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7172</text:p>
          </table:table-cell>
          <table:table-cell table:number-columns-repeated="988"/>
        </table:table-row>
        <table:table-row table:style-name="ro1">
          <table:table-cell office:value-type="string">
            <text:p>92629</text:p>
          </table:table-cell>
          <table:table-cell office:value-type="string">
            <text:p>DEU</text:p>
          </table:table-cell>
          <table:table-cell office:value-type="string">
            <text:p>10.25642/IPK/GBIS/92629</text:p>
          </table:table-cell>
          <table:table-cell office:value-type="string">
            <text:p>DEU146</text:p>
          </table:table-cell>
          <table:table-cell office:value-type="string">
            <text:p>CUS 497</text:p>
          </table:table-cell>
          <table:table-cell office:value-type="string">
            <text:p>P 203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8----</text:p>
          </table:table-cell>
          <table:table-cell office:value-type="string">
            <text:p>CUB</text:p>
          </table:table-cell>
          <table:table-cell office:value-type="string">
            <text:p>Isla de la Juventud, La Granjita, Herkunft von verschiedenen Stellen der Isla de la Juventud</text:p>
          </table:table-cell>
          <table:table-cell table:number-columns-repeated="3" office:value-type="string">
            <text:p>----</text:p>
          </table:table-cell>
          <table:table-cell office:value-type="string">
            <text:p>1988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2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29</text:p>
          </table:table-cell>
          <table:table-cell table:number-columns-repeated="988"/>
        </table:table-row>
        <table:table-row table:style-name="ro1">
          <table:table-cell office:value-type="string">
            <text:p>92630</text:p>
          </table:table-cell>
          <table:table-cell office:value-type="string">
            <text:p>DEU</text:p>
          </table:table-cell>
          <table:table-cell office:value-type="string">
            <text:p>10.25642/IPK/GBIS/92630</text:p>
          </table:table-cell>
          <table:table-cell office:value-type="string">
            <text:p>DEU146</text:p>
          </table:table-cell>
          <table:table-cell office:value-type="string">
            <text:p>CUS 501</text:p>
          </table:table-cell>
          <table:table-cell office:value-type="string">
            <text:p>2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pino [vernacular name]</text:p>
          </table:table-cell>
          <table:table-cell office:value-type="string">
            <text:p>1989----</text:p>
          </table:table-cell>
          <table:table-cell office:value-type="string">
            <text:p>CUB</text:p>
          </table:table-cell>
          <table:table-cell office:value-type="string">
            <text:p>Cabanas</text:p>
          </table:table-cell>
          <table:table-cell table:number-columns-repeated="3" office:value-type="string">
            <text:p>----</text:p>
          </table:table-cell>
          <table:table-cell office:value-type="string">
            <text:p>1989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7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30</text:p>
          </table:table-cell>
          <table:table-cell table:number-columns-repeated="988"/>
        </table:table-row>
        <table:table-row table:style-name="ro1">
          <table:table-cell office:value-type="string">
            <text:p>92631</text:p>
          </table:table-cell>
          <table:table-cell office:value-type="string">
            <text:p>DEU</text:p>
          </table:table-cell>
          <table:table-cell office:value-type="string">
            <text:p>10.25642/IPK/GBIS/92631</text:p>
          </table:table-cell>
          <table:table-cell office:value-type="string">
            <text:p>DEU146</text:p>
          </table:table-cell>
          <table:table-cell office:value-type="string">
            <text:p>CUS 377</text:p>
          </table:table-cell>
          <table:table-cell office:value-type="string">
            <text:p>2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pino [vernacular name]</text:p>
          </table:table-cell>
          <table:table-cell office:value-type="string">
            <text:p>1989----</text:p>
          </table:table-cell>
          <table:table-cell office:value-type="string">
            <text:p>CUB</text:p>
          </table:table-cell>
          <table:table-cell office:value-type="string">
            <text:p>Cabanas</text:p>
          </table:table-cell>
          <table:table-cell table:number-columns-repeated="3" office:value-type="string">
            <text:p>----</text:p>
          </table:table-cell>
          <table:table-cell office:value-type="string">
            <text:p>19890323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501 B;DEU146:U 180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31</text:p>
          </table:table-cell>
          <table:table-cell table:number-columns-repeated="988"/>
        </table:table-row>
        <table:table-row table:style-name="ro1">
          <table:table-cell office:value-type="string">
            <text:p>92632</text:p>
          </table:table-cell>
          <table:table-cell office:value-type="string">
            <text:p>DEU</text:p>
          </table:table-cell>
          <table:table-cell office:value-type="string">
            <text:p>10.25642/IPK/GBIS/92632</text:p>
          </table:table-cell>
          <table:table-cell office:value-type="string">
            <text:p>DEU146</text:p>
          </table:table-cell>
          <table:table-cell office:value-type="string">
            <text:p>CUS 503</text:p>
          </table:table-cell>
          <table:table-cell office:value-type="string">
            <text:p>16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pino [vernacular name]</text:p>
          </table:table-cell>
          <table:table-cell office:value-type="string">
            <text:p>1989----</text:p>
          </table:table-cell>
          <table:table-cell office:value-type="string">
            <text:p>CUB</text:p>
          </table:table-cell>
          <table:table-cell office:value-type="string">
            <text:p>Finca Musuliu</text:p>
          </table:table-cell>
          <table:table-cell table:number-columns-repeated="3" office:value-type="string">
            <text:p>----</text:p>
          </table:table-cell>
          <table:table-cell office:value-type="string">
            <text:p>1989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7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32</text:p>
          </table:table-cell>
          <table:table-cell table:number-columns-repeated="988"/>
        </table:table-row>
        <table:table-row table:style-name="ro1">
          <table:table-cell office:value-type="string">
            <text:p>92633</text:p>
          </table:table-cell>
          <table:table-cell office:value-type="string">
            <text:p>DEU</text:p>
          </table:table-cell>
          <table:table-cell office:value-type="string">
            <text:p>10.25642/IPK/GBIS/92633</text:p>
          </table:table-cell>
          <table:table-cell office:value-type="string">
            <text:p>DEU146</text:p>
          </table:table-cell>
          <table:table-cell office:value-type="string">
            <text:p>CUS 554</text:p>
          </table:table-cell>
          <table:table-cell office:value-type="string">
            <text:p>16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pino [vernacular name]</text:p>
          </table:table-cell>
          <table:table-cell office:value-type="string">
            <text:p>1989----</text:p>
          </table:table-cell>
          <table:table-cell office:value-type="string">
            <text:p>CUB</text:p>
          </table:table-cell>
          <table:table-cell office:value-type="string">
            <text:p>Finca Musuliu</text:p>
          </table:table-cell>
          <table:table-cell table:number-columns-repeated="3" office:value-type="string">
            <text:p>----</text:p>
          </table:table-cell>
          <table:table-cell office:value-type="string">
            <text:p>1989032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503 B;DEU146:U 180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33</text:p>
          </table:table-cell>
          <table:table-cell table:number-columns-repeated="988"/>
        </table:table-row>
        <table:table-row table:style-name="ro1">
          <table:table-cell office:value-type="string">
            <text:p>87132</text:p>
          </table:table-cell>
          <table:table-cell office:value-type="string">
            <text:p>DEU</text:p>
          </table:table-cell>
          <table:table-cell office:value-type="string">
            <text:p>10.25642/IPK/GBIS/87132</text:p>
          </table:table-cell>
          <table:table-cell office:value-type="string">
            <text:p>DEU146</text:p>
          </table:table-cell>
          <table:table-cell office:value-type="string">
            <text:p>CUS 26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ickfleischige Gelbe</text:p>
          </table:table-cell>
          <table:table-cell office:value-type="string">
            <text:p>1981----</text:p>
          </table:table-cell>
          <table:table-cell office:value-type="string">
            <text:p>DD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14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32</text:p>
          </table:table-cell>
          <table:table-cell table:number-columns-repeated="988"/>
        </table:table-row>
        <table:table-row table:style-name="ro1">
          <table:table-cell office:value-type="string">
            <text:p>90254</text:p>
          </table:table-cell>
          <table:table-cell office:value-type="string">
            <text:p>DEU</text:p>
          </table:table-cell>
          <table:table-cell office:value-type="string">
            <text:p>10.25642/IPK/GBIS/90254</text:p>
          </table:table-cell>
          <table:table-cell office:value-type="string">
            <text:p>DEU146</text:p>
          </table:table-cell>
          <table:table-cell office:value-type="string">
            <text:p>CUS 36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Qualitas</text:p>
          </table:table-cell>
          <table:table-cell office:value-type="string">
            <text:p>1981----</text:p>
          </table:table-cell>
          <table:table-cell office:value-type="string">
            <text:p>DD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7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54</text:p>
          </table:table-cell>
          <table:table-cell table:number-columns-repeated="988"/>
        </table:table-row>
        <table:table-row table:style-name="ro1">
          <table:table-cell office:value-type="string">
            <text:p>90289</text:p>
          </table:table-cell>
          <table:table-cell office:value-type="string">
            <text:p>DEU</text:p>
          </table:table-cell>
          <table:table-cell office:value-type="string">
            <text:p>10.25642/IPK/GBIS/90289</text:p>
          </table:table-cell>
          <table:table-cell office:value-type="string">
            <text:p>DEU146</text:p>
          </table:table-cell>
          <table:table-cell office:value-type="string">
            <text:p>CUS 43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Florett</text:p>
          </table:table-cell>
          <table:table-cell office:value-type="string">
            <text:p>1976----</text:p>
          </table:table-cell>
          <table:table-cell office:value-type="string">
            <text:p>DD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300</text:p>
          </table:table-cell>
          <table:table-cell office:value-type="string">
            <text:p>----</text:p>
          </table:table-cell>
          <table:table-cell office:value-type="string">
            <text:p>DEU146:U 41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89</text:p>
          </table:table-cell>
          <table:table-cell table:number-columns-repeated="988"/>
        </table:table-row>
        <table:table-row table:style-name="ro1">
          <table:table-cell office:value-type="string">
            <text:p>86792</text:p>
          </table:table-cell>
          <table:table-cell office:value-type="string">
            <text:p>DEU</text:p>
          </table:table-cell>
          <table:table-cell office:value-type="string">
            <text:p>10.25642/IPK/GBIS/86792</text:p>
          </table:table-cell>
          <table:table-cell office:value-type="string">
            <text:p>DEU146</text:p>
          </table:table-cell>
          <table:table-cell office:value-type="string">
            <text:p>CUS 17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ainstolz</text:p>
          </table:table-cell>
          <table:table-cell office:value-type="string">
            <text:p>1961----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Fa. Fetzer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92</text:p>
          </table:table-cell>
          <table:table-cell table:number-columns-repeated="988"/>
        </table:table-row>
        <table:table-row table:style-name="ro1">
          <table:table-cell office:value-type="string">
            <text:p>86826</text:p>
          </table:table-cell>
          <table:table-cell office:value-type="string">
            <text:p>DEU</text:p>
          </table:table-cell>
          <table:table-cell office:value-type="string">
            <text:p>10.25642/IPK/GBIS/86826</text:p>
          </table:table-cell>
          <table:table-cell office:value-type="string">
            <text:p>DEU146</text:p>
          </table:table-cell>
          <table:table-cell office:value-type="string">
            <text:p>CUS 22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Guntruud</text:p>
          </table:table-cell>
          <table:table-cell office:value-type="string">
            <text:p>1971----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Samenzucht H. Rohde GmbH &amp; Co. KG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26</text:p>
          </table:table-cell>
          <table:table-cell table:number-columns-repeated="988"/>
        </table:table-row>
        <table:table-row table:style-name="ro1">
          <table:table-cell office:value-type="string">
            <text:p>86858</text:p>
          </table:table-cell>
          <table:table-cell office:value-type="string">
            <text:p>DEU</text:p>
          </table:table-cell>
          <table:table-cell office:value-type="string">
            <text:p>10.25642/IPK/GBIS/86858</text:p>
          </table:table-cell>
          <table:table-cell office:value-type="string">
            <text:p>DEU146</text:p>
          </table:table-cell>
          <table:table-cell office:value-type="string">
            <text:p>CUS 26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iesen Schäl</text:p>
          </table:table-cell>
          <table:table-cell office:value-type="string">
            <text:p>1971----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36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Samenzucht H. Rohde GmbH &amp; Co. KG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58</text:p>
          </table:table-cell>
          <table:table-cell table:number-columns-repeated="988"/>
        </table:table-row>
        <table:table-row table:style-name="ro1">
          <table:table-cell office:value-type="string">
            <text:p>87123</text:p>
          </table:table-cell>
          <table:table-cell office:value-type="string">
            <text:p>DEU</text:p>
          </table:table-cell>
          <table:table-cell office:value-type="string">
            <text:p>10.25642/IPK/GBIS/87123</text:p>
          </table:table-cell>
          <table:table-cell office:value-type="string">
            <text:p>DEU146</text:p>
          </table:table-cell>
          <table:table-cell office:value-type="string">
            <text:p>CUS 22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heinische Vorgebirgstrauben</text:p>
          </table:table-cell>
          <table:table-cell office:value-type="string">
            <text:p>1968----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1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23</text:p>
          </table:table-cell>
          <table:table-cell table:number-columns-repeated="988"/>
        </table:table-row>
        <table:table-row table:style-name="ro1">
          <table:table-cell office:value-type="string">
            <text:p>87131</text:p>
          </table:table-cell>
          <table:table-cell office:value-type="string">
            <text:p>DEU</text:p>
          </table:table-cell>
          <table:table-cell office:value-type="string">
            <text:p>10.25642/IPK/GBIS/87131</text:p>
          </table:table-cell>
          <table:table-cell office:value-type="string">
            <text:p>DEU146</text:p>
          </table:table-cell>
          <table:table-cell office:value-type="string">
            <text:p>CUS 25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oneta</text:p>
          </table:table-cell>
          <table:table-cell office:value-type="string">
            <text:p>1978----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32</text:p>
          </table:table-cell>
          <table:table-cell office:value-type="string">
            <text:p>----</text:p>
          </table:table-cell>
          <table:table-cell office:value-type="string">
            <text:p>DEU146:U 46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31</text:p>
          </table:table-cell>
          <table:table-cell table:number-columns-repeated="988"/>
        </table:table-row>
        <table:table-row table:style-name="ro1">
          <table:table-cell office:value-type="string">
            <text:p>90246</text:p>
          </table:table-cell>
          <table:table-cell office:value-type="string">
            <text:p>DEU</text:p>
          </table:table-cell>
          <table:table-cell office:value-type="string">
            <text:p>10.25642/IPK/GBIS/90246</text:p>
          </table:table-cell>
          <table:table-cell office:value-type="string">
            <text:p>DEU146</text:p>
          </table:table-cell>
          <table:table-cell office:value-type="string">
            <text:p>CUS 31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autzener Kastengurke</text:p>
          </table:table-cell>
          <table:table-cell office:value-type="string">
            <text:p>1946----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09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46</text:p>
          </table:table-cell>
          <table:table-cell table:number-columns-repeated="988"/>
        </table:table-row>
        <table:table-row table:style-name="ro1">
          <table:table-cell office:value-type="string">
            <text:p>90313</text:p>
          </table:table-cell>
          <table:table-cell office:value-type="string">
            <text:p>DEU</text:p>
          </table:table-cell>
          <table:table-cell office:value-type="string">
            <text:p>10.25642/IPK/GBIS/90313</text:p>
          </table:table-cell>
          <table:table-cell office:value-type="string">
            <text:p>DEU146</text:p>
          </table:table-cell>
          <table:table-cell office:value-type="string">
            <text:p>CUS 45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orgebirgstrauben</text:p>
          </table:table-cell>
          <table:table-cell office:value-type="string">
            <text:p>1971----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36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Samenzucht H. Rohde GmbH &amp; Co. KG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313</text:p>
          </table:table-cell>
          <table:table-cell table:number-columns-repeated="988"/>
        </table:table-row>
        <table:table-row table:style-name="ro1">
          <table:table-cell office:value-type="string">
            <text:p>223131</text:p>
          </table:table-cell>
          <table:table-cell office:value-type="string">
            <text:p>DEU</text:p>
          </table:table-cell>
          <table:table-cell office:value-type="string">
            <text:p>10.25642/IPK/GBIS/223131</text:p>
          </table:table-cell>
          <table:table-cell office:value-type="string">
            <text:p>DEU146</text:p>
          </table:table-cell>
          <table:table-cell office:value-type="string">
            <text:p>CUS 59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AINSTOLZ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58517</text:p>
          </table:table-cell>
          <table:table-cell office:value-type="string">
            <text:p>DEU001:58517;DEU101:GU <text:s text:c="2"/>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3131</text:p>
          </table:table-cell>
          <table:table-cell table:number-columns-repeated="988"/>
        </table:table-row>
        <table:table-row table:style-name="ro1">
          <table:table-cell office:value-type="string">
            <text:p>223612</text:p>
          </table:table-cell>
          <table:table-cell office:value-type="string">
            <text:p>DEU</text:p>
          </table:table-cell>
          <table:table-cell office:value-type="string">
            <text:p>10.25642/IPK/GBIS/223612</text:p>
          </table:table-cell>
          <table:table-cell office:value-type="string">
            <text:p>DEU146</text:p>
          </table:table-cell>
          <table:table-cell office:value-type="string">
            <text:p>CUS 65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ARS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308</text:p>
          </table:table-cell>
          <table:table-cell office:value-type="string">
            <text:p>DEU001:63308;DEU101:GUF <text:s/>8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3612</text:p>
          </table:table-cell>
          <table:table-cell table:number-columns-repeated="988"/>
        </table:table-row>
        <table:table-row table:style-name="ro1">
          <table:table-cell office:value-type="string">
            <text:p>223984</text:p>
          </table:table-cell>
          <table:table-cell office:value-type="string">
            <text:p>DEU</text:p>
          </table:table-cell>
          <table:table-cell office:value-type="string">
            <text:p>10.25642/IPK/GBIS/223984</text:p>
          </table:table-cell>
          <table:table-cell office:value-type="string">
            <text:p>DEU146</text:p>
          </table:table-cell>
          <table:table-cell office:value-type="string">
            <text:p>CUS 72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IESEN SCHAEL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311</text:p>
          </table:table-cell>
          <table:table-cell office:value-type="string">
            <text:p>DEU001:63311;DEU101:GU 50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3984</text:p>
          </table:table-cell>
          <table:table-cell table:number-columns-repeated="988"/>
        </table:table-row>
        <table:table-row table:style-name="ro1">
          <table:table-cell office:value-type="string">
            <text:p>228705</text:p>
          </table:table-cell>
          <table:table-cell office:value-type="string">
            <text:p>DEU</text:p>
          </table:table-cell>
          <table:table-cell office:value-type="string">
            <text:p>10.25642/IPK/GBIS/228705</text:p>
          </table:table-cell>
          <table:table-cell office:value-type="string">
            <text:p>DEU146</text:p>
          </table:table-cell>
          <table:table-cell office:value-type="string">
            <text:p>CUS 70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STOR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55508</text:p>
          </table:table-cell>
          <table:table-cell office:value-type="string">
            <text:p>DEU001:55508;DEU101:GU <text:s/>8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705</text:p>
          </table:table-cell>
          <table:table-cell table:number-columns-repeated="988"/>
        </table:table-row>
        <table:table-row table:style-name="ro1">
          <table:table-cell office:value-type="string">
            <text:p>228725</text:p>
          </table:table-cell>
          <table:table-cell office:value-type="string">
            <text:p>DEU</text:p>
          </table:table-cell>
          <table:table-cell office:value-type="string">
            <text:p>10.25642/IPK/GBIS/228725</text:p>
          </table:table-cell>
          <table:table-cell office:value-type="string">
            <text:p>DEU146</text:p>
          </table:table-cell>
          <table:table-cell office:value-type="string">
            <text:p>CUS 64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INDA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249</text:p>
          </table:table-cell>
          <table:table-cell office:value-type="string">
            <text:p>DEU001:63249;DEU101:GU 13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725</text:p>
          </table:table-cell>
          <table:table-cell table:number-columns-repeated="988"/>
        </table:table-row>
        <table:table-row table:style-name="ro1">
          <table:table-cell office:value-type="string">
            <text:p>228766</text:p>
          </table:table-cell>
          <table:table-cell office:value-type="string">
            <text:p>DEU</text:p>
          </table:table-cell>
          <table:table-cell office:value-type="string">
            <text:p>10.25642/IPK/GBIS/228766</text:p>
          </table:table-cell>
          <table:table-cell office:value-type="string">
            <text:p>DEU146</text:p>
          </table:table-cell>
          <table:table-cell office:value-type="string">
            <text:p>CUS 63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OLO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251</text:p>
          </table:table-cell>
          <table:table-cell office:value-type="string">
            <text:p>DEU001:63251;DEU101:GU 14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766</text:p>
          </table:table-cell>
          <table:table-cell table:number-columns-repeated="988"/>
        </table:table-row>
        <table:table-row table:style-name="ro1">
          <table:table-cell office:value-type="string">
            <text:p>229185</text:p>
          </table:table-cell>
          <table:table-cell office:value-type="string">
            <text:p>DEU</text:p>
          </table:table-cell>
          <table:table-cell office:value-type="string">
            <text:p>10.25642/IPK/GBIS/229185</text:p>
          </table:table-cell>
          <table:table-cell office:value-type="string">
            <text:p>DEU146</text:p>
          </table:table-cell>
          <table:table-cell office:value-type="string">
            <text:p>CUS 70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ORIS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5662</text:p>
          </table:table-cell>
          <table:table-cell office:value-type="string">
            <text:p>DEU001:65662;DEU101:GU 17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9185</text:p>
          </table:table-cell>
          <table:table-cell table:number-columns-repeated="988"/>
        </table:table-row>
        <table:table-row table:style-name="ro1">
          <table:table-cell office:value-type="string">
            <text:p>232138</text:p>
          </table:table-cell>
          <table:table-cell office:value-type="string">
            <text:p>DEU</text:p>
          </table:table-cell>
          <table:table-cell office:value-type="string">
            <text:p>10.25642/IPK/GBIS/232138</text:p>
          </table:table-cell>
          <table:table-cell office:value-type="string">
            <text:p>DEU146</text:p>
          </table:table-cell>
          <table:table-cell office:value-type="string">
            <text:p>CUS 70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OMET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59148</text:p>
          </table:table-cell>
          <table:table-cell office:value-type="string">
            <text:p>DEU001:59148;DEU101:GU <text:s/>8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138</text:p>
          </table:table-cell>
          <table:table-cell table:number-columns-repeated="988"/>
        </table:table-row>
        <table:table-row table:style-name="ro1">
          <table:table-cell office:value-type="string">
            <text:p>238275</text:p>
          </table:table-cell>
          <table:table-cell office:value-type="string">
            <text:p>DEU</text:p>
          </table:table-cell>
          <table:table-cell office:value-type="string">
            <text:p>10.25642/IPK/GBIS/238275</text:p>
          </table:table-cell>
          <table:table-cell office:value-type="string">
            <text:p>DEU146</text:p>
          </table:table-cell>
          <table:table-cell office:value-type="string">
            <text:p>CUS 66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9157</text:p>
          </table:table-cell>
          <table:table-cell office:value-type="string">
            <text:p>DEU001:2915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8275</text:p>
          </table:table-cell>
          <table:table-cell table:number-columns-repeated="988"/>
        </table:table-row>
        <table:table-row table:style-name="ro1">
          <table:table-cell office:value-type="string">
            <text:p>238327</text:p>
          </table:table-cell>
          <table:table-cell office:value-type="string">
            <text:p>DEU</text:p>
          </table:table-cell>
          <table:table-cell office:value-type="string">
            <text:p>10.25642/IPK/GBIS/238327</text:p>
          </table:table-cell>
          <table:table-cell office:value-type="string">
            <text:p>DEU146</text:p>
          </table:table-cell>
          <table:table-cell office:value-type="string">
            <text:p>CUS 68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IDRETTA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248</text:p>
          </table:table-cell>
          <table:table-cell office:value-type="string">
            <text:p>DEU001:63248;DEU101:GU <text:s/>6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8327</text:p>
          </table:table-cell>
          <table:table-cell table:number-columns-repeated="988"/>
        </table:table-row>
        <table:table-row table:style-name="ro1">
          <table:table-cell office:value-type="string">
            <text:p>238328</text:p>
          </table:table-cell>
          <table:table-cell office:value-type="string">
            <text:p>DEU</text:p>
          </table:table-cell>
          <table:table-cell office:value-type="string">
            <text:p>10.25642/IPK/GBIS/238328</text:p>
          </table:table-cell>
          <table:table-cell office:value-type="string">
            <text:p>DEU146</text:p>
          </table:table-cell>
          <table:table-cell office:value-type="string">
            <text:p>CUS 64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LICE KING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250</text:p>
          </table:table-cell>
          <table:table-cell office:value-type="string">
            <text:p>DEU001:63250;DEU101:GU 13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8328</text:p>
          </table:table-cell>
          <table:table-cell table:number-columns-repeated="988"/>
        </table:table-row>
        <table:table-row table:style-name="ro1">
          <table:table-cell office:value-type="string">
            <text:p>238404</text:p>
          </table:table-cell>
          <table:table-cell office:value-type="string">
            <text:p>DEU</text:p>
          </table:table-cell>
          <table:table-cell office:value-type="string">
            <text:p>10.25642/IPK/GBIS/238404</text:p>
          </table:table-cell>
          <table:table-cell office:value-type="string">
            <text:p>DEU146</text:p>
          </table:table-cell>
          <table:table-cell office:value-type="string">
            <text:p>CUS 61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WUSENA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254</text:p>
          </table:table-cell>
          <table:table-cell office:value-type="string">
            <text:p>DEU001:63254;DEU101:GU 15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8404</text:p>
          </table:table-cell>
          <table:table-cell table:number-columns-repeated="988"/>
        </table:table-row>
        <table:table-row table:style-name="ro1">
          <table:table-cell office:value-type="string">
            <text:p>238405</text:p>
          </table:table-cell>
          <table:table-cell office:value-type="string">
            <text:p>DEU</text:p>
          </table:table-cell>
          <table:table-cell office:value-type="string">
            <text:p>10.25642/IPK/GBIS/238405</text:p>
          </table:table-cell>
          <table:table-cell office:value-type="string">
            <text:p>DEU146</text:p>
          </table:table-cell>
          <table:table-cell office:value-type="string">
            <text:p>CUS 66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ODA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255</text:p>
          </table:table-cell>
          <table:table-cell office:value-type="string">
            <text:p>DEU001:63255;DEU101:GU 15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8405</text:p>
          </table:table-cell>
          <table:table-cell table:number-columns-repeated="988"/>
        </table:table-row>
        <table:table-row table:style-name="ro1">
          <table:table-cell office:value-type="string">
            <text:p>242286</text:p>
          </table:table-cell>
          <table:table-cell office:value-type="string">
            <text:p>DEU</text:p>
          </table:table-cell>
          <table:table-cell office:value-type="string">
            <text:p>10.25642/IPK/GBIS/242286</text:p>
          </table:table-cell>
          <table:table-cell office:value-type="string">
            <text:p>DEU146</text:p>
          </table:table-cell>
          <table:table-cell office:value-type="string">
            <text:p>CUS 67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ELIKATESS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256</text:p>
          </table:table-cell>
          <table:table-cell office:value-type="string">
            <text:p>DEU001:63256;DEU101:GU 50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2286</text:p>
          </table:table-cell>
          <table:table-cell table:number-columns-repeated="988"/>
        </table:table-row>
        <table:table-row table:style-name="ro1">
          <table:table-cell office:value-type="string">
            <text:p>242321</text:p>
          </table:table-cell>
          <table:table-cell office:value-type="string">
            <text:p>DEU</text:p>
          </table:table-cell>
          <table:table-cell office:value-type="string">
            <text:p>10.25642/IPK/GBIS/242321</text:p>
          </table:table-cell>
          <table:table-cell office:value-type="string">
            <text:p>DEU146</text:p>
          </table:table-cell>
          <table:table-cell office:value-type="string">
            <text:p>CUS 61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IXI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2629</text:p>
          </table:table-cell>
          <table:table-cell office:value-type="string">
            <text:p>DEU001:62629;DEU101:GU 15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2321</text:p>
          </table:table-cell>
          <table:table-cell table:number-columns-repeated="988"/>
        </table:table-row>
        <table:table-row table:style-name="ro1">
          <table:table-cell office:value-type="string">
            <text:p>243187</text:p>
          </table:table-cell>
          <table:table-cell office:value-type="string">
            <text:p>DEU</text:p>
          </table:table-cell>
          <table:table-cell office:value-type="string">
            <text:p>10.25642/IPK/GBIS/243187</text:p>
          </table:table-cell>
          <table:table-cell office:value-type="string">
            <text:p>DEU146</text:p>
          </table:table-cell>
          <table:table-cell office:value-type="string">
            <text:p>CUS 71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IB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5661</text:p>
          </table:table-cell>
          <table:table-cell office:value-type="string">
            <text:p>DEU001:65661;DEU101:GUF 6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3187</text:p>
          </table:table-cell>
          <table:table-cell table:number-columns-repeated="988"/>
        </table:table-row>
        <table:table-row table:style-name="ro1">
          <table:table-cell office:value-type="string">
            <text:p>243190</text:p>
          </table:table-cell>
          <table:table-cell office:value-type="string">
            <text:p>DEU</text:p>
          </table:table-cell>
          <table:table-cell office:value-type="string">
            <text:p>10.25642/IPK/GBIS/243190</text:p>
          </table:table-cell>
          <table:table-cell office:value-type="string">
            <text:p>DEU146</text:p>
          </table:table-cell>
          <table:table-cell office:value-type="string">
            <text:p>CUS 62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PERLINGS SUPER ASIA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54902</text:p>
          </table:table-cell>
          <table:table-cell office:value-type="string">
            <text:p>DEU001:5490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3190</text:p>
          </table:table-cell>
          <table:table-cell table:number-columns-repeated="988"/>
        </table:table-row>
        <table:table-row table:style-name="ro1">
          <table:table-cell office:value-type="string">
            <text:p>245397</text:p>
          </table:table-cell>
          <table:table-cell office:value-type="string">
            <text:p>DEU</text:p>
          </table:table-cell>
          <table:table-cell office:value-type="string">
            <text:p>10.25642/IPK/GBIS/245397</text:p>
          </table:table-cell>
          <table:table-cell office:value-type="string">
            <text:p>DEU146</text:p>
          </table:table-cell>
          <table:table-cell office:value-type="string">
            <text:p>CUS 63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USIA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821</text:p>
          </table:table-cell>
          <table:table-cell office:value-type="string">
            <text:p>DEU001:63821;DEU101:GU 15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397</text:p>
          </table:table-cell>
          <table:table-cell table:number-columns-repeated="988"/>
        </table:table-row>
        <table:table-row table:style-name="ro1">
          <table:table-cell office:value-type="string">
            <text:p>245416</text:p>
          </table:table-cell>
          <table:table-cell office:value-type="string">
            <text:p>DEU</text:p>
          </table:table-cell>
          <table:table-cell office:value-type="string">
            <text:p>10.25642/IPK/GBIS/245416</text:p>
          </table:table-cell>
          <table:table-cell office:value-type="string">
            <text:p>DEU146</text:p>
          </table:table-cell>
          <table:table-cell office:value-type="string">
            <text:p>CUS 68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ARTHA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4349</text:p>
          </table:table-cell>
          <table:table-cell office:value-type="string">
            <text:p>DEU001:64349;DEU101:GU 16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416</text:p>
          </table:table-cell>
          <table:table-cell table:number-columns-repeated="988"/>
        </table:table-row>
        <table:table-row table:style-name="ro1">
          <table:table-cell office:value-type="string">
            <text:p>245813</text:p>
          </table:table-cell>
          <table:table-cell office:value-type="string">
            <text:p>DEU</text:p>
          </table:table-cell>
          <table:table-cell office:value-type="string">
            <text:p>10.25642/IPK/GBIS/245813</text:p>
          </table:table-cell>
          <table:table-cell office:value-type="string">
            <text:p>DEU146</text:p>
          </table:table-cell>
          <table:table-cell office:value-type="string">
            <text:p>CUS 70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BITTY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309</text:p>
          </table:table-cell>
          <table:table-cell office:value-type="string">
            <text:p>DEU001:63309;DEU101:GU <text:s/>9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813</text:p>
          </table:table-cell>
          <table:table-cell table:number-columns-repeated="988"/>
        </table:table-row>
        <table:table-row table:style-name="ro1">
          <table:table-cell office:value-type="string">
            <text:p>245814</text:p>
          </table:table-cell>
          <table:table-cell office:value-type="string">
            <text:p>DEU</text:p>
          </table:table-cell>
          <table:table-cell office:value-type="string">
            <text:p>10.25642/IPK/GBIS/245814</text:p>
          </table:table-cell>
          <table:table-cell office:value-type="string">
            <text:p>DEU146</text:p>
          </table:table-cell>
          <table:table-cell office:value-type="string">
            <text:p>CUS 65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ANNONIA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310</text:p>
          </table:table-cell>
          <table:table-cell office:value-type="string">
            <text:p>DEU001:63310;DEU101:GU 13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814</text:p>
          </table:table-cell>
          <table:table-cell table:number-columns-repeated="988"/>
        </table:table-row>
        <table:table-row table:style-name="ro1">
          <table:table-cell office:value-type="string">
            <text:p>245828</text:p>
          </table:table-cell>
          <table:table-cell office:value-type="string">
            <text:p>DEU</text:p>
          </table:table-cell>
          <table:table-cell office:value-type="string">
            <text:p>10.25642/IPK/GBIS/245828</text:p>
          </table:table-cell>
          <table:table-cell office:value-type="string">
            <text:p>DEU146</text:p>
          </table:table-cell>
          <table:table-cell office:value-type="string">
            <text:p>CUS 62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ATURN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4348</text:p>
          </table:table-cell>
          <table:table-cell office:value-type="string">
            <text:p>DEU001:64348;DEU101:GU 11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828</text:p>
          </table:table-cell>
          <table:table-cell table:number-columns-repeated="988"/>
        </table:table-row>
        <table:table-row table:style-name="ro1">
          <table:table-cell office:value-type="string">
            <text:p>253443</text:p>
          </table:table-cell>
          <table:table-cell office:value-type="string">
            <text:p>DEU</text:p>
          </table:table-cell>
          <table:table-cell office:value-type="string">
            <text:p>10.25642/IPK/GBIS/253443</text:p>
          </table:table-cell>
          <table:table-cell office:value-type="string">
            <text:p>DEU146</text:p>
          </table:table-cell>
          <table:table-cell office:value-type="string">
            <text:p>CUS 65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UKARA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2628</text:p>
          </table:table-cell>
          <table:table-cell office:value-type="string">
            <text:p>DEU001:62628;DEU101:GU 15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53443</text:p>
          </table:table-cell>
          <table:table-cell table:number-columns-repeated="988"/>
        </table:table-row>
        <table:table-row table:style-name="ro1">
          <table:table-cell office:value-type="string">
            <text:p>257643</text:p>
          </table:table-cell>
          <table:table-cell office:value-type="string">
            <text:p>DEU</text:p>
          </table:table-cell>
          <table:table-cell office:value-type="string">
            <text:p>10.25642/IPK/GBIS/257643</text:p>
          </table:table-cell>
          <table:table-cell office:value-type="string">
            <text:p>DEU146</text:p>
          </table:table-cell>
          <table:table-cell office:value-type="string">
            <text:p>CUS 66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IBELLE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822</text:p>
          </table:table-cell>
          <table:table-cell office:value-type="string">
            <text:p>DEU001:63822;DEU101:GU 16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57643</text:p>
          </table:table-cell>
          <table:table-cell table:number-columns-repeated="988"/>
        </table:table-row>
        <table:table-row table:style-name="ro1">
          <table:table-cell office:value-type="string">
            <text:p>258028</text:p>
          </table:table-cell>
          <table:table-cell office:value-type="string">
            <text:p>DEU</text:p>
          </table:table-cell>
          <table:table-cell office:value-type="string">
            <text:p>10.25642/IPK/GBIS/258028</text:p>
          </table:table-cell>
          <table:table-cell office:value-type="string">
            <text:p>DEU146</text:p>
          </table:table-cell>
          <table:table-cell office:value-type="string">
            <text:p>CUS 69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INGO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58518</text:p>
          </table:table-cell>
          <table:table-cell office:value-type="string">
            <text:p>DEU001:58518;DEU101:GU <text:s/>83;:GUF 8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58028</text:p>
          </table:table-cell>
          <table:table-cell table:number-columns-repeated="988"/>
        </table:table-row>
        <table:table-row table:style-name="ro1">
          <table:table-cell office:value-type="string">
            <text:p>259428</text:p>
          </table:table-cell>
          <table:table-cell office:value-type="string">
            <text:p>DEU</text:p>
          </table:table-cell>
          <table:table-cell office:value-type="string">
            <text:p>10.25642/IPK/GBIS/259428</text:p>
          </table:table-cell>
          <table:table-cell office:value-type="string">
            <text:p>DEU146</text:p>
          </table:table-cell>
          <table:table-cell office:value-type="string">
            <text:p>CUS 62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ARCELLINA</text:p>
          </table:table-cell>
          <table:table-cell office:value-type="string">
            <text:p>20021125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252</text:p>
          </table:table-cell>
          <table:table-cell office:value-type="string">
            <text:p>DEU001:63252;DEU101:GU 14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59428</text:p>
          </table:table-cell>
          <table:table-cell table:number-columns-repeated="988"/>
        </table:table-row>
        <table:table-row table:style-name="ro1">
          <table:table-cell office:value-type="string">
            <text:p>7194747</text:p>
          </table:table-cell>
          <table:table-cell office:value-type="string">
            <text:p>DEU</text:p>
          </table:table-cell>
          <table:table-cell office:value-type="string">
            <text:p>10.25642/IPK/GBIS/7194747</text:p>
          </table:table-cell>
          <table:table-cell office:value-type="string">
            <text:p>DEU146</text:p>
          </table:table-cell>
          <table:table-cell office:value-type="string">
            <text:p>CUS 75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table:number-columns-repeated="3" office:value-type="string">
            <text:p>----</text:p>
          </table:table-cell>
          <table:table-cell office:value-type="string">
            <text:p>Sensation</text:p>
          </table:table-cell>
          <table:table-cell office:value-type="string">
            <text:p>20150907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101</text:p>
          </table:table-cell>
          <table:table-cell office:value-type="string">
            <text:p>GU 509</text:p>
          </table:table-cell>
          <table:table-cell office:value-type="string">
            <text:p>DEU101:GU 50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194747</text:p>
          </table:table-cell>
          <table:table-cell table:number-columns-repeated="988"/>
        </table:table-row>
        <table:table-row table:style-name="ro1">
          <table:table-cell office:value-type="string">
            <text:p>8302663</text:p>
          </table:table-cell>
          <table:table-cell office:value-type="string">
            <text:p>DEU</text:p>
          </table:table-cell>
          <table:table-cell office:value-type="string">
            <text:p>10.25642/IPK/GBIS/8302663</text:p>
          </table:table-cell>
          <table:table-cell office:value-type="string">
            <text:p>DEU146</text:p>
          </table:table-cell>
          <table:table-cell office:value-type="string">
            <text:p>CUS 75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ervita</text:p>
          </table:table-cell>
          <table:table-cell office:value-type="string">
            <text:p>20191202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50</text:p>
          </table:table-cell>
          <table:table-cell office:value-type="string">
            <text:p>DEU101</text:p>
          </table:table-cell>
          <table:table-cell office:value-type="string">
            <text:p>GU 11</text:p>
          </table:table-cell>
          <table:table-cell office:value-type="string">
            <text:p>DEU101:GU 1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302663</text:p>
          </table:table-cell>
          <table:table-cell table:number-columns-repeated="988"/>
        </table:table-row>
        <table:table-row table:style-name="ro1">
          <table:table-cell office:value-type="string">
            <text:p>8302676</text:p>
          </table:table-cell>
          <table:table-cell office:value-type="string">
            <text:p>DEU</text:p>
          </table:table-cell>
          <table:table-cell office:value-type="string">
            <text:p>10.25642/IPK/GBIS/8302676</text:p>
          </table:table-cell>
          <table:table-cell office:value-type="string">
            <text:p>DEU146</text:p>
          </table:table-cell>
          <table:table-cell office:value-type="string">
            <text:p>CUS 75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ars</text:p>
          </table:table-cell>
          <table:table-cell office:value-type="string">
            <text:p>20191202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50</text:p>
          </table:table-cell>
          <table:table-cell office:value-type="string">
            <text:p>DEU101</text:p>
          </table:table-cell>
          <table:table-cell office:value-type="string">
            <text:p>GUF 89</text:p>
          </table:table-cell>
          <table:table-cell office:value-type="string">
            <text:p>DEU101:GUF 8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302676</text:p>
          </table:table-cell>
          <table:table-cell table:number-columns-repeated="988"/>
        </table:table-row>
        <table:table-row table:style-name="ro1">
          <table:table-cell office:value-type="string">
            <text:p>8460811</text:p>
          </table:table-cell>
          <table:table-cell office:value-type="string">
            <text:p>DEU</text:p>
          </table:table-cell>
          <table:table-cell office:value-type="string">
            <text:p>10.25642/IPK/GBIS/8460811</text:p>
          </table:table-cell>
          <table:table-cell office:value-type="string">
            <text:p>DEU146</text:p>
          </table:table-cell>
          <table:table-cell office:value-type="string">
            <text:p>CUS 75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bi</text:p>
          </table:table-cell>
          <table:table-cell office:value-type="string">
            <text:p>20201019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50</text:p>
          </table:table-cell>
          <table:table-cell office:value-type="string">
            <text:p>DEU101</text:p>
          </table:table-cell>
          <table:table-cell office:value-type="string">
            <text:p>GUF 85</text:p>
          </table:table-cell>
          <table:table-cell office:value-type="string">
            <text:p>DEU101:GUF 8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60811</text:p>
          </table:table-cell>
          <table:table-cell table:number-columns-repeated="988"/>
        </table:table-row>
        <table:table-row table:style-name="ro1">
          <table:table-cell office:value-type="string">
            <text:p>8460824</text:p>
          </table:table-cell>
          <table:table-cell office:value-type="string">
            <text:p>DEU</text:p>
          </table:table-cell>
          <table:table-cell office:value-type="string">
            <text:p>10.25642/IPK/GBIS/8460824</text:p>
          </table:table-cell>
          <table:table-cell office:value-type="string">
            <text:p>DEU146</text:p>
          </table:table-cell>
          <table:table-cell office:value-type="string">
            <text:p>CUS 76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laro</text:p>
          </table:table-cell>
          <table:table-cell office:value-type="string">
            <text:p>20201019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50</text:p>
          </table:table-cell>
          <table:table-cell office:value-type="string">
            <text:p>DEU101</text:p>
          </table:table-cell>
          <table:table-cell office:value-type="string">
            <text:p>GU 103</text:p>
          </table:table-cell>
          <table:table-cell office:value-type="string">
            <text:p>DEU101:GU 10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60824</text:p>
          </table:table-cell>
          <table:table-cell table:number-columns-repeated="988"/>
        </table:table-row>
        <table:table-row table:style-name="ro1">
          <table:table-cell office:value-type="string">
            <text:p>8460826</text:p>
          </table:table-cell>
          <table:table-cell office:value-type="string">
            <text:p>DEU</text:p>
          </table:table-cell>
          <table:table-cell office:value-type="string">
            <text:p>10.25642/IPK/GBIS/8460826</text:p>
          </table:table-cell>
          <table:table-cell office:value-type="string">
            <text:p>DEU146</text:p>
          </table:table-cell>
          <table:table-cell office:value-type="string">
            <text:p>CUS 76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offmanns Produkta</text:p>
          </table:table-cell>
          <table:table-cell office:value-type="string">
            <text:p>20201019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50</text:p>
          </table:table-cell>
          <table:table-cell office:value-type="string">
            <text:p>DEU101</text:p>
          </table:table-cell>
          <table:table-cell office:value-type="string">
            <text:p>GU 107</text:p>
          </table:table-cell>
          <table:table-cell office:value-type="string">
            <text:p>DEU101:GU 10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60826</text:p>
          </table:table-cell>
          <table:table-cell table:number-columns-repeated="988"/>
        </table:table-row>
        <table:table-row table:style-name="ro1">
          <table:table-cell office:value-type="string">
            <text:p>8460850</text:p>
          </table:table-cell>
          <table:table-cell office:value-type="string">
            <text:p>DEU</text:p>
          </table:table-cell>
          <table:table-cell office:value-type="string">
            <text:p>10.25642/IPK/GBIS/8460850</text:p>
          </table:table-cell>
          <table:table-cell office:value-type="string">
            <text:p>DEU146</text:p>
          </table:table-cell>
          <table:table-cell office:value-type="string">
            <text:p>CUS 76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oly</text:p>
          </table:table-cell>
          <table:table-cell office:value-type="string">
            <text:p>20201019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50</text:p>
          </table:table-cell>
          <table:table-cell office:value-type="string">
            <text:p>DEU101</text:p>
          </table:table-cell>
          <table:table-cell office:value-type="string">
            <text:p>GU 130</text:p>
          </table:table-cell>
          <table:table-cell office:value-type="string">
            <text:p>DEU101:GU 13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60850</text:p>
          </table:table-cell>
          <table:table-cell table:number-columns-repeated="988"/>
        </table:table-row>
        <table:table-row table:style-name="ro1">
          <table:table-cell office:value-type="string">
            <text:p>8460873</text:p>
          </table:table-cell>
          <table:table-cell office:value-type="string">
            <text:p>DEU</text:p>
          </table:table-cell>
          <table:table-cell office:value-type="string">
            <text:p>10.25642/IPK/GBIS/8460873</text:p>
          </table:table-cell>
          <table:table-cell office:value-type="string">
            <text:p>DEU146</text:p>
          </table:table-cell>
          <table:table-cell office:value-type="string">
            <text:p>CUS 76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ickfleischige Gelbe</text:p>
          </table:table-cell>
          <table:table-cell office:value-type="string">
            <text:p>20201019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50</text:p>
          </table:table-cell>
          <table:table-cell office:value-type="string">
            <text:p>DEU101</text:p>
          </table:table-cell>
          <table:table-cell office:value-type="string">
            <text:p>GU 159</text:p>
          </table:table-cell>
          <table:table-cell office:value-type="string">
            <text:p>DEU101:GU 15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60873</text:p>
          </table:table-cell>
          <table:table-cell table:number-columns-repeated="988"/>
        </table:table-row>
        <table:table-row table:style-name="ro1">
          <table:table-cell office:value-type="string">
            <text:p>8460875</text:p>
          </table:table-cell>
          <table:table-cell office:value-type="string">
            <text:p>DEU</text:p>
          </table:table-cell>
          <table:table-cell office:value-type="string">
            <text:p>10.25642/IPK/GBIS/8460875</text:p>
          </table:table-cell>
          <table:table-cell office:value-type="string">
            <text:p>DEU146</text:p>
          </table:table-cell>
          <table:table-cell office:value-type="string">
            <text:p>CUS 76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elikatess</text:p>
          </table:table-cell>
          <table:table-cell office:value-type="string">
            <text:p>20201019</text:p>
          </table:table-cell>
          <table:table-cell office:value-type="string">
            <text:p>DE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50</text:p>
          </table:table-cell>
          <table:table-cell office:value-type="string">
            <text:p>DEU101</text:p>
          </table:table-cell>
          <table:table-cell office:value-type="string">
            <text:p>GU 502</text:p>
          </table:table-cell>
          <table:table-cell office:value-type="string">
            <text:p>DEU101:GU 50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60875</text:p>
          </table:table-cell>
          <table:table-cell table:number-columns-repeated="988"/>
        </table:table-row>
        <table:table-row table:style-name="ro1">
          <table:table-cell office:value-type="string">
            <text:p>86837</text:p>
          </table:table-cell>
          <table:table-cell office:value-type="string">
            <text:p>DEU</text:p>
          </table:table-cell>
          <table:table-cell office:value-type="string">
            <text:p>10.25642/IPK/GBIS/86837</text:p>
          </table:table-cell>
          <table:table-cell office:value-type="string">
            <text:p>DEU146</text:p>
          </table:table-cell>
          <table:table-cell office:value-type="string">
            <text:p>CUS 23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pangbjerg Trauben</text:p>
          </table:table-cell>
          <table:table-cell office:value-type="string">
            <text:p>1959----</text:p>
          </table:table-cell>
          <table:table-cell office:value-type="string">
            <text:p>DNK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37</text:p>
          </table:table-cell>
          <table:table-cell table:number-columns-repeated="988"/>
        </table:table-row>
        <table:table-row table:style-name="ro1">
          <table:table-cell office:value-type="string">
            <text:p>90262</text:p>
          </table:table-cell>
          <table:table-cell office:value-type="string">
            <text:p>DEU</text:p>
          </table:table-cell>
          <table:table-cell office:value-type="string">
            <text:p>10.25642/IPK/GBIS/90262</text:p>
          </table:table-cell>
          <table:table-cell office:value-type="string">
            <text:p>DEU146</text:p>
          </table:table-cell>
          <table:table-cell office:value-type="string">
            <text:p>CUS 40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anish Pickling</text:p>
          </table:table-cell>
          <table:table-cell office:value-type="string">
            <text:p>1970----</text:p>
          </table:table-cell>
          <table:table-cell office:value-type="string">
            <text:p>DNK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0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62</text:p>
          </table:table-cell>
          <table:table-cell table:number-columns-repeated="988"/>
        </table:table-row>
        <table:table-row table:style-name="ro1">
          <table:table-cell office:value-type="string">
            <text:p>86834</text:p>
          </table:table-cell>
          <table:table-cell office:value-type="string">
            <text:p>DEU</text:p>
          </table:table-cell>
          <table:table-cell office:value-type="string">
            <text:p>10.25642/IPK/GBIS/86834</text:p>
          </table:table-cell>
          <table:table-cell office:value-type="string">
            <text:p>DEU146</text:p>
          </table:table-cell>
          <table:table-cell office:value-type="string">
            <text:p>CUS 23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ohjola</text:p>
          </table:table-cell>
          <table:table-cell office:value-type="string">
            <text:p>1959----</text:p>
          </table:table-cell>
          <table:table-cell office:value-type="string">
            <text:p>FI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van Waveren &amp; de Bres GmbH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34</text:p>
          </table:table-cell>
          <table:table-cell table:number-columns-repeated="988"/>
        </table:table-row>
        <table:table-row table:style-name="ro1">
          <table:table-cell office:value-type="string">
            <text:p>86842</text:p>
          </table:table-cell>
          <table:table-cell office:value-type="string">
            <text:p>DEU</text:p>
          </table:table-cell>
          <table:table-cell office:value-type="string">
            <text:p>10.25642/IPK/GBIS/86842</text:p>
          </table:table-cell>
          <table:table-cell office:value-type="string">
            <text:p>DEU146</text:p>
          </table:table-cell>
          <table:table-cell office:value-type="string">
            <text:p>CUS 24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ornichon de Toulouse</text:p>
          </table:table-cell>
          <table:table-cell office:value-type="string">
            <text:p>1970----</text:p>
          </table:table-cell>
          <table:table-cell office:value-type="string">
            <text:p>FR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42</text:p>
          </table:table-cell>
          <table:table-cell table:number-columns-repeated="988"/>
        </table:table-row>
        <table:table-row table:style-name="ro1">
          <table:table-cell office:value-type="string">
            <text:p>87058</text:p>
          </table:table-cell>
          <table:table-cell office:value-type="string">
            <text:p>DEU</text:p>
          </table:table-cell>
          <table:table-cell office:value-type="string">
            <text:p>10.25642/IPK/GBIS/87058</text:p>
          </table:table-cell>
          <table:table-cell office:value-type="string">
            <text:p>DEU146</text:p>
          </table:table-cell>
          <table:table-cell office:value-type="string">
            <text:p>CUS 2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ariser Trauben</text:p>
          </table:table-cell>
          <table:table-cell office:value-type="string">
            <text:p>1950----</text:p>
          </table:table-cell>
          <table:table-cell office:value-type="string">
            <text:p>FRA</text:p>
          </table:table-cell>
          <table:table-cell office:value-type="string">
            <text:p>Le Paysan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10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58</text:p>
          </table:table-cell>
          <table:table-cell table:number-columns-repeated="988"/>
        </table:table-row>
        <table:table-row table:style-name="ro1">
          <table:table-cell office:value-type="string">
            <text:p>87130</text:p>
          </table:table-cell>
          <table:table-cell office:value-type="string">
            <text:p>DEU</text:p>
          </table:table-cell>
          <table:table-cell office:value-type="string">
            <text:p>10.25642/IPK/GBIS/87130</text:p>
          </table:table-cell>
          <table:table-cell office:value-type="string">
            <text:p>DEU146</text:p>
          </table:table-cell>
          <table:table-cell office:value-type="string">
            <text:p>CUS 25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Géant de Pleine Terre</text:p>
          </table:table-cell>
          <table:table-cell office:value-type="string">
            <text:p>1970----</text:p>
          </table:table-cell>
          <table:table-cell office:value-type="string">
            <text:p>FR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1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30</text:p>
          </table:table-cell>
          <table:table-cell table:number-columns-repeated="988"/>
        </table:table-row>
        <table:table-row table:style-name="ro1">
          <table:table-cell office:value-type="string">
            <text:p>90280</text:p>
          </table:table-cell>
          <table:table-cell office:value-type="string">
            <text:p>DEU</text:p>
          </table:table-cell>
          <table:table-cell office:value-type="string">
            <text:p>10.25642/IPK/GBIS/90280</text:p>
          </table:table-cell>
          <table:table-cell office:value-type="string">
            <text:p>DEU146</text:p>
          </table:table-cell>
          <table:table-cell office:value-type="string">
            <text:p>CUS 42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ornichon Vert Petit de Paris</text:p>
          </table:table-cell>
          <table:table-cell office:value-type="string">
            <text:p>1970----</text:p>
          </table:table-cell>
          <table:table-cell office:value-type="string">
            <text:p>FR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0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80</text:p>
          </table:table-cell>
          <table:table-cell table:number-columns-repeated="988"/>
        </table:table-row>
        <table:table-row table:style-name="ro1">
          <table:table-cell office:value-type="string">
            <text:p>90285</text:p>
          </table:table-cell>
          <table:table-cell office:value-type="string">
            <text:p>DEU</text:p>
          </table:table-cell>
          <table:table-cell office:value-type="string">
            <text:p>10.25642/IPK/GBIS/90285</text:p>
          </table:table-cell>
          <table:table-cell office:value-type="string">
            <text:p>DEU146</text:p>
          </table:table-cell>
          <table:table-cell office:value-type="string">
            <text:p>CUS 42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ert Demi-Long Amélioré</text:p>
          </table:table-cell>
          <table:table-cell office:value-type="string">
            <text:p>1970----</text:p>
          </table:table-cell>
          <table:table-cell office:value-type="string">
            <text:p>FR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7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85</text:p>
          </table:table-cell>
          <table:table-cell table:number-columns-repeated="988"/>
        </table:table-row>
        <table:table-row table:style-name="ro1">
          <table:table-cell office:value-type="string">
            <text:p>90286</text:p>
          </table:table-cell>
          <table:table-cell office:value-type="string">
            <text:p>DEU</text:p>
          </table:table-cell>
          <table:table-cell office:value-type="string">
            <text:p>10.25642/IPK/GBIS/90286</text:p>
          </table:table-cell>
          <table:table-cell office:value-type="string">
            <text:p>DEU146</text:p>
          </table:table-cell>
          <table:table-cell office:value-type="string">
            <text:p>CUS 42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ert de Massy</text:p>
          </table:table-cell>
          <table:table-cell office:value-type="string">
            <text:p>1970----</text:p>
          </table:table-cell>
          <table:table-cell office:value-type="string">
            <text:p>FR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7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86</text:p>
          </table:table-cell>
          <table:table-cell table:number-columns-repeated="988"/>
        </table:table-row>
        <table:table-row table:style-name="ro1">
          <table:table-cell office:value-type="string">
            <text:p>86844</text:p>
          </table:table-cell>
          <table:table-cell office:value-type="string">
            <text:p>DEU</text:p>
          </table:table-cell>
          <table:table-cell office:value-type="string">
            <text:p>10.25642/IPK/GBIS/86844</text:p>
          </table:table-cell>
          <table:table-cell office:value-type="string">
            <text:p>DEU146</text:p>
          </table:table-cell>
          <table:table-cell office:value-type="string">
            <text:p>CUS 24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angenlands Kaempe</text:p>
          </table:table-cell>
          <table:table-cell office:value-type="string">
            <text:p>1970----</text:p>
          </table:table-cell>
          <table:table-cell office:value-type="string">
            <text:p>GB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44</text:p>
          </table:table-cell>
          <table:table-cell table:number-columns-repeated="988"/>
        </table:table-row>
        <table:table-row table:style-name="ro1">
          <table:table-cell office:value-type="string">
            <text:p>90253</text:p>
          </table:table-cell>
          <table:table-cell office:value-type="string">
            <text:p>DEU</text:p>
          </table:table-cell>
          <table:table-cell office:value-type="string">
            <text:p>10.25642/IPK/GBIS/90253</text:p>
          </table:table-cell>
          <table:table-cell office:value-type="string">
            <text:p>DEU146</text:p>
          </table:table-cell>
          <table:table-cell office:value-type="string">
            <text:p>CUS 35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rfection Ridge</text:p>
          </table:table-cell>
          <table:table-cell office:value-type="string">
            <text:p>1970----</text:p>
          </table:table-cell>
          <table:table-cell office:value-type="string">
            <text:p>GB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53</text:p>
          </table:table-cell>
          <table:table-cell table:number-columns-repeated="988"/>
        </table:table-row>
        <table:table-row table:style-name="ro1">
          <table:table-cell office:value-type="string">
            <text:p>83577</text:p>
          </table:table-cell>
          <table:table-cell office:value-type="string">
            <text:p>DEU</text:p>
          </table:table-cell>
          <table:table-cell office:value-type="string">
            <text:p>10.25642/IPK/GBIS/83577</text:p>
          </table:table-cell>
          <table:table-cell office:value-type="string">
            <text:p>DEU146</text:p>
          </table:table-cell>
          <table:table-cell office:value-type="string">
            <text:p>CUS 288</text:p>
          </table:table-cell>
          <table:table-cell office:value-type="string">
            <text:p>365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2----</text:p>
          </table:table-cell>
          <table:table-cell office:value-type="string">
            <text:p>GEO</text:p>
          </table:table-cell>
          <table:table-cell office:value-type="string">
            <text:p>Larcvali, ca. 5 km S Cageri (Rayon Cageri), Lecchumi</text:p>
          </table:table-cell>
          <table:table-cell office:value-type="string">
            <text:p>423547N</text:p>
          </table:table-cell>
          <table:table-cell office:value-type="string">
            <text:p>0424024E</text:p>
          </table:table-cell>
          <table:table-cell office:value-type="string">
            <text:p>400</text:p>
          </table:table-cell>
          <table:table-cell office:value-type="string">
            <text:p>19820729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60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3577</text:p>
          </table:table-cell>
          <table:table-cell table:number-columns-repeated="988"/>
        </table:table-row>
        <table:table-row table:style-name="ro1">
          <table:table-cell office:value-type="string">
            <text:p>83603</text:p>
          </table:table-cell>
          <table:table-cell office:value-type="string">
            <text:p>DEU</text:p>
          </table:table-cell>
          <table:table-cell office:value-type="string">
            <text:p>10.25642/IPK/GBIS/83603</text:p>
          </table:table-cell>
          <table:table-cell office:value-type="string">
            <text:p>DEU146</text:p>
          </table:table-cell>
          <table:table-cell office:value-type="string">
            <text:p>CUS 290</text:p>
          </table:table-cell>
          <table:table-cell office:value-type="string">
            <text:p>39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2----</text:p>
          </table:table-cell>
          <table:table-cell office:value-type="string">
            <text:p>GEO</text:p>
          </table:table-cell>
          <table:table-cell office:value-type="string">
            <text:p>Ckumi SW Cageri, in einem Seitental des Cchenisckali (Rayon Cageri), Lecchumi</text:p>
          </table:table-cell>
          <table:table-cell office:value-type="string">
            <text:p>423658N</text:p>
          </table:table-cell>
          <table:table-cell office:value-type="string">
            <text:p>0423946E</text:p>
          </table:table-cell>
          <table:table-cell office:value-type="string">
            <text:p>650</text:p>
          </table:table-cell>
          <table:table-cell office:value-type="string">
            <text:p>19820729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60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3603</text:p>
          </table:table-cell>
          <table:table-cell table:number-columns-repeated="988"/>
        </table:table-row>
        <table:table-row table:style-name="ro1">
          <table:table-cell office:value-type="string">
            <text:p>83604</text:p>
          </table:table-cell>
          <table:table-cell office:value-type="string">
            <text:p>DEU</text:p>
          </table:table-cell>
          <table:table-cell office:value-type="string">
            <text:p>10.25642/IPK/GBIS/83604</text:p>
          </table:table-cell>
          <table:table-cell office:value-type="string">
            <text:p>DEU146</text:p>
          </table:table-cell>
          <table:table-cell office:value-type="string">
            <text:p>CUS 284</text:p>
          </table:table-cell>
          <table:table-cell office:value-type="string">
            <text:p>392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2----</text:p>
          </table:table-cell>
          <table:table-cell office:value-type="string">
            <text:p>GEO</text:p>
          </table:table-cell>
          <table:table-cell office:value-type="string">
            <text:p>Ckumi SW Cageri, in einem Seitental des Cchenisckali (Rayon Cageri), Lecchumi</text:p>
          </table:table-cell>
          <table:table-cell office:value-type="string">
            <text:p>423658N</text:p>
          </table:table-cell>
          <table:table-cell office:value-type="string">
            <text:p>0423946E</text:p>
          </table:table-cell>
          <table:table-cell office:value-type="string">
            <text:p>650</text:p>
          </table:table-cell>
          <table:table-cell office:value-type="string">
            <text:p>19820729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601 A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3604</text:p>
          </table:table-cell>
          <table:table-cell table:number-columns-repeated="988"/>
        </table:table-row>
        <table:table-row table:style-name="ro1">
          <table:table-cell office:value-type="string">
            <text:p>83643</text:p>
          </table:table-cell>
          <table:table-cell office:value-type="string">
            <text:p>DEU</text:p>
          </table:table-cell>
          <table:table-cell office:value-type="string">
            <text:p>10.25642/IPK/GBIS/83643</text:p>
          </table:table-cell>
          <table:table-cell office:value-type="string">
            <text:p>DEU146</text:p>
          </table:table-cell>
          <table:table-cell office:value-type="string">
            <text:p>CUS 286</text:p>
          </table:table-cell>
          <table:table-cell office:value-type="string">
            <text:p>43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2----</text:p>
          </table:table-cell>
          <table:table-cell office:value-type="string">
            <text:p>GEO</text:p>
          </table:table-cell>
          <table:table-cell office:value-type="string">
            <text:p>Machasi southeast of Zageri, Lecchumi</text:p>
          </table:table-cell>
          <table:table-cell office:value-type="string">
            <text:p>423643N</text:p>
          </table:table-cell>
          <table:table-cell office:value-type="string">
            <text:p>0424432E</text:p>
          </table:table-cell>
          <table:table-cell office:value-type="string">
            <text:p>500</text:p>
          </table:table-cell>
          <table:table-cell office:value-type="string">
            <text:p>19820730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60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3643</text:p>
          </table:table-cell>
          <table:table-cell table:number-columns-repeated="988"/>
        </table:table-row>
        <table:table-row table:style-name="ro1">
          <table:table-cell office:value-type="string">
            <text:p>83686</text:p>
          </table:table-cell>
          <table:table-cell office:value-type="string">
            <text:p>DEU</text:p>
          </table:table-cell>
          <table:table-cell office:value-type="string">
            <text:p>10.25642/IPK/GBIS/83686</text:p>
          </table:table-cell>
          <table:table-cell office:value-type="string">
            <text:p>DEU146</text:p>
          </table:table-cell>
          <table:table-cell office:value-type="string">
            <text:p>CUS 287</text:p>
          </table:table-cell>
          <table:table-cell office:value-type="string">
            <text:p>474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2----</text:p>
          </table:table-cell>
          <table:table-cell office:value-type="string">
            <text:p>GEO</text:p>
          </table:table-cell>
          <table:table-cell office:value-type="string">
            <text:p>Zenobani, S Vani (Rayon Vani), Rand des Adzaro-Imeretinskij chrebet, Imeretien</text:p>
          </table:table-cell>
          <table:table-cell office:value-type="string">
            <text:p>415759N</text:p>
          </table:table-cell>
          <table:table-cell office:value-type="string">
            <text:p>0421259E</text:p>
          </table:table-cell>
          <table:table-cell office:value-type="string">
            <text:p>400</text:p>
          </table:table-cell>
          <table:table-cell office:value-type="string">
            <text:p>19820801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60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3686</text:p>
          </table:table-cell>
          <table:table-cell table:number-columns-repeated="988"/>
        </table:table-row>
        <table:table-row table:style-name="ro1">
          <table:table-cell office:value-type="string">
            <text:p>83827</text:p>
          </table:table-cell>
          <table:table-cell office:value-type="string">
            <text:p>DEU</text:p>
          </table:table-cell>
          <table:table-cell office:value-type="string">
            <text:p>10.25642/IPK/GBIS/83827</text:p>
          </table:table-cell>
          <table:table-cell office:value-type="string">
            <text:p>DEU146</text:p>
          </table:table-cell>
          <table:table-cell office:value-type="string">
            <text:p>CUS 401</text:p>
          </table:table-cell>
          <table:table-cell office:value-type="string">
            <text:p>623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obeditel [vernacular name]</text:p>
          </table:table-cell>
          <table:table-cell office:value-type="string">
            <text:p>1983----</text:p>
          </table:table-cell>
          <table:table-cell office:value-type="string">
            <text:p>GEO</text:p>
          </table:table-cell>
          <table:table-cell office:value-type="string">
            <text:p>Suchumi, Abchasien</text:p>
          </table:table-cell>
          <table:table-cell office:value-type="string">
            <text:p>425948N</text:p>
          </table:table-cell>
          <table:table-cell office:value-type="string">
            <text:p>0410115E</text:p>
          </table:table-cell>
          <table:table-cell office:value-type="string">
            <text:p>----</text:p>
          </table:table-cell>
          <table:table-cell office:value-type="string">
            <text:p>19830826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40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3827</text:p>
          </table:table-cell>
          <table:table-cell table:number-columns-repeated="988"/>
        </table:table-row>
        <table:table-row table:style-name="ro1">
          <table:table-cell office:value-type="string">
            <text:p>83842</text:p>
          </table:table-cell>
          <table:table-cell office:value-type="string">
            <text:p>DEU</text:p>
          </table:table-cell>
          <table:table-cell office:value-type="string">
            <text:p>10.25642/IPK/GBIS/83842</text:p>
          </table:table-cell>
          <table:table-cell office:value-type="string">
            <text:p>DEU146</text:p>
          </table:table-cell>
          <table:table-cell office:value-type="string">
            <text:p>CUS 293</text:p>
          </table:table-cell>
          <table:table-cell office:value-type="string">
            <text:p>63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3----</text:p>
          </table:table-cell>
          <table:table-cell office:value-type="string">
            <text:p>GEO</text:p>
          </table:table-cell>
          <table:table-cell office:value-type="string">
            <text:p>Besleti, östl. von Suchumi (Rayon Gul'rips), Abchasien</text:p>
          </table:table-cell>
          <table:table-cell office:value-type="string">
            <text:p>430246N</text:p>
          </table:table-cell>
          <table:table-cell office:value-type="string">
            <text:p>0410434E</text:p>
          </table:table-cell>
          <table:table-cell office:value-type="string">
            <text:p>150</text:p>
          </table:table-cell>
          <table:table-cell office:value-type="string">
            <text:p>1983082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3842</text:p>
          </table:table-cell>
          <table:table-cell table:number-columns-repeated="988"/>
        </table:table-row>
        <table:table-row table:style-name="ro1">
          <table:table-cell office:value-type="string">
            <text:p>83909</text:p>
          </table:table-cell>
          <table:table-cell office:value-type="string">
            <text:p>DEU</text:p>
          </table:table-cell>
          <table:table-cell office:value-type="string">
            <text:p>10.25642/IPK/GBIS/83909</text:p>
          </table:table-cell>
          <table:table-cell office:value-type="string">
            <text:p>DEU146</text:p>
          </table:table-cell>
          <table:table-cell office:value-type="string">
            <text:p>CUS 294</text:p>
          </table:table-cell>
          <table:table-cell office:value-type="string">
            <text:p>705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3----</text:p>
          </table:table-cell>
          <table:table-cell office:value-type="string">
            <text:p>GEO</text:p>
          </table:table-cell>
          <table:table-cell office:value-type="string">
            <text:p>Atara Abchazkoe, östl. von Gul'rips, Rayon Ocamcira, Abchasien</text:p>
          </table:table-cell>
          <table:table-cell office:value-type="string">
            <text:p>425255N</text:p>
          </table:table-cell>
          <table:table-cell office:value-type="string">
            <text:p>0411702E</text:p>
          </table:table-cell>
          <table:table-cell office:value-type="string">
            <text:p>50</text:p>
          </table:table-cell>
          <table:table-cell office:value-type="string">
            <text:p>19830829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3909</text:p>
          </table:table-cell>
          <table:table-cell table:number-columns-repeated="988"/>
        </table:table-row>
        <table:table-row table:style-name="ro1">
          <table:table-cell office:value-type="string">
            <text:p>83930</text:p>
          </table:table-cell>
          <table:table-cell office:value-type="string">
            <text:p>DEU</text:p>
          </table:table-cell>
          <table:table-cell office:value-type="string">
            <text:p>10.25642/IPK/GBIS/83930</text:p>
          </table:table-cell>
          <table:table-cell office:value-type="string">
            <text:p>DEU146</text:p>
          </table:table-cell>
          <table:table-cell office:value-type="string">
            <text:p>CUS 295</text:p>
          </table:table-cell>
          <table:table-cell office:value-type="string">
            <text:p>726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3----</text:p>
          </table:table-cell>
          <table:table-cell office:value-type="string">
            <text:p>GEO</text:p>
          </table:table-cell>
          <table:table-cell office:value-type="string">
            <text:p>District Gudauta, Verchnjaja Mcara</text:p>
          </table:table-cell>
          <table:table-cell office:value-type="string">
            <text:p>430624N</text:p>
          </table:table-cell>
          <table:table-cell office:value-type="string">
            <text:p>0403808E</text:p>
          </table:table-cell>
          <table:table-cell office:value-type="string">
            <text:p>310</text:p>
          </table:table-cell>
          <table:table-cell office:value-type="string">
            <text:p>19830830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3930</text:p>
          </table:table-cell>
          <table:table-cell table:number-columns-repeated="988"/>
        </table:table-row>
        <table:table-row table:style-name="ro1">
          <table:table-cell office:value-type="string">
            <text:p>83931</text:p>
          </table:table-cell>
          <table:table-cell office:value-type="string">
            <text:p>DEU</text:p>
          </table:table-cell>
          <table:table-cell office:value-type="string">
            <text:p>10.25642/IPK/GBIS/83931</text:p>
          </table:table-cell>
          <table:table-cell office:value-type="string">
            <text:p>DEU146</text:p>
          </table:table-cell>
          <table:table-cell office:value-type="string">
            <text:p>CUS 296</text:p>
          </table:table-cell>
          <table:table-cell office:value-type="string">
            <text:p>72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3----</text:p>
          </table:table-cell>
          <table:table-cell office:value-type="string">
            <text:p>GEO</text:p>
          </table:table-cell>
          <table:table-cell office:value-type="string">
            <text:p>District Gudauta, Verchnjaja Mcara</text:p>
          </table:table-cell>
          <table:table-cell office:value-type="string">
            <text:p>430624N</text:p>
          </table:table-cell>
          <table:table-cell office:value-type="string">
            <text:p>0403808E</text:p>
          </table:table-cell>
          <table:table-cell office:value-type="string">
            <text:p>310</text:p>
          </table:table-cell>
          <table:table-cell office:value-type="string">
            <text:p>19830830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3931</text:p>
          </table:table-cell>
          <table:table-cell table:number-columns-repeated="988"/>
        </table:table-row>
        <table:table-row table:style-name="ro1">
          <table:table-cell office:value-type="string">
            <text:p>83980</text:p>
          </table:table-cell>
          <table:table-cell office:value-type="string">
            <text:p>DEU</text:p>
          </table:table-cell>
          <table:table-cell office:value-type="string">
            <text:p>10.25642/IPK/GBIS/83980</text:p>
          </table:table-cell>
          <table:table-cell office:value-type="string">
            <text:p>DEU146</text:p>
          </table:table-cell>
          <table:table-cell office:value-type="string">
            <text:p>CUS 297</text:p>
          </table:table-cell>
          <table:table-cell office:value-type="string">
            <text:p>776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3----</text:p>
          </table:table-cell>
          <table:table-cell office:value-type="string">
            <text:p>GEO</text:p>
          </table:table-cell>
          <table:table-cell office:value-type="string">
            <text:p>Megrelia, Kvemo Kachati, southwest of Zugdidi</text:p>
          </table:table-cell>
          <table:table-cell office:value-type="string">
            <text:p>422916N</text:p>
          </table:table-cell>
          <table:table-cell office:value-type="string">
            <text:p>0414642E</text:p>
          </table:table-cell>
          <table:table-cell office:value-type="string">
            <text:p>70</text:p>
          </table:table-cell>
          <table:table-cell office:value-type="string">
            <text:p>19830902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3980</text:p>
          </table:table-cell>
          <table:table-cell table:number-columns-repeated="988"/>
        </table:table-row>
        <table:table-row table:style-name="ro1">
          <table:table-cell office:value-type="string">
            <text:p>84037</text:p>
          </table:table-cell>
          <table:table-cell office:value-type="string">
            <text:p>DEU</text:p>
          </table:table-cell>
          <table:table-cell office:value-type="string">
            <text:p>10.25642/IPK/GBIS/84037</text:p>
          </table:table-cell>
          <table:table-cell office:value-type="string">
            <text:p>DEU146</text:p>
          </table:table-cell>
          <table:table-cell office:value-type="string">
            <text:p>CUS 298</text:p>
          </table:table-cell>
          <table:table-cell office:value-type="string">
            <text:p>833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3----</text:p>
          </table:table-cell>
          <table:table-cell office:value-type="string">
            <text:p>GEO</text:p>
          </table:table-cell>
          <table:table-cell office:value-type="string">
            <text:p>Megrelia, Narazeni, south of Zugdidi</text:p>
          </table:table-cell>
          <table:table-cell office:value-type="string">
            <text:p>422456N</text:p>
          </table:table-cell>
          <table:table-cell office:value-type="string">
            <text:p>0415731E</text:p>
          </table:table-cell>
          <table:table-cell office:value-type="string">
            <text:p>140</text:p>
          </table:table-cell>
          <table:table-cell office:value-type="string">
            <text:p>19830903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037</text:p>
          </table:table-cell>
          <table:table-cell table:number-columns-repeated="988"/>
        </table:table-row>
        <table:table-row table:style-name="ro1">
          <table:table-cell office:value-type="string">
            <text:p>84130</text:p>
          </table:table-cell>
          <table:table-cell office:value-type="string">
            <text:p>DEU</text:p>
          </table:table-cell>
          <table:table-cell office:value-type="string">
            <text:p>10.25642/IPK/GBIS/84130</text:p>
          </table:table-cell>
          <table:table-cell office:value-type="string">
            <text:p>DEU146</text:p>
          </table:table-cell>
          <table:table-cell office:value-type="string">
            <text:p>CUS 299</text:p>
          </table:table-cell>
          <table:table-cell office:value-type="string">
            <text:p>926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3----</text:p>
          </table:table-cell>
          <table:table-cell office:value-type="string">
            <text:p>GEO</text:p>
          </table:table-cell>
          <table:table-cell office:value-type="string">
            <text:p>Ckvaleri, nordöstl. von Zugdidi, Rayon Calendzicha, Megrelien</text:p>
          </table:table-cell>
          <table:table-cell office:value-type="string">
            <text:p>424217N</text:p>
          </table:table-cell>
          <table:table-cell office:value-type="string">
            <text:p>0420600E</text:p>
          </table:table-cell>
          <table:table-cell office:value-type="string">
            <text:p>360</text:p>
          </table:table-cell>
          <table:table-cell office:value-type="string">
            <text:p>19830905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130</text:p>
          </table:table-cell>
          <table:table-cell table:number-columns-repeated="988"/>
        </table:table-row>
        <table:table-row table:style-name="ro1">
          <table:table-cell office:value-type="string">
            <text:p>84396</text:p>
          </table:table-cell>
          <table:table-cell office:value-type="string">
            <text:p>DEU</text:p>
          </table:table-cell>
          <table:table-cell office:value-type="string">
            <text:p>10.25642/IPK/GBIS/84396</text:p>
          </table:table-cell>
          <table:table-cell office:value-type="string">
            <text:p>DEU146</text:p>
          </table:table-cell>
          <table:table-cell office:value-type="string">
            <text:p>CUS 462</text:p>
          </table:table-cell>
          <table:table-cell office:value-type="string">
            <text:p>116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etri kitri (= Weiße Gurke) [vernacular name]</text:p>
          </table:table-cell>
          <table:table-cell office:value-type="string">
            <text:p>1984----</text:p>
          </table:table-cell>
          <table:table-cell office:value-type="string">
            <text:p>GEO</text:p>
          </table:table-cell>
          <table:table-cell office:value-type="string">
            <text:p>Guria, District Cochatauri, Zemo Surebi, in the upper Supsa valley, rim of the Adsharian-Imeretian Mountains</text:p>
          </table:table-cell>
          <table:table-cell office:value-type="string">
            <text:p>4157--N</text:p>
          </table:table-cell>
          <table:table-cell office:value-type="string">
            <text:p>04214--E</text:p>
          </table:table-cell>
          <table:table-cell office:value-type="string">
            <text:p>450</text:p>
          </table:table-cell>
          <table:table-cell office:value-type="string">
            <text:p>1984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720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396</text:p>
          </table:table-cell>
          <table:table-cell table:number-columns-repeated="988"/>
        </table:table-row>
        <table:table-row table:style-name="ro1">
          <table:table-cell office:value-type="string">
            <text:p>84423</text:p>
          </table:table-cell>
          <table:table-cell office:value-type="string">
            <text:p>DEU</text:p>
          </table:table-cell>
          <table:table-cell office:value-type="string">
            <text:p>10.25642/IPK/GBIS/84423</text:p>
          </table:table-cell>
          <table:table-cell office:value-type="string">
            <text:p>DEU146</text:p>
          </table:table-cell>
          <table:table-cell office:value-type="string">
            <text:p>CUS 463</text:p>
          </table:table-cell>
          <table:table-cell office:value-type="string">
            <text:p>1193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4----</text:p>
          </table:table-cell>
          <table:table-cell office:value-type="string">
            <text:p>GEO</text:p>
          </table:table-cell>
          <table:table-cell office:value-type="string">
            <text:p>Didi Vani (Rayon Cochatauri),im Supsa-Tal, Rand der Adzaro-Imeretinischen Gebirgskette, Gurien</text:p>
          </table:table-cell>
          <table:table-cell table:number-columns-repeated="2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1984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72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423</text:p>
          </table:table-cell>
          <table:table-cell table:number-columns-repeated="988"/>
        </table:table-row>
        <table:table-row table:style-name="ro1">
          <table:table-cell office:value-type="string">
            <text:p>84456</text:p>
          </table:table-cell>
          <table:table-cell office:value-type="string">
            <text:p>DEU</text:p>
          </table:table-cell>
          <table:table-cell office:value-type="string">
            <text:p>10.25642/IPK/GBIS/84456</text:p>
          </table:table-cell>
          <table:table-cell office:value-type="string">
            <text:p>DEU146</text:p>
          </table:table-cell>
          <table:table-cell office:value-type="string">
            <text:p>CUS 465</text:p>
          </table:table-cell>
          <table:table-cell office:value-type="string">
            <text:p>1226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4----</text:p>
          </table:table-cell>
          <table:table-cell office:value-type="string">
            <text:p>GEO</text:p>
          </table:table-cell>
          <table:table-cell office:value-type="string">
            <text:p>Vaki-dzvari, SE Macharadze (Rayon Macharadze), Tal des Natanebi, Rand von SW-Ketten des Adzaro-Imeretinischen Gebirges, SW-Gurien</text:p>
          </table:table-cell>
          <table:table-cell office:value-type="string">
            <text:p>415501N</text:p>
          </table:table-cell>
          <table:table-cell office:value-type="string">
            <text:p>0420842E</text:p>
          </table:table-cell>
          <table:table-cell office:value-type="string">
            <text:p>400</text:p>
          </table:table-cell>
          <table:table-cell office:value-type="string">
            <text:p>1984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72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456</text:p>
          </table:table-cell>
          <table:table-cell table:number-columns-repeated="988"/>
        </table:table-row>
        <table:table-row table:style-name="ro1">
          <table:table-cell office:value-type="string">
            <text:p>84692</text:p>
          </table:table-cell>
          <table:table-cell office:value-type="string">
            <text:p>DEU</text:p>
          </table:table-cell>
          <table:table-cell office:value-type="string">
            <text:p>10.25642/IPK/GBIS/84692</text:p>
          </table:table-cell>
          <table:table-cell office:value-type="string">
            <text:p>DEU146</text:p>
          </table:table-cell>
          <table:table-cell office:value-type="string">
            <text:p>CUS 466</text:p>
          </table:table-cell>
          <table:table-cell office:value-type="string">
            <text:p>1415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GEO</text:p>
          </table:table-cell>
          <table:table-cell office:value-type="string">
            <text:p>Zanavi, Rayon Borzomi, Süd-Georgien</text:p>
          </table:table-cell>
          <table:table-cell office:value-type="string">
            <text:p>415418N</text:p>
          </table:table-cell>
          <table:table-cell office:value-type="string">
            <text:p>0432554E</text:p>
          </table:table-cell>
          <table:table-cell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4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692</text:p>
          </table:table-cell>
          <table:table-cell table:number-columns-repeated="988"/>
        </table:table-row>
        <table:table-row table:style-name="ro1">
          <table:table-cell office:value-type="string">
            <text:p>84820</text:p>
          </table:table-cell>
          <table:table-cell office:value-type="string">
            <text:p>DEU</text:p>
          </table:table-cell>
          <table:table-cell office:value-type="string">
            <text:p>10.25642/IPK/GBIS/84820</text:p>
          </table:table-cell>
          <table:table-cell office:value-type="string">
            <text:p>DEU146</text:p>
          </table:table-cell>
          <table:table-cell office:value-type="string">
            <text:p>CUS 467</text:p>
          </table:table-cell>
          <table:table-cell office:value-type="string">
            <text:p>1544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GEO</text:p>
          </table:table-cell>
          <table:table-cell office:value-type="string">
            <text:p>Adlia, Rayon Chelvacauri, Adzarien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4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820</text:p>
          </table:table-cell>
          <table:table-cell table:number-columns-repeated="988"/>
        </table:table-row>
        <table:table-row table:style-name="ro1">
          <table:table-cell office:value-type="string">
            <text:p>84916</text:p>
          </table:table-cell>
          <table:table-cell office:value-type="string">
            <text:p>DEU</text:p>
          </table:table-cell>
          <table:table-cell office:value-type="string">
            <text:p>10.25642/IPK/GBIS/84916</text:p>
          </table:table-cell>
          <table:table-cell office:value-type="string">
            <text:p>DEU146</text:p>
          </table:table-cell>
          <table:table-cell office:value-type="string">
            <text:p>CUS 468</text:p>
          </table:table-cell>
          <table:table-cell office:value-type="string">
            <text:p>164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GEO</text:p>
          </table:table-cell>
          <table:table-cell office:value-type="string">
            <text:p>Kobuleti Dorf, Rayon Kobuleti,Adzarien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4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916</text:p>
          </table:table-cell>
          <table:table-cell table:number-columns-repeated="988"/>
        </table:table-row>
        <table:table-row table:style-name="ro1">
          <table:table-cell office:value-type="string">
            <text:p>84917</text:p>
          </table:table-cell>
          <table:table-cell office:value-type="string">
            <text:p>DEU</text:p>
          </table:table-cell>
          <table:table-cell office:value-type="string">
            <text:p>10.25642/IPK/GBIS/84917</text:p>
          </table:table-cell>
          <table:table-cell office:value-type="string">
            <text:p>DEU146</text:p>
          </table:table-cell>
          <table:table-cell office:value-type="string">
            <text:p>CUS 469</text:p>
          </table:table-cell>
          <table:table-cell office:value-type="string">
            <text:p>1642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GEO</text:p>
          </table:table-cell>
          <table:table-cell office:value-type="string">
            <text:p>Kobuleti Dorf, Rayon Kobuleti,Adzarien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4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917</text:p>
          </table:table-cell>
          <table:table-cell table:number-columns-repeated="988"/>
        </table:table-row>
        <table:table-row table:style-name="ro1">
          <table:table-cell office:value-type="string">
            <text:p>84984</text:p>
          </table:table-cell>
          <table:table-cell office:value-type="string">
            <text:p>DEU</text:p>
          </table:table-cell>
          <table:table-cell office:value-type="string">
            <text:p>10.25642/IPK/GBIS/84984</text:p>
          </table:table-cell>
          <table:table-cell office:value-type="string">
            <text:p>DEU146</text:p>
          </table:table-cell>
          <table:table-cell office:value-type="string">
            <text:p>CUS 470</text:p>
          </table:table-cell>
          <table:table-cell office:value-type="string">
            <text:p>170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GEO</text:p>
          </table:table-cell>
          <table:table-cell office:value-type="string">
            <text:p>Alambari, Rayon Kobuleti, Adzarien, Hausgarten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4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984</text:p>
          </table:table-cell>
          <table:table-cell table:number-columns-repeated="988"/>
        </table:table-row>
        <table:table-row table:style-name="ro1">
          <table:table-cell office:value-type="string">
            <text:p>85026</text:p>
          </table:table-cell>
          <table:table-cell office:value-type="string">
            <text:p>DEU</text:p>
          </table:table-cell>
          <table:table-cell office:value-type="string">
            <text:p>10.25642/IPK/GBIS/85026</text:p>
          </table:table-cell>
          <table:table-cell office:value-type="string">
            <text:p>DEU146</text:p>
          </table:table-cell>
          <table:table-cell office:value-type="string">
            <text:p>CUS 471</text:p>
          </table:table-cell>
          <table:table-cell office:value-type="string">
            <text:p>175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icrischriti [vernacular name]</text:p>
          </table:table-cell>
          <table:table-cell office:value-type="string">
            <text:p>1985----</text:p>
          </table:table-cell>
          <table:table-cell office:value-type="string">
            <text:p>GEO</text:p>
          </table:table-cell>
          <table:table-cell office:value-type="string">
            <text:p>Kvirike, Rayon Kobuleti, Adzarien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5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5026</text:p>
          </table:table-cell>
          <table:table-cell table:number-columns-repeated="988"/>
        </table:table-row>
        <table:table-row table:style-name="ro1">
          <table:table-cell office:value-type="string">
            <text:p>85053</text:p>
          </table:table-cell>
          <table:table-cell office:value-type="string">
            <text:p>DEU</text:p>
          </table:table-cell>
          <table:table-cell office:value-type="string">
            <text:p>10.25642/IPK/GBIS/85053</text:p>
          </table:table-cell>
          <table:table-cell office:value-type="string">
            <text:p>DEU146</text:p>
          </table:table-cell>
          <table:table-cell office:value-type="string">
            <text:p>CUS 472</text:p>
          </table:table-cell>
          <table:table-cell office:value-type="string">
            <text:p>177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GEO</text:p>
          </table:table-cell>
          <table:table-cell office:value-type="string">
            <text:p>Adjara, District of Shuakhevi, Chabelasvilebi, farm</text:p>
          </table:table-cell>
          <table:table-cell office:value-type="string">
            <text:p>4132--N</text:p>
          </table:table-cell>
          <table:table-cell office:value-type="string">
            <text:p>04137--E</text:p>
          </table:table-cell>
          <table:table-cell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5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5053</text:p>
          </table:table-cell>
          <table:table-cell table:number-columns-repeated="988"/>
        </table:table-row>
        <table:table-row table:style-name="ro1">
          <table:table-cell office:value-type="string">
            <text:p>85056</text:p>
          </table:table-cell>
          <table:table-cell office:value-type="string">
            <text:p>DEU</text:p>
          </table:table-cell>
          <table:table-cell office:value-type="string">
            <text:p>10.25642/IPK/GBIS/85056</text:p>
          </table:table-cell>
          <table:table-cell office:value-type="string">
            <text:p>DEU146</text:p>
          </table:table-cell>
          <table:table-cell office:value-type="string">
            <text:p>CUS 473</text:p>
          </table:table-cell>
          <table:table-cell office:value-type="string">
            <text:p>178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chalsenskij ogurec [vernacular name]</text:p>
          </table:table-cell>
          <table:table-cell office:value-type="string">
            <text:p>1985----</text:p>
          </table:table-cell>
          <table:table-cell office:value-type="string">
            <text:p>GEO</text:p>
          </table:table-cell>
          <table:table-cell office:value-type="string">
            <text:p>Achalseni, Rayon Chelvacauri,Adzarien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5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5056</text:p>
          </table:table-cell>
          <table:table-cell table:number-columns-repeated="988"/>
        </table:table-row>
        <table:table-row table:style-name="ro1">
          <table:table-cell office:value-type="string">
            <text:p>85088</text:p>
          </table:table-cell>
          <table:table-cell office:value-type="string">
            <text:p>DEU</text:p>
          </table:table-cell>
          <table:table-cell office:value-type="string">
            <text:p>10.25642/IPK/GBIS/85088</text:p>
          </table:table-cell>
          <table:table-cell office:value-type="string">
            <text:p>DEU146</text:p>
          </table:table-cell>
          <table:table-cell office:value-type="string">
            <text:p>CUS 486</text:p>
          </table:table-cell>
          <table:table-cell office:value-type="string">
            <text:p>1916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6----</text:p>
          </table:table-cell>
          <table:table-cell office:value-type="string">
            <text:p>GEO</text:p>
          </table:table-cell>
          <table:table-cell office:value-type="string">
            <text:p>historical province Mtiuleti, District Dusheti, Achatani, about 13 km southeast of Dusheti</text:p>
          </table:table-cell>
          <table:table-cell office:value-type="string">
            <text:p>415713N</text:p>
          </table:table-cell>
          <table:table-cell office:value-type="string">
            <text:p>0444852E</text:p>
          </table:table-cell>
          <table:table-cell office:value-type="string">
            <text:p>830</text:p>
          </table:table-cell>
          <table:table-cell office:value-type="string">
            <text:p>1986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91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5088</text:p>
          </table:table-cell>
          <table:table-cell table:number-columns-repeated="988"/>
        </table:table-row>
        <table:table-row table:style-name="ro1">
          <table:table-cell office:value-type="string">
            <text:p>85135</text:p>
          </table:table-cell>
          <table:table-cell office:value-type="string">
            <text:p>DEU</text:p>
          </table:table-cell>
          <table:table-cell office:value-type="string">
            <text:p>10.25642/IPK/GBIS/85135</text:p>
          </table:table-cell>
          <table:table-cell office:value-type="string">
            <text:p>DEU146</text:p>
          </table:table-cell>
          <table:table-cell office:value-type="string">
            <text:p>CUS 487</text:p>
          </table:table-cell>
          <table:table-cell office:value-type="string">
            <text:p>1963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usaketri (Glatte Gurke) [vernacular name]</text:p>
          </table:table-cell>
          <table:table-cell office:value-type="string">
            <text:p>1986----</text:p>
          </table:table-cell>
          <table:table-cell office:value-type="string">
            <text:p>GEO</text:p>
          </table:table-cell>
          <table:table-cell office:value-type="string">
            <text:p>Zemo-Cichevdavi, Umgebung von Mcadidzvari, Rayon Duseti, historische Provinz Mtiuleti</text:p>
          </table:table-cell>
          <table:table-cell office:value-type="string">
            <text:p>415932N</text:p>
          </table:table-cell>
          <table:table-cell office:value-type="string">
            <text:p>0443848E</text:p>
          </table:table-cell>
          <table:table-cell office:value-type="string">
            <text:p>980</text:p>
          </table:table-cell>
          <table:table-cell office:value-type="string">
            <text:p>1986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91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5135</text:p>
          </table:table-cell>
          <table:table-cell table:number-columns-repeated="988"/>
        </table:table-row>
        <table:table-row table:style-name="ro1">
          <table:table-cell office:value-type="string">
            <text:p>85142</text:p>
          </table:table-cell>
          <table:table-cell office:value-type="string">
            <text:p>DEU</text:p>
          </table:table-cell>
          <table:table-cell office:value-type="string">
            <text:p>10.25642/IPK/GBIS/85142</text:p>
          </table:table-cell>
          <table:table-cell office:value-type="string">
            <text:p>DEU146</text:p>
          </table:table-cell>
          <table:table-cell office:value-type="string">
            <text:p>CUS 488</text:p>
          </table:table-cell>
          <table:table-cell office:value-type="string">
            <text:p>1970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6----</text:p>
          </table:table-cell>
          <table:table-cell office:value-type="string">
            <text:p>GEO</text:p>
          </table:table-cell>
          <table:table-cell office:value-type="string">
            <text:p>Suachevi, Umgebung von Mcadidzvari, Rayon Duseti, historische Provinz Mtiuleti</text:p>
          </table:table-cell>
          <table:table-cell office:value-type="string">
            <text:p>420159N</text:p>
          </table:table-cell>
          <table:table-cell office:value-type="string">
            <text:p>0443359E</text:p>
          </table:table-cell>
          <table:table-cell office:value-type="string">
            <text:p>850</text:p>
          </table:table-cell>
          <table:table-cell office:value-type="string">
            <text:p>1986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91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5142</text:p>
          </table:table-cell>
          <table:table-cell table:number-columns-repeated="988"/>
        </table:table-row>
        <table:table-row table:style-name="ro1">
          <table:table-cell office:value-type="string">
            <text:p>85153</text:p>
          </table:table-cell>
          <table:table-cell office:value-type="string">
            <text:p>DEU</text:p>
          </table:table-cell>
          <table:table-cell office:value-type="string">
            <text:p>10.25642/IPK/GBIS/85153</text:p>
          </table:table-cell>
          <table:table-cell office:value-type="string">
            <text:p>DEU146</text:p>
          </table:table-cell>
          <table:table-cell office:value-type="string">
            <text:p>CUS 489</text:p>
          </table:table-cell>
          <table:table-cell office:value-type="string">
            <text:p>198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6----</text:p>
          </table:table-cell>
          <table:table-cell office:value-type="string">
            <text:p>GEO</text:p>
          </table:table-cell>
          <table:table-cell office:value-type="string">
            <text:p>Cichisubani, ca. 10 km westlich von Duseti, Rayon Duseti, historische Provinz Mtiuleti.</text:p>
          </table:table-cell>
          <table:table-cell office:value-type="string">
            <text:p>420447N</text:p>
          </table:table-cell>
          <table:table-cell office:value-type="string">
            <text:p>0443404E</text:p>
          </table:table-cell>
          <table:table-cell office:value-type="string">
            <text:p>950</text:p>
          </table:table-cell>
          <table:table-cell office:value-type="string">
            <text:p>1986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91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5153</text:p>
          </table:table-cell>
          <table:table-cell table:number-columns-repeated="988"/>
        </table:table-row>
        <table:table-row table:style-name="ro1">
          <table:table-cell office:value-type="string">
            <text:p>85522</text:p>
          </table:table-cell>
          <table:table-cell office:value-type="string">
            <text:p>DEU</text:p>
          </table:table-cell>
          <table:table-cell office:value-type="string">
            <text:p>10.25642/IPK/GBIS/85522</text:p>
          </table:table-cell>
          <table:table-cell office:value-type="string">
            <text:p>DEU146</text:p>
          </table:table-cell>
          <table:table-cell office:value-type="string">
            <text:p>CUS 374</text:p>
          </table:table-cell>
          <table:table-cell office:value-type="string">
            <text:p>234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tri [vernacular name]</text:p>
          </table:table-cell>
          <table:table-cell office:value-type="string">
            <text:p>1988----</text:p>
          </table:table-cell>
          <table:table-cell office:value-type="string">
            <text:p>GEO</text:p>
          </table:table-cell>
          <table:table-cell office:value-type="string">
            <text:p>Sachvetila, Rayon Achmeta, historische Provinz Kachetien</text:p>
          </table:table-cell>
          <table:table-cell office:value-type="string">
            <text:p>420409N</text:p>
          </table:table-cell>
          <table:table-cell office:value-type="string">
            <text:p>0450614E</text:p>
          </table:table-cell>
          <table:table-cell office:value-type="string">
            <text:p>700</text:p>
          </table:table-cell>
          <table:table-cell office:value-type="string">
            <text:p>1988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369 B;DEU146:U 179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5522</text:p>
          </table:table-cell>
          <table:table-cell table:number-columns-repeated="988"/>
        </table:table-row>
        <table:table-row table:style-name="ro1">
          <table:table-cell office:value-type="string">
            <text:p>85601</text:p>
          </table:table-cell>
          <table:table-cell office:value-type="string">
            <text:p>DEU</text:p>
          </table:table-cell>
          <table:table-cell office:value-type="string">
            <text:p>10.25642/IPK/GBIS/85601</text:p>
          </table:table-cell>
          <table:table-cell office:value-type="string">
            <text:p>DEU146</text:p>
          </table:table-cell>
          <table:table-cell office:value-type="string">
            <text:p>CUS 498</text:p>
          </table:table-cell>
          <table:table-cell office:value-type="string">
            <text:p>242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8----</text:p>
          </table:table-cell>
          <table:table-cell office:value-type="string">
            <text:p>GEO</text:p>
          </table:table-cell>
          <table:table-cell office:value-type="string">
            <text:p>historical province Kakheti, District Gurdzaani, Ceremi</text:p>
          </table:table-cell>
          <table:table-cell office:value-type="string">
            <text:p>414409N</text:p>
          </table:table-cell>
          <table:table-cell office:value-type="string">
            <text:p>0453638E</text:p>
          </table:table-cell>
          <table:table-cell office:value-type="string">
            <text:p>900</text:p>
          </table:table-cell>
          <table:table-cell office:value-type="string">
            <text:p>1988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5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5601</text:p>
          </table:table-cell>
          <table:table-cell table:number-columns-repeated="988"/>
        </table:table-row>
        <table:table-row table:style-name="ro1">
          <table:table-cell office:value-type="string">
            <text:p>86190</text:p>
          </table:table-cell>
          <table:table-cell office:value-type="string">
            <text:p>DEU</text:p>
          </table:table-cell>
          <table:table-cell office:value-type="string">
            <text:p>10.25642/IPK/GBIS/86190</text:p>
          </table:table-cell>
          <table:table-cell office:value-type="string">
            <text:p>DEU146</text:p>
          </table:table-cell>
          <table:table-cell office:value-type="string">
            <text:p>CUS 508</text:p>
          </table:table-cell>
          <table:table-cell office:value-type="string">
            <text:p>4</text:p>
          </table:table-cell>
          <table:table-cell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georgische Gurke [vernacular name]</text:p>
          </table:table-cell>
          <table:table-cell office:value-type="string">
            <text:p>1990----</text:p>
          </table:table-cell>
          <table:table-cell office:value-type="string">
            <text:p>GEO</text:p>
          </table:table-cell>
          <table:table-cell office:value-type="string">
            <text:p>Tbilissi, Basar</text:p>
          </table:table-cell>
          <table:table-cell office:value-type="string">
            <text:p>414303N</text:p>
          </table:table-cell>
          <table:table-cell office:value-type="string">
            <text:p>0444703E</text:p>
          </table:table-cell>
          <table:table-cell office:value-type="string">
            <text:p>----</text:p>
          </table:table-cell>
          <table:table-cell office:value-type="string">
            <text:p>1990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12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190</text:p>
          </table:table-cell>
          <table:table-cell table:number-columns-repeated="988"/>
        </table:table-row>
        <table:table-row table:style-name="ro1">
          <table:table-cell office:value-type="string">
            <text:p>86191</text:p>
          </table:table-cell>
          <table:table-cell office:value-type="string">
            <text:p>DEU</text:p>
          </table:table-cell>
          <table:table-cell office:value-type="string">
            <text:p>10.25642/IPK/GBIS/86191</text:p>
          </table:table-cell>
          <table:table-cell office:value-type="string">
            <text:p>DEU146</text:p>
          </table:table-cell>
          <table:table-cell office:value-type="string">
            <text:p>CUS 507</text:p>
          </table:table-cell>
          <table:table-cell office:value-type="string">
            <text:p>5</text:p>
          </table:table-cell>
          <table:table-cell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ikuli [vernacular name]</text:p>
          </table:table-cell>
          <table:table-cell office:value-type="string">
            <text:p>1990----</text:p>
          </table:table-cell>
          <table:table-cell office:value-type="string">
            <text:p>GEO</text:p>
          </table:table-cell>
          <table:table-cell office:value-type="string">
            <text:p>Tbilissi, Basar</text:p>
          </table:table-cell>
          <table:table-cell office:value-type="string">
            <text:p>414303N</text:p>
          </table:table-cell>
          <table:table-cell office:value-type="string">
            <text:p>0444703E</text:p>
          </table:table-cell>
          <table:table-cell office:value-type="string">
            <text:p>----</text:p>
          </table:table-cell>
          <table:table-cell office:value-type="string">
            <text:p>1990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12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191</text:p>
          </table:table-cell>
          <table:table-cell table:number-columns-repeated="988"/>
        </table:table-row>
        <table:table-row table:style-name="ro1">
          <table:table-cell office:value-type="string">
            <text:p>87145</text:p>
          </table:table-cell>
          <table:table-cell office:value-type="string">
            <text:p>DEU</text:p>
          </table:table-cell>
          <table:table-cell office:value-type="string">
            <text:p>10.25642/IPK/GBIS/87145</text:p>
          </table:table-cell>
          <table:table-cell office:value-type="string">
            <text:p>DEU146</text:p>
          </table:table-cell>
          <table:table-cell office:value-type="string">
            <text:p>CUS 285</text:p>
          </table:table-cell>
          <table:table-cell office:value-type="string">
            <text:p>392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2----</text:p>
          </table:table-cell>
          <table:table-cell office:value-type="string">
            <text:p>GEO</text:p>
          </table:table-cell>
          <table:table-cell office:value-type="string">
            <text:p>Ckumi SW Cageri, in einem Seitental des Cchenisckali (Rayon Cageri), Lecchumi</text:p>
          </table:table-cell>
          <table:table-cell office:value-type="string">
            <text:p>423658N</text:p>
          </table:table-cell>
          <table:table-cell office:value-type="string">
            <text:p>0423946E</text:p>
          </table:table-cell>
          <table:table-cell office:value-type="string">
            <text:p>650</text:p>
          </table:table-cell>
          <table:table-cell office:value-type="string">
            <text:p>19820729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601 B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45</text:p>
          </table:table-cell>
          <table:table-cell table:number-columns-repeated="988"/>
        </table:table-row>
        <table:table-row table:style-name="ro1">
          <table:table-cell office:value-type="string">
            <text:p>87149</text:p>
          </table:table-cell>
          <table:table-cell office:value-type="string">
            <text:p>DEU</text:p>
          </table:table-cell>
          <table:table-cell office:value-type="string">
            <text:p>10.25642/IPK/GBIS/87149</text:p>
          </table:table-cell>
          <table:table-cell office:value-type="string">
            <text:p>DEU146</text:p>
          </table:table-cell>
          <table:table-cell office:value-type="string">
            <text:p>CUS 289</text:p>
          </table:table-cell>
          <table:table-cell office:value-type="string">
            <text:p>326 c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2----</text:p>
          </table:table-cell>
          <table:table-cell office:value-type="string">
            <text:p>GEO</text:p>
          </table:table-cell>
          <table:table-cell office:value-type="string">
            <text:p>Orbeli, E Cageri (Rayon Cageri), SE-Rand des Egrisskij chrebet, Lecchumi</text:p>
          </table:table-cell>
          <table:table-cell office:value-type="string">
            <text:p>423802N</text:p>
          </table:table-cell>
          <table:table-cell office:value-type="string">
            <text:p>0424954E</text:p>
          </table:table-cell>
          <table:table-cell office:value-type="string">
            <text:p>800</text:p>
          </table:table-cell>
          <table:table-cell office:value-type="string">
            <text:p>1982072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605 B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49</text:p>
          </table:table-cell>
          <table:table-cell table:number-columns-repeated="988"/>
        </table:table-row>
        <table:table-row table:style-name="ro1">
          <table:table-cell office:value-type="string">
            <text:p>88387</text:p>
          </table:table-cell>
          <table:table-cell office:value-type="string">
            <text:p>DEU</text:p>
          </table:table-cell>
          <table:table-cell office:value-type="string">
            <text:p>10.25642/IPK/GBIS/88387</text:p>
          </table:table-cell>
          <table:table-cell office:value-type="string">
            <text:p>DEU146</text:p>
          </table:table-cell>
          <table:table-cell office:value-type="string">
            <text:p>CUS 461</text:p>
          </table:table-cell>
          <table:table-cell office:value-type="string">
            <text:p>1105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4----</text:p>
          </table:table-cell>
          <table:table-cell office:value-type="string">
            <text:p>GEO</text:p>
          </table:table-cell>
          <table:table-cell office:value-type="string">
            <text:p>Dablaciche (Rayon Cochatauri),Unterlauf der Supsa, Rand der Adzaro-Imeretinischen Gebirgsketten, Gurien</text:p>
          </table:table-cell>
          <table:table-cell table:number-columns-repeated="2" office:value-type="string">
            <text:p>----</text:p>
          </table:table-cell>
          <table:table-cell office:value-type="string">
            <text:p>200</text:p>
          </table:table-cell>
          <table:table-cell office:value-type="string">
            <text:p>1984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2</text:p>
          </table:table-cell>
          <table:table-cell table:number-columns-repeated="2" office:value-type="string">
            <text:p>----</text:p>
          </table:table-cell>
          <table:table-cell office:value-type="string">
            <text:p>DEU146:U 71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8387</text:p>
          </table:table-cell>
          <table:table-cell table:number-columns-repeated="988"/>
        </table:table-row>
        <table:table-row table:style-name="ro1">
          <table:table-cell office:value-type="string">
            <text:p>88390</text:p>
          </table:table-cell>
          <table:table-cell office:value-type="string">
            <text:p>DEU</text:p>
          </table:table-cell>
          <table:table-cell office:value-type="string">
            <text:p>10.25642/IPK/GBIS/88390</text:p>
          </table:table-cell>
          <table:table-cell office:value-type="string">
            <text:p>DEU146</text:p>
          </table:table-cell>
          <table:table-cell office:value-type="string">
            <text:p>CUS 464</text:p>
          </table:table-cell>
          <table:table-cell office:value-type="string">
            <text:p>120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4----</text:p>
          </table:table-cell>
          <table:table-cell office:value-type="string">
            <text:p>GEO</text:p>
          </table:table-cell>
          <table:table-cell office:value-type="string">
            <text:p>Bugisciche (Rayon Cochatauri),im Supsa-Tal, Rand der Adzaro-Imeretinischen Gebirgsketten, Gurien</text:p>
          </table:table-cell>
          <table:table-cell office:value-type="string">
            <text:p>420005N</text:p>
          </table:table-cell>
          <table:table-cell office:value-type="string">
            <text:p>0421757E</text:p>
          </table:table-cell>
          <table:table-cell office:value-type="string">
            <text:p>250</text:p>
          </table:table-cell>
          <table:table-cell office:value-type="string">
            <text:p>1984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72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8390</text:p>
          </table:table-cell>
          <table:table-cell table:number-columns-repeated="988"/>
        </table:table-row>
        <table:table-row table:style-name="ro1">
          <table:table-cell office:value-type="string">
            <text:p>90291</text:p>
          </table:table-cell>
          <table:table-cell office:value-type="string">
            <text:p>DEU</text:p>
          </table:table-cell>
          <table:table-cell office:value-type="string">
            <text:p>10.25642/IPK/GBIS/90291</text:p>
          </table:table-cell>
          <table:table-cell office:value-type="string">
            <text:p>DEU146</text:p>
          </table:table-cell>
          <table:table-cell office:value-type="string">
            <text:p>CUS 434</text:p>
          </table:table-cell>
          <table:table-cell office:value-type="string">
            <text:p>25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77----</text:p>
          </table:table-cell>
          <table:table-cell office:value-type="string">
            <text:p>GEO</text:p>
          </table:table-cell>
          <table:table-cell table:number-columns-repeated="4" office:value-type="string">
            <text:p>----</text:p>
          </table:table-cell>
          <table:table-cell office:value-type="string">
            <text:p>1977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47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91</text:p>
          </table:table-cell>
          <table:table-cell table:number-columns-repeated="988"/>
        </table:table-row>
        <table:table-row table:style-name="ro1">
          <table:table-cell office:value-type="string">
            <text:p>92623</text:p>
          </table:table-cell>
          <table:table-cell office:value-type="string">
            <text:p>DEU</text:p>
          </table:table-cell>
          <table:table-cell office:value-type="string">
            <text:p>10.25642/IPK/GBIS/92623</text:p>
          </table:table-cell>
          <table:table-cell office:value-type="string">
            <text:p>DEU146</text:p>
          </table:table-cell>
          <table:table-cell office:value-type="string">
            <text:p>CUS 369</text:p>
          </table:table-cell>
          <table:table-cell office:value-type="string">
            <text:p>234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tri [vernacular name]</text:p>
          </table:table-cell>
          <table:table-cell office:value-type="string">
            <text:p>1988----</text:p>
          </table:table-cell>
          <table:table-cell office:value-type="string">
            <text:p>GEO</text:p>
          </table:table-cell>
          <table:table-cell office:value-type="string">
            <text:p>Sachvetila, Rayon Achmeta, historische Provinz Kachetien</text:p>
          </table:table-cell>
          <table:table-cell office:value-type="string">
            <text:p>420409N</text:p>
          </table:table-cell>
          <table:table-cell office:value-type="string">
            <text:p>0450614E</text:p>
          </table:table-cell>
          <table:table-cell office:value-type="string">
            <text:p>700</text:p>
          </table:table-cell>
          <table:table-cell office:value-type="string">
            <text:p>1988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4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23</text:p>
          </table:table-cell>
          <table:table-cell table:number-columns-repeated="988"/>
        </table:table-row>
        <table:table-row table:style-name="ro1">
          <table:table-cell office:value-type="string">
            <text:p>92624</text:p>
          </table:table-cell>
          <table:table-cell office:value-type="string">
            <text:p>DEU</text:p>
          </table:table-cell>
          <table:table-cell office:value-type="string">
            <text:p>10.25642/IPK/GBIS/92624</text:p>
          </table:table-cell>
          <table:table-cell office:value-type="string">
            <text:p>DEU146</text:p>
          </table:table-cell>
          <table:table-cell office:value-type="string">
            <text:p>CUS 375</text:p>
          </table:table-cell>
          <table:table-cell office:value-type="string">
            <text:p>234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tri [vernacular name]</text:p>
          </table:table-cell>
          <table:table-cell office:value-type="string">
            <text:p>1988----</text:p>
          </table:table-cell>
          <table:table-cell office:value-type="string">
            <text:p>GEO</text:p>
          </table:table-cell>
          <table:table-cell office:value-type="string">
            <text:p>Sachvetila, Rayon Achmeta, historische Provinz Kachetien</text:p>
          </table:table-cell>
          <table:table-cell office:value-type="string">
            <text:p>420409N</text:p>
          </table:table-cell>
          <table:table-cell office:value-type="string">
            <text:p>0450614E</text:p>
          </table:table-cell>
          <table:table-cell office:value-type="string">
            <text:p>700</text:p>
          </table:table-cell>
          <table:table-cell office:value-type="string">
            <text:p>1988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369 C;DEU146:U 1800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24</text:p>
          </table:table-cell>
          <table:table-cell table:number-columns-repeated="988"/>
        </table:table-row>
        <table:table-row table:style-name="ro1">
          <table:table-cell office:value-type="string">
            <text:p>92625</text:p>
          </table:table-cell>
          <table:table-cell office:value-type="string">
            <text:p>DEU</text:p>
          </table:table-cell>
          <table:table-cell office:value-type="string">
            <text:p>10.25642/IPK/GBIS/92625</text:p>
          </table:table-cell>
          <table:table-cell office:value-type="string">
            <text:p>DEU146</text:p>
          </table:table-cell>
          <table:table-cell office:value-type="string">
            <text:p>CUS 376</text:p>
          </table:table-cell>
          <table:table-cell office:value-type="string">
            <text:p>234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tri [vernacular name]</text:p>
          </table:table-cell>
          <table:table-cell office:value-type="string">
            <text:p>1988----</text:p>
          </table:table-cell>
          <table:table-cell office:value-type="string">
            <text:p>GEO</text:p>
          </table:table-cell>
          <table:table-cell office:value-type="string">
            <text:p>Sachvetila, Rayon Achmeta, historische Provinz Kachetien</text:p>
          </table:table-cell>
          <table:table-cell office:value-type="string">
            <text:p>420409N</text:p>
          </table:table-cell>
          <table:table-cell office:value-type="string">
            <text:p>0450614E</text:p>
          </table:table-cell>
          <table:table-cell office:value-type="string">
            <text:p>700</text:p>
          </table:table-cell>
          <table:table-cell office:value-type="string">
            <text:p>1988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369 D;DEU146:U 180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25</text:p>
          </table:table-cell>
          <table:table-cell table:number-columns-repeated="988"/>
        </table:table-row>
        <table:table-row table:style-name="ro1">
          <table:table-cell office:value-type="string">
            <text:p>1844006</text:p>
          </table:table-cell>
          <table:table-cell office:value-type="string">
            <text:p>DEU</text:p>
          </table:table-cell>
          <table:table-cell office:value-type="string">
            <text:p>10.25642/IPK/GBIS/1844006</text:p>
          </table:table-cell>
          <table:table-cell office:value-type="string">
            <text:p>DEU146</text:p>
          </table:table-cell>
          <table:table-cell office:value-type="string">
            <text:p>CUS 728</text:p>
          </table:table-cell>
          <table:table-cell office:value-type="string">
            <text:p>13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20080811</text:p>
          </table:table-cell>
          <table:table-cell office:value-type="string">
            <text:p>GEO</text:p>
          </table:table-cell>
          <table:table-cell office:value-type="string">
            <text:p>Ieli, ca. 4 km südöstlich von Mestia, Distrikt Mestia, Region Samegrelo - Semo-Svaneti, historische Provinz Svanetien</text:p>
          </table:table-cell>
          <table:table-cell office:value-type="string">
            <text:p>430036N</text:p>
          </table:table-cell>
          <table:table-cell office:value-type="string">
            <text:p>0424531E</text:p>
          </table:table-cell>
          <table:table-cell office:value-type="string">
            <text:p>1600</text:p>
          </table:table-cell>
          <table:table-cell office:value-type="string">
            <text:p>2008080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1844006</text:p>
          </table:table-cell>
          <table:table-cell table:number-columns-repeated="988"/>
        </table:table-row>
        <table:table-row table:style-name="ro1">
          <table:table-cell office:value-type="string">
            <text:p>2059101</text:p>
          </table:table-cell>
          <table:table-cell office:value-type="string">
            <text:p>DEU</text:p>
          </table:table-cell>
          <table:table-cell office:value-type="string">
            <text:p>10.25642/IPK/GBIS/2059101</text:p>
          </table:table-cell>
          <table:table-cell office:value-type="string">
            <text:p>DEU146</text:p>
          </table:table-cell>
          <table:table-cell office:value-type="string">
            <text:p>CUS 738</text:p>
          </table:table-cell>
          <table:table-cell office:value-type="string">
            <text:p>195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tri [vernacular name]</text:p>
          </table:table-cell>
          <table:table-cell office:value-type="string">
            <text:p>20100101</text:p>
          </table:table-cell>
          <table:table-cell office:value-type="string">
            <text:p>GEO</text:p>
          </table:table-cell>
          <table:table-cell office:value-type="string">
            <text:p>Cicharesi, Gemeinde Lascheti, ca. 26 km östlich von Lentechi, Kreis Lentechi, historische Provinz Svanetien, Region Raca-Lecchumi - Kvemo-Svaneti</text:p>
          </table:table-cell>
          <table:table-cell office:value-type="string">
            <text:p>424735N</text:p>
          </table:table-cell>
          <table:table-cell office:value-type="string">
            <text:p>0430301E</text:p>
          </table:table-cell>
          <table:table-cell office:value-type="string">
            <text:p>1300</text:p>
          </table:table-cell>
          <table:table-cell office:value-type="string">
            <text:p>20090915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059101</text:p>
          </table:table-cell>
          <table:table-cell table:number-columns-repeated="988"/>
        </table:table-row>
        <table:table-row table:style-name="ro1">
          <table:table-cell office:value-type="string">
            <text:p>2059142</text:p>
          </table:table-cell>
          <table:table-cell office:value-type="string">
            <text:p>DEU</text:p>
          </table:table-cell>
          <table:table-cell office:value-type="string">
            <text:p>10.25642/IPK/GBIS/2059142</text:p>
          </table:table-cell>
          <table:table-cell office:value-type="string">
            <text:p>DEU146</text:p>
          </table:table-cell>
          <table:table-cell office:value-type="string">
            <text:p>CUS 732</text:p>
          </table:table-cell>
          <table:table-cell office:value-type="string">
            <text:p>226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tri [vernacular name]</text:p>
          </table:table-cell>
          <table:table-cell office:value-type="string">
            <text:p>20100101</text:p>
          </table:table-cell>
          <table:table-cell office:value-type="string">
            <text:p>GEO</text:p>
          </table:table-cell>
          <table:table-cell office:value-type="string">
            <text:p>Twibledi, Gemeinde Chacesi, ca. 10 km westlich von Lentechi, Kreis Lentechi, historische Provinz Svanetien, Region Raca-Lecchumi - Kvemo-Svaneti</text:p>
          </table:table-cell>
          <table:table-cell office:value-type="string">
            <text:p>424743N</text:p>
          </table:table-cell>
          <table:table-cell office:value-type="string">
            <text:p>0423525E</text:p>
          </table:table-cell>
          <table:table-cell office:value-type="string">
            <text:p>1000</text:p>
          </table:table-cell>
          <table:table-cell office:value-type="string">
            <text:p>20090916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059142</text:p>
          </table:table-cell>
          <table:table-cell table:number-columns-repeated="988"/>
        </table:table-row>
        <table:table-row table:style-name="ro1">
          <table:table-cell office:value-type="string">
            <text:p>2059213</text:p>
          </table:table-cell>
          <table:table-cell office:value-type="string">
            <text:p>DEU</text:p>
          </table:table-cell>
          <table:table-cell office:value-type="string">
            <text:p>10.25642/IPK/GBIS/2059213</text:p>
          </table:table-cell>
          <table:table-cell office:value-type="string">
            <text:p>DEU146</text:p>
          </table:table-cell>
          <table:table-cell office:value-type="string">
            <text:p>CUS 733</text:p>
          </table:table-cell>
          <table:table-cell office:value-type="string">
            <text:p>232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tri [vernacular name]</text:p>
          </table:table-cell>
          <table:table-cell office:value-type="string">
            <text:p>20100101</text:p>
          </table:table-cell>
          <table:table-cell office:value-type="string">
            <text:p>GEO</text:p>
          </table:table-cell>
          <table:table-cell office:value-type="string">
            <text:p>Cheledi, Gemeinde Cheledi, ca. 7 km westlich von Lentechi, Kreis Lentechi, historische Provinz Svanetien, Region Raca-Lecchumi - Kvemo-Svaneti</text:p>
          </table:table-cell>
          <table:table-cell office:value-type="string">
            <text:p>424724N</text:p>
          </table:table-cell>
          <table:table-cell office:value-type="string">
            <text:p>0423854E</text:p>
          </table:table-cell>
          <table:table-cell office:value-type="string">
            <text:p>1000</text:p>
          </table:table-cell>
          <table:table-cell office:value-type="string">
            <text:p>20090916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059213</text:p>
          </table:table-cell>
          <table:table-cell table:number-columns-repeated="988"/>
        </table:table-row>
        <table:table-row table:style-name="ro1">
          <table:table-cell office:value-type="string">
            <text:p>2059237</text:p>
          </table:table-cell>
          <table:table-cell office:value-type="string">
            <text:p>DEU</text:p>
          </table:table-cell>
          <table:table-cell office:value-type="string">
            <text:p>10.25642/IPK/GBIS/2059237</text:p>
          </table:table-cell>
          <table:table-cell office:value-type="string">
            <text:p>DEU146</text:p>
          </table:table-cell>
          <table:table-cell office:value-type="string">
            <text:p>CUS 734</text:p>
          </table:table-cell>
          <table:table-cell office:value-type="string">
            <text:p>24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tri [vernacular name]</text:p>
          </table:table-cell>
          <table:table-cell office:value-type="string">
            <text:p>20100101</text:p>
          </table:table-cell>
          <table:table-cell office:value-type="string">
            <text:p>GEO</text:p>
          </table:table-cell>
          <table:table-cell office:value-type="string">
            <text:p>Nanari, Gemeinde Chopuri, ca. 8 km südöstlich von Lentechi, Kreis Lentechi, historische Provinz Svanetien, Region Raca-Lecchumi - Kvemo-Svaneti</text:p>
          </table:table-cell>
          <table:table-cell office:value-type="string">
            <text:p>424426N</text:p>
          </table:table-cell>
          <table:table-cell office:value-type="string">
            <text:p>0424736E</text:p>
          </table:table-cell>
          <table:table-cell office:value-type="string">
            <text:p>950</text:p>
          </table:table-cell>
          <table:table-cell office:value-type="string">
            <text:p>2009091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059237</text:p>
          </table:table-cell>
          <table:table-cell table:number-columns-repeated="988"/>
        </table:table-row>
        <table:table-row table:style-name="ro1">
          <table:table-cell office:value-type="string">
            <text:p>2059247</text:p>
          </table:table-cell>
          <table:table-cell office:value-type="string">
            <text:p>DEU</text:p>
          </table:table-cell>
          <table:table-cell office:value-type="string">
            <text:p>10.25642/IPK/GBIS/2059247</text:p>
          </table:table-cell>
          <table:table-cell office:value-type="string">
            <text:p>DEU146</text:p>
          </table:table-cell>
          <table:table-cell office:value-type="string">
            <text:p>CUS 735</text:p>
          </table:table-cell>
          <table:table-cell office:value-type="string">
            <text:p>25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tri [vernacular name]</text:p>
          </table:table-cell>
          <table:table-cell office:value-type="string">
            <text:p>20100101</text:p>
          </table:table-cell>
          <table:table-cell office:value-type="string">
            <text:p>GEO</text:p>
          </table:table-cell>
          <table:table-cell office:value-type="string">
            <text:p>Gvimbrala, Gemeinde Rzchemeluri, ca. 10 km südöstlich von Lentechi, Kreis Lentechi, historische Provinz Svanetien, Region Raca-Lecchumi - Kvemo-Svaneti</text:p>
          </table:table-cell>
          <table:table-cell office:value-type="string">
            <text:p>424255N</text:p>
          </table:table-cell>
          <table:table-cell office:value-type="string">
            <text:p>0424555E</text:p>
          </table:table-cell>
          <table:table-cell office:value-type="string">
            <text:p>650</text:p>
          </table:table-cell>
          <table:table-cell office:value-type="string">
            <text:p>2009091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059247</text:p>
          </table:table-cell>
          <table:table-cell table:number-columns-repeated="988"/>
        </table:table-row>
        <table:table-row table:style-name="ro1">
          <table:table-cell office:value-type="string">
            <text:p>2059262</text:p>
          </table:table-cell>
          <table:table-cell office:value-type="string">
            <text:p>DEU</text:p>
          </table:table-cell>
          <table:table-cell office:value-type="string">
            <text:p>10.25642/IPK/GBIS/2059262</text:p>
          </table:table-cell>
          <table:table-cell office:value-type="string">
            <text:p>DEU146</text:p>
          </table:table-cell>
          <table:table-cell office:value-type="string">
            <text:p>CUS 736</text:p>
          </table:table-cell>
          <table:table-cell office:value-type="string">
            <text:p>27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tri [vernacular name]</text:p>
          </table:table-cell>
          <table:table-cell office:value-type="string">
            <text:p>20100101</text:p>
          </table:table-cell>
          <table:table-cell office:value-type="string">
            <text:p>GEO</text:p>
          </table:table-cell>
          <table:table-cell office:value-type="string">
            <text:p>Lailasi, Gemeinde Lailasi, ca. 8 km südöstlich von Cageri, Kreis Cageri, historische Provinz Lecchumi, Region Raca-Lecchumi - Kvemo-Svaneti</text:p>
          </table:table-cell>
          <table:table-cell office:value-type="string">
            <text:p>423624N</text:p>
          </table:table-cell>
          <table:table-cell office:value-type="string">
            <text:p>0425204E</text:p>
          </table:table-cell>
          <table:table-cell office:value-type="string">
            <text:p>800</text:p>
          </table:table-cell>
          <table:table-cell office:value-type="string">
            <text:p>200909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059262</text:p>
          </table:table-cell>
          <table:table-cell table:number-columns-repeated="988"/>
        </table:table-row>
        <table:table-row table:style-name="ro1">
          <table:table-cell office:value-type="string">
            <text:p>2059294</text:p>
          </table:table-cell>
          <table:table-cell office:value-type="string">
            <text:p>DEU</text:p>
          </table:table-cell>
          <table:table-cell office:value-type="string">
            <text:p>10.25642/IPK/GBIS/2059294</text:p>
          </table:table-cell>
          <table:table-cell office:value-type="string">
            <text:p>DEU146</text:p>
          </table:table-cell>
          <table:table-cell office:value-type="string">
            <text:p>CUS 730</text:p>
          </table:table-cell>
          <table:table-cell office:value-type="string">
            <text:p>14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20100101</text:p>
          </table:table-cell>
          <table:table-cell office:value-type="string">
            <text:p>GEO</text:p>
          </table:table-cell>
          <table:table-cell office:value-type="string">
            <text:p>Macvarlamesuri, Gemeinde Lentechi, ca. 7 km nordöstlich von Lentechi, Kreis Lentechi, historische Provinz Svanetien, Region Raca-Lecchumi - Kvemo-Svaneti</text:p>
          </table:table-cell>
          <table:table-cell office:value-type="string">
            <text:p>424810N</text:p>
          </table:table-cell>
          <table:table-cell office:value-type="string">
            <text:p>0424216E</text:p>
          </table:table-cell>
          <table:table-cell office:value-type="string">
            <text:p>800</text:p>
          </table:table-cell>
          <table:table-cell office:value-type="string">
            <text:p>20090914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059294</text:p>
          </table:table-cell>
          <table:table-cell table:number-columns-repeated="988"/>
        </table:table-row>
        <table:table-row table:style-name="ro1">
          <table:table-cell office:value-type="string">
            <text:p>2059355</text:p>
          </table:table-cell>
          <table:table-cell office:value-type="string">
            <text:p>DEU</text:p>
          </table:table-cell>
          <table:table-cell office:value-type="string">
            <text:p>10.25642/IPK/GBIS/2059355</text:p>
          </table:table-cell>
          <table:table-cell office:value-type="string">
            <text:p>DEU146</text:p>
          </table:table-cell>
          <table:table-cell office:value-type="string">
            <text:p>CUS 737</text:p>
          </table:table-cell>
          <table:table-cell office:value-type="string">
            <text:p>314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tri [vernacular name]</text:p>
          </table:table-cell>
          <table:table-cell office:value-type="string">
            <text:p>20100101</text:p>
          </table:table-cell>
          <table:table-cell office:value-type="string">
            <text:p>GEO</text:p>
          </table:table-cell>
          <table:table-cell office:value-type="string">
            <text:p>Zubi, Gemeinde Zubi, ca. 12 km südwestlich von Cageri, Kreis Cageri, historische Provinz Lecchumi, Region Raca-Lecchumi - Kvemo-Svaneti</text:p>
          </table:table-cell>
          <table:table-cell office:value-type="string">
            <text:p>423406N</text:p>
          </table:table-cell>
          <table:table-cell office:value-type="string">
            <text:p>0424015E</text:p>
          </table:table-cell>
          <table:table-cell office:value-type="string">
            <text:p>450</text:p>
          </table:table-cell>
          <table:table-cell office:value-type="string">
            <text:p>20090920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059355</text:p>
          </table:table-cell>
          <table:table-cell table:number-columns-repeated="988"/>
        </table:table-row>
        <table:table-row table:style-name="ro1">
          <table:table-cell office:value-type="string">
            <text:p>2270488</text:p>
          </table:table-cell>
          <table:table-cell office:value-type="string">
            <text:p>DEU</text:p>
          </table:table-cell>
          <table:table-cell office:value-type="string">
            <text:p>10.25642/IPK/GBIS/2270488</text:p>
          </table:table-cell>
          <table:table-cell office:value-type="string">
            <text:p>DEU146</text:p>
          </table:table-cell>
          <table:table-cell office:value-type="string">
            <text:p>CUS 745</text:p>
          </table:table-cell>
          <table:table-cell office:value-type="string">
            <text:p>7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201009--</text:p>
          </table:table-cell>
          <table:table-cell office:value-type="string">
            <text:p>GEO</text:p>
          </table:table-cell>
          <table:table-cell office:value-type="string">
            <text:p>Zazalo ,ca. 3,5 km südwestlich Ude, ca. 18 km westlich Achalciche, Kreis Adigeni, Provinz Samcche-Dzavacheti</text:p>
          </table:table-cell>
          <table:table-cell office:value-type="string">
            <text:p>413727N</text:p>
          </table:table-cell>
          <table:table-cell office:value-type="string">
            <text:p>0424503E</text:p>
          </table:table-cell>
          <table:table-cell office:value-type="string">
            <text:p>1486</text:p>
          </table:table-cell>
          <table:table-cell office:value-type="string">
            <text:p>20100723</text:p>
          </table:table-cell>
          <table:table-cell table:number-columns-repeated="3"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0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70488</text:p>
          </table:table-cell>
          <table:table-cell table:number-columns-repeated="988"/>
        </table:table-row>
        <table:table-row table:style-name="ro1">
          <table:table-cell office:value-type="string">
            <text:p>2270576</text:p>
          </table:table-cell>
          <table:table-cell office:value-type="string">
            <text:p>DEU</text:p>
          </table:table-cell>
          <table:table-cell office:value-type="string">
            <text:p>10.25642/IPK/GBIS/2270576</text:p>
          </table:table-cell>
          <table:table-cell office:value-type="string">
            <text:p>DEU146</text:p>
          </table:table-cell>
          <table:table-cell office:value-type="string">
            <text:p>CUS 739</text:p>
          </table:table-cell>
          <table:table-cell office:value-type="string">
            <text:p>104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tri [vernacular name]</text:p>
          </table:table-cell>
          <table:table-cell office:value-type="string">
            <text:p>201009--</text:p>
          </table:table-cell>
          <table:table-cell office:value-type="string">
            <text:p>GEO</text:p>
          </table:table-cell>
          <table:table-cell office:value-type="string">
            <text:p>Vale, ca. 10 km südwestlich von Achalciche, Kreis Achalciche, Provinz Samcche-Dzavacheti</text:p>
          </table:table-cell>
          <table:table-cell office:value-type="string">
            <text:p>413703N</text:p>
          </table:table-cell>
          <table:table-cell office:value-type="string">
            <text:p>0425226E</text:p>
          </table:table-cell>
          <table:table-cell office:value-type="string">
            <text:p>1174</text:p>
          </table:table-cell>
          <table:table-cell office:value-type="string">
            <text:p>20100724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70576</text:p>
          </table:table-cell>
          <table:table-cell table:number-columns-repeated="988"/>
        </table:table-row>
        <table:table-row table:style-name="ro1">
          <table:table-cell office:value-type="string">
            <text:p>2270709</text:p>
          </table:table-cell>
          <table:table-cell office:value-type="string">
            <text:p>DEU</text:p>
          </table:table-cell>
          <table:table-cell office:value-type="string">
            <text:p>10.25642/IPK/GBIS/2270709</text:p>
          </table:table-cell>
          <table:table-cell office:value-type="string">
            <text:p>DEU146</text:p>
          </table:table-cell>
          <table:table-cell office:value-type="string">
            <text:p>CUS 743</text:p>
          </table:table-cell>
          <table:table-cell office:value-type="string">
            <text:p>5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ikuli [vernacular name]</text:p>
          </table:table-cell>
          <table:table-cell office:value-type="string">
            <text:p>201009--</text:p>
          </table:table-cell>
          <table:table-cell office:value-type="string">
            <text:p>GEO</text:p>
          </table:table-cell>
          <table:table-cell office:value-type="string">
            <text:p>Ude, ca. 16 km westlich von Achalciche, Kreis Adigeni, Provinz Samcche-Dzavacheti</text:p>
          </table:table-cell>
          <table:table-cell office:value-type="string">
            <text:p>413805N</text:p>
          </table:table-cell>
          <table:table-cell office:value-type="string">
            <text:p>0424813E</text:p>
          </table:table-cell>
          <table:table-cell office:value-type="string">
            <text:p>1213</text:p>
          </table:table-cell>
          <table:table-cell office:value-type="string">
            <text:p>20100723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70709</text:p>
          </table:table-cell>
          <table:table-cell table:number-columns-repeated="988"/>
        </table:table-row>
        <table:table-row table:style-name="ro1">
          <table:table-cell office:value-type="string">
            <text:p>2270710</text:p>
          </table:table-cell>
          <table:table-cell office:value-type="string">
            <text:p>DEU</text:p>
          </table:table-cell>
          <table:table-cell office:value-type="string">
            <text:p>10.25642/IPK/GBIS/2270710</text:p>
          </table:table-cell>
          <table:table-cell office:value-type="string">
            <text:p>DEU146</text:p>
          </table:table-cell>
          <table:table-cell office:value-type="string">
            <text:p>CUS 744</text:p>
          </table:table-cell>
          <table:table-cell office:value-type="string">
            <text:p>5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tri [vernacular name]</text:p>
          </table:table-cell>
          <table:table-cell office:value-type="string">
            <text:p>201009--</text:p>
          </table:table-cell>
          <table:table-cell office:value-type="string">
            <text:p>GEO</text:p>
          </table:table-cell>
          <table:table-cell office:value-type="string">
            <text:p>Ude, ca. 16 km westlich von Achalciche, Kreis Adigeni, Provinz Samcche-Dzavacheti</text:p>
          </table:table-cell>
          <table:table-cell office:value-type="string">
            <text:p>413805N</text:p>
          </table:table-cell>
          <table:table-cell office:value-type="string">
            <text:p>0424813E</text:p>
          </table:table-cell>
          <table:table-cell office:value-type="string">
            <text:p>1213</text:p>
          </table:table-cell>
          <table:table-cell office:value-type="string">
            <text:p>20100723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70710</text:p>
          </table:table-cell>
          <table:table-cell table:number-columns-repeated="988"/>
        </table:table-row>
        <table:table-row table:style-name="ro1">
          <table:table-cell office:value-type="string">
            <text:p>2270839</text:p>
          </table:table-cell>
          <table:table-cell office:value-type="string">
            <text:p>DEU</text:p>
          </table:table-cell>
          <table:table-cell office:value-type="string">
            <text:p>10.25642/IPK/GBIS/2270839</text:p>
          </table:table-cell>
          <table:table-cell office:value-type="string">
            <text:p>DEU146</text:p>
          </table:table-cell>
          <table:table-cell office:value-type="string">
            <text:p>CUS 741</text:p>
          </table:table-cell>
          <table:table-cell office:value-type="string">
            <text:p>27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201009--</text:p>
          </table:table-cell>
          <table:table-cell office:value-type="string">
            <text:p>GEO</text:p>
          </table:table-cell>
          <table:table-cell office:value-type="string">
            <text:p>Tal des Macachelisckali (Macachela-Schlucht), Zeda Cchutuneti, ca. 25 km südöstlich von Batumi, Kreis Chelvacauri, Provinz Atcara</text:p>
          </table:table-cell>
          <table:table-cell office:value-type="string">
            <text:p>412917N</text:p>
          </table:table-cell>
          <table:table-cell office:value-type="string">
            <text:p>0415132E</text:p>
          </table:table-cell>
          <table:table-cell office:value-type="string">
            <text:p>607</text:p>
          </table:table-cell>
          <table:table-cell office:value-type="string">
            <text:p>20100731</text:p>
          </table:table-cell>
          <table:table-cell table:number-columns-repeated="3"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70839</text:p>
          </table:table-cell>
          <table:table-cell table:number-columns-repeated="988"/>
        </table:table-row>
        <table:table-row table:style-name="ro1">
          <table:table-cell office:value-type="string">
            <text:p>2270932</text:p>
          </table:table-cell>
          <table:table-cell office:value-type="string">
            <text:p>DEU</text:p>
          </table:table-cell>
          <table:table-cell office:value-type="string">
            <text:p>10.25642/IPK/GBIS/2270932</text:p>
          </table:table-cell>
          <table:table-cell office:value-type="string">
            <text:p>DEU146</text:p>
          </table:table-cell>
          <table:table-cell office:value-type="string">
            <text:p>CUS 740</text:p>
          </table:table-cell>
          <table:table-cell office:value-type="string">
            <text:p>23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201009--</text:p>
          </table:table-cell>
          <table:table-cell office:value-type="string">
            <text:p>GEO</text:p>
          </table:table-cell>
          <table:table-cell office:value-type="string">
            <text:p>Riketi, ca. 11 km östlich von Chulo, Kreis Chulo, Provinz Atcara</text:p>
          </table:table-cell>
          <table:table-cell office:value-type="string">
            <text:p>413833N</text:p>
          </table:table-cell>
          <table:table-cell office:value-type="string">
            <text:p>0422638E</text:p>
          </table:table-cell>
          <table:table-cell office:value-type="string">
            <text:p>1291</text:p>
          </table:table-cell>
          <table:table-cell office:value-type="string">
            <text:p>20100728</text:p>
          </table:table-cell>
          <table:table-cell table:number-columns-repeated="3"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70932</text:p>
          </table:table-cell>
          <table:table-cell table:number-columns-repeated="988"/>
        </table:table-row>
        <table:table-row table:style-name="ro1">
          <table:table-cell office:value-type="string">
            <text:p>2607866</text:p>
          </table:table-cell>
          <table:table-cell office:value-type="string">
            <text:p>DEU</text:p>
          </table:table-cell>
          <table:table-cell office:value-type="string">
            <text:p>10.25642/IPK/GBIS/2607866</text:p>
          </table:table-cell>
          <table:table-cell office:value-type="string">
            <text:p>DEU146</text:p>
          </table:table-cell>
          <table:table-cell office:value-type="string">
            <text:p>CUS 747</text:p>
          </table:table-cell>
          <table:table-cell office:value-type="string">
            <text:p>7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201009--</text:p>
          </table:table-cell>
          <table:table-cell office:value-type="string">
            <text:p>GEO</text:p>
          </table:table-cell>
          <table:table-cell office:value-type="string">
            <text:p>Zazalo ,ca. 3,5 km südwestlich Ude, ca. 18 km westlich Achalciche, Kreis Adigeni, Provinz Samcche-Dzavacheti</text:p>
          </table:table-cell>
          <table:table-cell office:value-type="string">
            <text:p>413727N</text:p>
          </table:table-cell>
          <table:table-cell office:value-type="string">
            <text:p>0424503E</text:p>
          </table:table-cell>
          <table:table-cell office:value-type="string">
            <text:p>1486</text:p>
          </table:table-cell>
          <table:table-cell office:value-type="string">
            <text:p>20100723</text:p>
          </table:table-cell>
          <table:table-cell table:number-columns-repeated="3"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74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607866</text:p>
          </table:table-cell>
          <table:table-cell table:number-columns-repeated="988"/>
        </table:table-row>
        <table:table-row table:style-name="ro1">
          <table:table-cell office:value-type="string">
            <text:p>2607868</text:p>
          </table:table-cell>
          <table:table-cell office:value-type="string">
            <text:p>DEU</text:p>
          </table:table-cell>
          <table:table-cell office:value-type="string">
            <text:p>10.25642/IPK/GBIS/2607868</text:p>
          </table:table-cell>
          <table:table-cell office:value-type="string">
            <text:p>DEU146</text:p>
          </table:table-cell>
          <table:table-cell office:value-type="string">
            <text:p>CUS 748</text:p>
          </table:table-cell>
          <table:table-cell office:value-type="string">
            <text:p>7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201009--</text:p>
          </table:table-cell>
          <table:table-cell office:value-type="string">
            <text:p>GEO</text:p>
          </table:table-cell>
          <table:table-cell office:value-type="string">
            <text:p>Zazalo ,ca. 3,5 km südwestlich Ude, ca. 18 km westlich Achalciche, Kreis Adigeni, Provinz Samcche-Dzavacheti</text:p>
          </table:table-cell>
          <table:table-cell office:value-type="string">
            <text:p>413727N</text:p>
          </table:table-cell>
          <table:table-cell office:value-type="string">
            <text:p>0424503E</text:p>
          </table:table-cell>
          <table:table-cell office:value-type="string">
            <text:p>1486</text:p>
          </table:table-cell>
          <table:table-cell office:value-type="string">
            <text:p>20100723</text:p>
          </table:table-cell>
          <table:table-cell table:number-columns-repeated="3"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74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607868</text:p>
          </table:table-cell>
          <table:table-cell table:number-columns-repeated="988"/>
        </table:table-row>
        <table:table-row table:style-name="ro1">
          <table:table-cell office:value-type="string">
            <text:p>2607870</text:p>
          </table:table-cell>
          <table:table-cell office:value-type="string">
            <text:p>DEU</text:p>
          </table:table-cell>
          <table:table-cell office:value-type="string">
            <text:p>10.25642/IPK/GBIS/2607870</text:p>
          </table:table-cell>
          <table:table-cell office:value-type="string">
            <text:p>DEU146</text:p>
          </table:table-cell>
          <table:table-cell office:value-type="string">
            <text:p>CUS 749</text:p>
          </table:table-cell>
          <table:table-cell office:value-type="string">
            <text:p>7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201009--</text:p>
          </table:table-cell>
          <table:table-cell office:value-type="string">
            <text:p>GEO</text:p>
          </table:table-cell>
          <table:table-cell office:value-type="string">
            <text:p>Zazalo ,ca. 3,5 km südwestlich Ude, ca. 18 km westlich Achalciche, Kreis Adigeni, Provinz Samcche-Dzavacheti</text:p>
          </table:table-cell>
          <table:table-cell office:value-type="string">
            <text:p>413727N</text:p>
          </table:table-cell>
          <table:table-cell office:value-type="string">
            <text:p>0424503E</text:p>
          </table:table-cell>
          <table:table-cell office:value-type="string">
            <text:p>1486</text:p>
          </table:table-cell>
          <table:table-cell office:value-type="string">
            <text:p>20100723</text:p>
          </table:table-cell>
          <table:table-cell table:number-columns-repeated="3"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74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607870</text:p>
          </table:table-cell>
          <table:table-cell table:number-columns-repeated="988"/>
        </table:table-row>
        <table:table-row table:style-name="ro1">
          <table:table-cell office:value-type="string">
            <text:p>86744</text:p>
          </table:table-cell>
          <table:table-cell office:value-type="string">
            <text:p>DEU</text:p>
          </table:table-cell>
          <table:table-cell office:value-type="string">
            <text:p>10.25642/IPK/GBIS/86744</text:p>
          </table:table-cell>
          <table:table-cell office:value-type="string">
            <text:p>DEU146</text:p>
          </table:table-cell>
          <table:table-cell office:value-type="string">
            <text:p>CUS 16</text:p>
          </table:table-cell>
          <table:table-cell office:value-type="string">
            <text:p>670 B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47----</text:p>
          </table:table-cell>
          <table:table-cell office:value-type="string">
            <text:p>GRC</text:p>
          </table:table-cell>
          <table:table-cell office:value-type="string">
            <text:p>Magula, Peloponnes</text:p>
          </table:table-cell>
          <table:table-cell office:value-type="string">
            <text:p>371359N</text:p>
          </table:table-cell>
          <table:table-cell office:value-type="string">
            <text:p>0215759E</text:p>
          </table:table-cell>
          <table:table-cell table:number-columns-repeated="3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44</text:p>
          </table:table-cell>
          <table:table-cell table:number-columns-repeated="988"/>
        </table:table-row>
        <table:table-row table:style-name="ro1">
          <table:table-cell office:value-type="string">
            <text:p>73158</text:p>
          </table:table-cell>
          <table:table-cell office:value-type="string">
            <text:p>DEU</text:p>
          </table:table-cell>
          <table:table-cell office:value-type="string">
            <text:p>10.25642/IPK/GBIS/73158</text:p>
          </table:table-cell>
          <table:table-cell office:value-type="string">
            <text:p>DEU146</text:p>
          </table:table-cell>
          <table:table-cell office:value-type="string">
            <text:p>CUS 543</text:p>
          </table:table-cell>
          <table:table-cell office:value-type="string">
            <text:p>19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6----</text:p>
          </table:table-cell>
          <table:table-cell office:value-type="string">
            <text:p>HRV</text:p>
          </table:table-cell>
          <table:table-cell office:value-type="string">
            <text:p>Berdiki 24, Region Zumberak</text:p>
          </table:table-cell>
          <table:table-cell table:number-columns-repeated="2" office:value-type="string">
            <text:p>----</text:p>
          </table:table-cell>
          <table:table-cell office:value-type="string">
            <text:p>220</text:p>
          </table:table-cell>
          <table:table-cell office:value-type="string">
            <text:p>199609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73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3158</text:p>
          </table:table-cell>
          <table:table-cell table:number-columns-repeated="988"/>
        </table:table-row>
        <table:table-row table:style-name="ro1">
          <table:table-cell office:value-type="string">
            <text:p>73187</text:p>
          </table:table-cell>
          <table:table-cell office:value-type="string">
            <text:p>DEU</text:p>
          </table:table-cell>
          <table:table-cell office:value-type="string">
            <text:p>10.25642/IPK/GBIS/73187</text:p>
          </table:table-cell>
          <table:table-cell office:value-type="string">
            <text:p>DEU146</text:p>
          </table:table-cell>
          <table:table-cell office:value-type="string">
            <text:p>CUS 544</text:p>
          </table:table-cell>
          <table:table-cell office:value-type="string">
            <text:p>41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6----</text:p>
          </table:table-cell>
          <table:table-cell office:value-type="string">
            <text:p>HRV</text:p>
          </table:table-cell>
          <table:table-cell office:value-type="string">
            <text:p>Sozice, Region ZumberakHöhe: ca.520</text:p>
          </table:table-cell>
          <table:table-cell table:number-columns-repeated="2" office:value-type="string">
            <text:p>----</text:p>
          </table:table-cell>
          <table:table-cell office:value-type="string">
            <text:p>520</text:p>
          </table:table-cell>
          <table:table-cell office:value-type="string">
            <text:p>199609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73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3187</text:p>
          </table:table-cell>
          <table:table-cell table:number-columns-repeated="988"/>
        </table:table-row>
        <table:table-row table:style-name="ro1">
          <table:table-cell office:value-type="string">
            <text:p>73243</text:p>
          </table:table-cell>
          <table:table-cell office:value-type="string">
            <text:p>DEU</text:p>
          </table:table-cell>
          <table:table-cell office:value-type="string">
            <text:p>10.25642/IPK/GBIS/73243</text:p>
          </table:table-cell>
          <table:table-cell office:value-type="string">
            <text:p>DEU146</text:p>
          </table:table-cell>
          <table:table-cell office:value-type="string">
            <text:p>CUS 372</text:p>
          </table:table-cell>
          <table:table-cell office:value-type="string">
            <text:p>85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ugi (Lange) [vernacular name]</text:p>
          </table:table-cell>
          <table:table-cell office:value-type="string">
            <text:p>1996----</text:p>
          </table:table-cell>
          <table:table-cell office:value-type="string">
            <text:p>HRV</text:p>
          </table:table-cell>
          <table:table-cell office:value-type="string">
            <text:p>Kostanjevac, Region Zumberak</text:p>
          </table:table-cell>
          <table:table-cell table:number-columns-repeated="2" office:value-type="string">
            <text:p>----</text:p>
          </table:table-cell>
          <table:table-cell office:value-type="string">
            <text:p>170</text:p>
          </table:table-cell>
          <table:table-cell office:value-type="string">
            <text:p>19960919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73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3243</text:p>
          </table:table-cell>
          <table:table-cell table:number-columns-repeated="988"/>
        </table:table-row>
        <table:table-row table:style-name="ro1">
          <table:table-cell office:value-type="string">
            <text:p>73378</text:p>
          </table:table-cell>
          <table:table-cell office:value-type="string">
            <text:p>DEU</text:p>
          </table:table-cell>
          <table:table-cell office:value-type="string">
            <text:p>10.25642/IPK/GBIS/73378</text:p>
          </table:table-cell>
          <table:table-cell office:value-type="string">
            <text:p>DEU146</text:p>
          </table:table-cell>
          <table:table-cell office:value-type="string">
            <text:p>CUS 545</text:p>
          </table:table-cell>
          <table:table-cell office:value-type="string">
            <text:p>218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rastavci [vernacular name]</text:p>
          </table:table-cell>
          <table:table-cell office:value-type="string">
            <text:p>1996----</text:p>
          </table:table-cell>
          <table:table-cell office:value-type="string">
            <text:p>HRV</text:p>
          </table:table-cell>
          <table:table-cell office:value-type="string">
            <text:p>Gorjani, Region Slavonien / Dakovo</text:p>
          </table:table-cell>
          <table:table-cell table:number-columns-repeated="2" office:value-type="string">
            <text:p>----</text:p>
          </table:table-cell>
          <table:table-cell office:value-type="string">
            <text:p>220</text:p>
          </table:table-cell>
          <table:table-cell office:value-type="string">
            <text:p>19960924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75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3378</text:p>
          </table:table-cell>
          <table:table-cell table:number-columns-repeated="988"/>
        </table:table-row>
        <table:table-row table:style-name="ro1">
          <table:table-cell office:value-type="string">
            <text:p>73405</text:p>
          </table:table-cell>
          <table:table-cell office:value-type="string">
            <text:p>DEU</text:p>
          </table:table-cell>
          <table:table-cell office:value-type="string">
            <text:p>10.25642/IPK/GBIS/73405</text:p>
          </table:table-cell>
          <table:table-cell office:value-type="string">
            <text:p>DEU146</text:p>
          </table:table-cell>
          <table:table-cell office:value-type="string">
            <text:p>CUS 546</text:p>
          </table:table-cell>
          <table:table-cell office:value-type="string">
            <text:p>244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rastovci [vernacular name]</text:p>
          </table:table-cell>
          <table:table-cell office:value-type="string">
            <text:p>1996----</text:p>
          </table:table-cell>
          <table:table-cell office:value-type="string">
            <text:p>HRV</text:p>
          </table:table-cell>
          <table:table-cell office:value-type="string">
            <text:p>Ciglenik, in Richtung BektezHöhe: ca.190</text:p>
          </table:table-cell>
          <table:table-cell table:number-columns-repeated="2" office:value-type="string">
            <text:p>----</text:p>
          </table:table-cell>
          <table:table-cell office:value-type="string">
            <text:p>190</text:p>
          </table:table-cell>
          <table:table-cell office:value-type="string">
            <text:p>19960925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75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3405</text:p>
          </table:table-cell>
          <table:table-cell table:number-columns-repeated="988"/>
        </table:table-row>
        <table:table-row table:style-name="ro1">
          <table:table-cell office:value-type="string">
            <text:p>73726</text:p>
          </table:table-cell>
          <table:table-cell office:value-type="string">
            <text:p>DEU</text:p>
          </table:table-cell>
          <table:table-cell office:value-type="string">
            <text:p>10.25642/IPK/GBIS/73726</text:p>
          </table:table-cell>
          <table:table-cell office:value-type="string">
            <text:p>DEU146</text:p>
          </table:table-cell>
          <table:table-cell office:value-type="string">
            <text:p>CUS 547</text:p>
          </table:table-cell>
          <table:table-cell office:value-type="string">
            <text:p>401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rastavci [vernacular name]</text:p>
          </table:table-cell>
          <table:table-cell office:value-type="string">
            <text:p>1996----</text:p>
          </table:table-cell>
          <table:table-cell office:value-type="string">
            <text:p>HRV</text:p>
          </table:table-cell>
          <table:table-cell office:value-type="string">
            <text:p>Podrute 159, Novi Marof</text:p>
          </table:table-cell>
          <table:table-cell table:number-columns-repeated="2" office:value-type="string">
            <text:p>----</text:p>
          </table:table-cell>
          <table:table-cell office:value-type="string">
            <text:p>350</text:p>
          </table:table-cell>
          <table:table-cell office:value-type="string">
            <text:p>19960930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76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3726</text:p>
          </table:table-cell>
          <table:table-cell table:number-columns-repeated="988"/>
        </table:table-row>
        <table:table-row table:style-name="ro1">
          <table:table-cell office:value-type="string">
            <text:p>75592</text:p>
          </table:table-cell>
          <table:table-cell office:value-type="string">
            <text:p>DEU</text:p>
          </table:table-cell>
          <table:table-cell office:value-type="string">
            <text:p>10.25642/IPK/GBIS/75592</text:p>
          </table:table-cell>
          <table:table-cell office:value-type="string">
            <text:p>DEU146</text:p>
          </table:table-cell>
          <table:table-cell office:value-type="string">
            <text:p>CUS 379</text:p>
          </table:table-cell>
          <table:table-cell office:value-type="string">
            <text:p>44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7----</text:p>
          </table:table-cell>
          <table:table-cell office:value-type="string">
            <text:p>HRV</text:p>
          </table:table-cell>
          <table:table-cell office:value-type="string">
            <text:p>Karlovac, Umgebung Dreznica, Palice</text:p>
          </table:table-cell>
          <table:table-cell office:value-type="string">
            <text:p>4513--N</text:p>
          </table:table-cell>
          <table:table-cell office:value-type="string">
            <text:p>01501--E</text:p>
          </table:table-cell>
          <table:table-cell office:value-type="string">
            <text:p>600</text:p>
          </table:table-cell>
          <table:table-cell office:value-type="string">
            <text:p>19970920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83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5592</text:p>
          </table:table-cell>
          <table:table-cell table:number-columns-repeated="988"/>
        </table:table-row>
        <table:table-row table:style-name="ro1">
          <table:table-cell office:value-type="string">
            <text:p>76288</text:p>
          </table:table-cell>
          <table:table-cell office:value-type="string">
            <text:p>DEU</text:p>
          </table:table-cell>
          <table:table-cell office:value-type="string">
            <text:p>10.25642/IPK/GBIS/76288</text:p>
          </table:table-cell>
          <table:table-cell office:value-type="string">
            <text:p>DEU146</text:p>
          </table:table-cell>
          <table:table-cell office:value-type="string">
            <text:p>CUS 380</text:p>
          </table:table-cell>
          <table:table-cell office:value-type="string">
            <text:p>107</text:p>
          </table:table-cell>
          <table:table-cell office:value-type="string">
            <text:p>DEU271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table:number-columns-repeated="4" office:value-type="string">
            <text:p>----</text:p>
          </table:table-cell>
          <table:table-cell office:value-type="string">
            <text:p>1997----</text:p>
          </table:table-cell>
          <table:table-cell office:value-type="string">
            <text:p>HRV</text:p>
          </table:table-cell>
          <table:table-cell office:value-type="string">
            <text:p>Rijeka, Region Insel Krk, Milohnic</text:p>
          </table:table-cell>
          <table:table-cell table:number-columns-repeated="3" office:value-type="string">
            <text:p>----</text:p>
          </table:table-cell>
          <table:table-cell office:value-type="string">
            <text:p>19970923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83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6288</text:p>
          </table:table-cell>
          <table:table-cell table:number-columns-repeated="988"/>
        </table:table-row>
        <table:table-row table:style-name="ro1">
          <table:table-cell office:value-type="string">
            <text:p>86761</text:p>
          </table:table-cell>
          <table:table-cell office:value-type="string">
            <text:p>DEU</text:p>
          </table:table-cell>
          <table:table-cell office:value-type="string">
            <text:p>10.25642/IPK/GBIS/86761</text:p>
          </table:table-cell>
          <table:table-cell office:value-type="string">
            <text:p>DEU146</text:p>
          </table:table-cell>
          <table:table-cell office:value-type="string">
            <text:p>CUS 7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0----</text:p>
          </table:table-cell>
          <table:table-cell office:value-type="string">
            <text:p>HRV</text:p>
          </table:table-cell>
          <table:table-cell office:value-type="string">
            <text:p>Split, Dalmatien</text:p>
          </table:table-cell>
          <table:table-cell table:number-columns-repeated="5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Botanical Garden University Zagreb, Croat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61</text:p>
          </table:table-cell>
          <table:table-cell table:number-columns-repeated="988"/>
        </table:table-row>
        <table:table-row table:style-name="ro1">
          <table:table-cell office:value-type="string">
            <text:p>87065</text:p>
          </table:table-cell>
          <table:table-cell office:value-type="string">
            <text:p>DEU</text:p>
          </table:table-cell>
          <table:table-cell office:value-type="string">
            <text:p>10.25642/IPK/GBIS/87065</text:p>
          </table:table-cell>
          <table:table-cell office:value-type="string">
            <text:p>DEU146</text:p>
          </table:table-cell>
          <table:table-cell office:value-type="string">
            <text:p>CUS 7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eczkemeter</text:p>
          </table:table-cell>
          <table:table-cell office:value-type="string">
            <text:p>1952----</text:p>
          </table:table-cell>
          <table:table-cell office:value-type="string">
            <text:p>H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Landessamenuntersuchungsinstitut, Hungar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065</text:p>
          </table:table-cell>
          <table:table-cell table:number-columns-repeated="988"/>
        </table:table-row>
        <table:table-row table:style-name="ro1">
          <table:table-cell office:value-type="string">
            <text:p>87113</text:p>
          </table:table-cell>
          <table:table-cell office:value-type="string">
            <text:p>DEU</text:p>
          </table:table-cell>
          <table:table-cell office:value-type="string">
            <text:p>10.25642/IPK/GBIS/87113</text:p>
          </table:table-cell>
          <table:table-cell office:value-type="string">
            <text:p>DEU146</text:p>
          </table:table-cell>
          <table:table-cell office:value-type="string">
            <text:p>CUS 18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ecskeméti Hamvas</text:p>
          </table:table-cell>
          <table:table-cell office:value-type="string">
            <text:p>1959----</text:p>
          </table:table-cell>
          <table:table-cell office:value-type="string">
            <text:p>H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HUN003</text:p>
          </table:table-cell>
          <table:table-cell office:value-type="string">
            <text:p>----</text:p>
          </table:table-cell>
          <table:table-cell office:value-type="string">
            <text:p>DEU146:U 14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13</text:p>
          </table:table-cell>
          <table:table-cell table:number-columns-repeated="988"/>
        </table:table-row>
        <table:table-row table:style-name="ro1">
          <table:table-cell office:value-type="string">
            <text:p>87138</text:p>
          </table:table-cell>
          <table:table-cell office:value-type="string">
            <text:p>DEU</text:p>
          </table:table-cell>
          <table:table-cell office:value-type="string">
            <text:p>10.25642/IPK/GBIS/87138</text:p>
          </table:table-cell>
          <table:table-cell office:value-type="string">
            <text:p>DEU146</text:p>
          </table:table-cell>
          <table:table-cell office:value-type="string">
            <text:p>CUS 27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inai Kigyo</text:p>
          </table:table-cell>
          <table:table-cell office:value-type="string">
            <text:p>1970----</text:p>
          </table:table-cell>
          <table:table-cell office:value-type="string">
            <text:p>H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1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38</text:p>
          </table:table-cell>
          <table:table-cell table:number-columns-repeated="988"/>
        </table:table-row>
        <table:table-row table:style-name="ro1">
          <table:table-cell office:value-type="string">
            <text:p>90298</text:p>
          </table:table-cell>
          <table:table-cell office:value-type="string">
            <text:p>DEU</text:p>
          </table:table-cell>
          <table:table-cell office:value-type="string">
            <text:p>10.25642/IPK/GBIS/90298</text:p>
          </table:table-cell>
          <table:table-cell office:value-type="string">
            <text:p>DEU146</text:p>
          </table:table-cell>
          <table:table-cell office:value-type="string">
            <text:p>CUS 44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ecskeméti 113</text:p>
          </table:table-cell>
          <table:table-cell office:value-type="string">
            <text:p>1978----</text:p>
          </table:table-cell>
          <table:table-cell office:value-type="string">
            <text:p>HUN</text:p>
          </table:table-cell>
          <table:table-cell table:number-columns-repeated="6" office:value-type="string">
            <text:p>----</text:p>
          </table:table-cell>
          <table:table-cell office:value-type="string">
            <text:p>400</text:p>
          </table:table-cell>
          <table:table-cell office:value-type="string">
            <text:p>----</text:p>
          </table:table-cell>
          <table:table-cell office:value-type="string">
            <text:p>40</text:p>
          </table:table-cell>
          <table:table-cell office:value-type="string">
            <text:p>HUN025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98</text:p>
          </table:table-cell>
          <table:table-cell table:number-columns-repeated="988"/>
        </table:table-row>
        <table:table-row table:style-name="ro1">
          <table:table-cell office:value-type="string">
            <text:p>74293</text:p>
          </table:table-cell>
          <table:table-cell office:value-type="string">
            <text:p>DEU</text:p>
          </table:table-cell>
          <table:table-cell office:value-type="string">
            <text:p>10.25642/IPK/GBIS/74293</text:p>
          </table:table-cell>
          <table:table-cell office:value-type="string">
            <text:p>DEU146</text:p>
          </table:table-cell>
          <table:table-cell office:value-type="string">
            <text:p>CUS 52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rinagar local I</text:p>
          </table:table-cell>
          <table:table-cell office:value-type="string">
            <text:p>1992----</text:p>
          </table:table-cell>
          <table:table-cell office:value-type="string">
            <text:p>IND</text:p>
          </table:table-cell>
          <table:table-cell table:number-columns-repeated="6" office:value-type="string">
            <text:p>----</text:p>
          </table:table-cell>
          <table:table-cell office:value-type="string">
            <text:p>421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29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N.P.S. Dhillon, Punjab Agricult. Univ. Jalandhar, Ind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74293</text:p>
          </table:table-cell>
          <table:table-cell table:number-columns-repeated="988"/>
        </table:table-row>
        <table:table-row table:style-name="ro1">
          <table:table-cell office:value-type="string">
            <text:p>74294</text:p>
          </table:table-cell>
          <table:table-cell office:value-type="string">
            <text:p>DEU</text:p>
          </table:table-cell>
          <table:table-cell office:value-type="string">
            <text:p>10.25642/IPK/GBIS/74294</text:p>
          </table:table-cell>
          <table:table-cell office:value-type="string">
            <text:p>DEU146</text:p>
          </table:table-cell>
          <table:table-cell office:value-type="string">
            <text:p>CUS 52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rinagar local II</text:p>
          </table:table-cell>
          <table:table-cell office:value-type="string">
            <text:p>1992----</text:p>
          </table:table-cell>
          <table:table-cell office:value-type="string">
            <text:p>IND</text:p>
          </table:table-cell>
          <table:table-cell table:number-columns-repeated="6" office:value-type="string">
            <text:p>----</text:p>
          </table:table-cell>
          <table:table-cell office:value-type="string">
            <text:p>421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300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N.P.S. Dhillon, Punjab Agricult. Univ. Jalandhar, Ind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74294</text:p>
          </table:table-cell>
          <table:table-cell table:number-columns-repeated="988"/>
        </table:table-row>
        <table:table-row table:style-name="ro1">
          <table:table-cell office:value-type="string">
            <text:p>87125</text:p>
          </table:table-cell>
          <table:table-cell office:value-type="string">
            <text:p>DEU</text:p>
          </table:table-cell>
          <table:table-cell office:value-type="string">
            <text:p>10.25642/IPK/GBIS/87125</text:p>
          </table:table-cell>
          <table:table-cell office:value-type="string">
            <text:p>DEU146</text:p>
          </table:table-cell>
          <table:table-cell office:value-type="string">
            <text:p>CUS 23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hardwickii</text:p>
          </table:table-cell>
          <table:table-cell office:value-type="string">
            <text:p>(Royle) Gabaev</text:p>
          </table:table-cell>
          <table:table-cell table:number-columns-repeated="2" office:value-type="string">
            <text:p>----</text:p>
          </table:table-cell>
          <table:table-cell office:value-type="string">
            <text:p>1977----</text:p>
          </table:table-cell>
          <table:table-cell office:value-type="string">
            <text:p>IND</text:p>
          </table:table-cell>
          <table:table-cell office:value-type="string">
            <text:p>Mount Abu, Rojasthan</text:p>
          </table:table-cell>
          <table:table-cell table:number-columns-repeated="5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43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Botany Department, University of Jodhpur, Ind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125</text:p>
          </table:table-cell>
          <table:table-cell table:number-columns-repeated="988"/>
        </table:table-row>
        <table:table-row table:style-name="ro1">
          <table:table-cell office:value-type="string">
            <text:p>228724</text:p>
          </table:table-cell>
          <table:table-cell office:value-type="string">
            <text:p>DEU</text:p>
          </table:table-cell>
          <table:table-cell office:value-type="string">
            <text:p>10.25642/IPK/GBIS/228724</text:p>
          </table:table-cell>
          <table:table-cell office:value-type="string">
            <text:p>DEU146</text:p>
          </table:table-cell>
          <table:table-cell office:value-type="string">
            <text:p>CUS 62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UNERI KLURA</text:p>
          </table:table-cell>
          <table:table-cell office:value-type="string">
            <text:p>20021125</text:p>
          </table:table-cell>
          <table:table-cell office:value-type="string">
            <text:p>IN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87</text:p>
          </table:table-cell>
          <table:table-cell office:value-type="string">
            <text:p>DEU001:28287;RUS001:WIR 00280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724</text:p>
          </table:table-cell>
          <table:table-cell table:number-columns-repeated="988"/>
        </table:table-row>
        <table:table-row table:style-name="ro1">
          <table:table-cell office:value-type="string">
            <text:p>245793</text:p>
          </table:table-cell>
          <table:table-cell office:value-type="string">
            <text:p>DEU</text:p>
          </table:table-cell>
          <table:table-cell office:value-type="string">
            <text:p>10.25642/IPK/GBIS/245793</text:p>
          </table:table-cell>
          <table:table-cell office:value-type="string">
            <text:p>DEU146</text:p>
          </table:table-cell>
          <table:table-cell office:value-type="string">
            <text:p>CUS 67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OCAL</text:p>
          </table:table-cell>
          <table:table-cell office:value-type="string">
            <text:p>20021125</text:p>
          </table:table-cell>
          <table:table-cell office:value-type="string">
            <text:p>IND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93</text:p>
          </table:table-cell>
          <table:table-cell office:value-type="string">
            <text:p>DEU001:28293;RUS001:WIR 00292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793</text:p>
          </table:table-cell>
          <table:table-cell table:number-columns-repeated="988"/>
        </table:table-row>
        <table:table-row table:style-name="ro1">
          <table:table-cell office:value-type="string">
            <text:p>86746</text:p>
          </table:table-cell>
          <table:table-cell office:value-type="string">
            <text:p>DEU</text:p>
          </table:table-cell>
          <table:table-cell office:value-type="string">
            <text:p>10.25642/IPK/GBIS/86746</text:p>
          </table:table-cell>
          <table:table-cell office:value-type="string">
            <text:p>DEU146</text:p>
          </table:table-cell>
          <table:table-cell office:value-type="string">
            <text:p>CUS 35</text:p>
          </table:table-cell>
          <table:table-cell office:value-type="string">
            <text:p>----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46----</text:p>
          </table:table-cell>
          <table:table-cell office:value-type="string">
            <text:p>IRN</text:p>
          </table:table-cell>
          <table:table-cell office:value-type="string">
            <text:p>Mashhad</text:p>
          </table:table-cell>
          <table:table-cell table:number-columns-repeated="3" office:value-type="string">
            <text:p>----</text:p>
          </table:table-cell>
          <table:table-cell office:value-type="string">
            <text:p>193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46</text:p>
          </table:table-cell>
          <table:table-cell table:number-columns-repeated="988"/>
        </table:table-row>
        <table:table-row table:style-name="ro1">
          <table:table-cell office:value-type="string">
            <text:p>73787</text:p>
          </table:table-cell>
          <table:table-cell office:value-type="string">
            <text:p>DEU</text:p>
          </table:table-cell>
          <table:table-cell office:value-type="string">
            <text:p>10.25642/IPK/GBIS/73787</text:p>
          </table:table-cell>
          <table:table-cell office:value-type="string">
            <text:p>DEU146</text:p>
          </table:table-cell>
          <table:table-cell office:value-type="string">
            <text:p>CUS 548</text:p>
          </table:table-cell>
          <table:table-cell office:value-type="string">
            <text:p>12842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corzavet [vernacular name]</text:p>
          </table:table-cell>
          <table:table-cell office:value-type="string">
            <text:p>1996----</text:p>
          </table:table-cell>
          <table:table-cell office:value-type="string">
            <text:p>ITA</text:p>
          </table:table-cell>
          <table:table-cell office:value-type="string">
            <text:p>Region Basilikata, S. Costantino Albanese (PZ)</text:p>
          </table:table-cell>
          <table:table-cell office:value-type="string">
            <text:p>400159N</text:p>
          </table:table-cell>
          <table:table-cell office:value-type="string">
            <text:p>0161800E</text:p>
          </table:table-cell>
          <table:table-cell office:value-type="string">
            <text:p>650</text:p>
          </table:table-cell>
          <table:table-cell office:value-type="string">
            <text:p>19960520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78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3787</text:p>
          </table:table-cell>
          <table:table-cell table:number-columns-repeated="988"/>
        </table:table-row>
        <table:table-row table:style-name="ro1">
          <table:table-cell office:value-type="string">
            <text:p>73808</text:p>
          </table:table-cell>
          <table:table-cell office:value-type="string">
            <text:p>DEU</text:p>
          </table:table-cell>
          <table:table-cell office:value-type="string">
            <text:p>10.25642/IPK/GBIS/73808</text:p>
          </table:table-cell>
          <table:table-cell office:value-type="string">
            <text:p>DEU146</text:p>
          </table:table-cell>
          <table:table-cell office:value-type="string">
            <text:p>CUS 373</text:p>
          </table:table-cell>
          <table:table-cell office:value-type="string">
            <text:p>1286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6----</text:p>
          </table:table-cell>
          <table:table-cell office:value-type="string">
            <text:p>ITA</text:p>
          </table:table-cell>
          <table:table-cell office:value-type="string">
            <text:p>Region Basilikata, in der Umgebung von S. Paolo Albanese</text:p>
          </table:table-cell>
          <table:table-cell office:value-type="string">
            <text:p>400359N</text:p>
          </table:table-cell>
          <table:table-cell office:value-type="string">
            <text:p>0162159E</text:p>
          </table:table-cell>
          <table:table-cell office:value-type="string">
            <text:p>800</text:p>
          </table:table-cell>
          <table:table-cell office:value-type="string">
            <text:p>1996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78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3808</text:p>
          </table:table-cell>
          <table:table-cell table:number-columns-repeated="988"/>
        </table:table-row>
        <table:table-row table:style-name="ro1">
          <table:table-cell office:value-type="string">
            <text:p>78175</text:p>
          </table:table-cell>
          <table:table-cell office:value-type="string">
            <text:p>DEU</text:p>
          </table:table-cell>
          <table:table-cell office:value-type="string">
            <text:p>10.25642/IPK/GBIS/78175</text:p>
          </table:table-cell>
          <table:table-cell office:value-type="string">
            <text:p>DEU146</text:p>
          </table:table-cell>
          <table:table-cell office:value-type="string">
            <text:p>CUS 75</text:p>
          </table:table-cell>
          <table:table-cell office:value-type="string">
            <text:p>15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0----</text:p>
          </table:table-cell>
          <table:table-cell office:value-type="string">
            <text:p>ITA</text:p>
          </table:table-cell>
          <table:table-cell office:value-type="string">
            <text:p>Santuario di Polsi, Provinz Reggio Calabria, Ostseite des Aspromonte, Süditalien</text:p>
          </table:table-cell>
          <table:table-cell table:number-columns-repeated="2" office:value-type="string">
            <text:p>----</text:p>
          </table:table-cell>
          <table:table-cell office:value-type="string">
            <text:p>850</text:p>
          </table:table-cell>
          <table:table-cell office:value-type="string">
            <text:p>19500524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8175</text:p>
          </table:table-cell>
          <table:table-cell table:number-columns-repeated="988"/>
        </table:table-row>
        <table:table-row table:style-name="ro1">
          <table:table-cell office:value-type="string">
            <text:p>78900</text:p>
          </table:table-cell>
          <table:table-cell office:value-type="string">
            <text:p>DEU</text:p>
          </table:table-cell>
          <table:table-cell office:value-type="string">
            <text:p>10.25642/IPK/GBIS/78900</text:p>
          </table:table-cell>
          <table:table-cell office:value-type="string">
            <text:p>DEU146</text:p>
          </table:table-cell>
          <table:table-cell office:value-type="string">
            <text:p>CUS 438</text:p>
          </table:table-cell>
          <table:table-cell office:value-type="string">
            <text:p>5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triolo Verde</text:p>
          </table:table-cell>
          <table:table-cell office:value-type="string">
            <text:p>1980----</text:p>
          </table:table-cell>
          <table:table-cell office:value-type="string">
            <text:p>ITA</text:p>
          </table:table-cell>
          <table:table-cell office:value-type="string">
            <text:p>Montalbano Ionoco (Basilicata)</text:p>
          </table:table-cell>
          <table:table-cell office:value-type="string">
            <text:p>401659N</text:p>
          </table:table-cell>
          <table:table-cell office:value-type="string">
            <text:p>0163359E</text:p>
          </table:table-cell>
          <table:table-cell office:value-type="string">
            <text:p>----</text:p>
          </table:table-cell>
          <table:table-cell office:value-type="string">
            <text:p>198006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50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8900</text:p>
          </table:table-cell>
          <table:table-cell table:number-columns-repeated="988"/>
        </table:table-row>
        <table:table-row table:style-name="ro1">
          <table:table-cell office:value-type="string">
            <text:p>79035</text:p>
          </table:table-cell>
          <table:table-cell office:value-type="string">
            <text:p>DEU</text:p>
          </table:table-cell>
          <table:table-cell office:value-type="string">
            <text:p>10.25642/IPK/GBIS/79035</text:p>
          </table:table-cell>
          <table:table-cell office:value-type="string">
            <text:p>DEU146</text:p>
          </table:table-cell>
          <table:table-cell office:value-type="string">
            <text:p>CUS 281</text:p>
          </table:table-cell>
          <table:table-cell office:value-type="string">
            <text:p>7524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1----</text:p>
          </table:table-cell>
          <table:table-cell office:value-type="string">
            <text:p>ITA</text:p>
          </table:table-cell>
          <table:table-cell office:value-type="string">
            <text:p>3 km sö von Monteroduni</text:p>
          </table:table-cell>
          <table:table-cell table:number-columns-repeated="2" office:value-type="string">
            <text:p>----</text:p>
          </table:table-cell>
          <table:table-cell office:value-type="string">
            <text:p>170</text:p>
          </table:table-cell>
          <table:table-cell office:value-type="string">
            <text:p>19810826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59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9035</text:p>
          </table:table-cell>
          <table:table-cell table:number-columns-repeated="988"/>
        </table:table-row>
        <table:table-row table:style-name="ro1">
          <table:table-cell office:value-type="string">
            <text:p>79055</text:p>
          </table:table-cell>
          <table:table-cell office:value-type="string">
            <text:p>DEU</text:p>
          </table:table-cell>
          <table:table-cell office:value-type="string">
            <text:p>10.25642/IPK/GBIS/79055</text:p>
          </table:table-cell>
          <table:table-cell office:value-type="string">
            <text:p>DEU146</text:p>
          </table:table-cell>
          <table:table-cell office:value-type="string">
            <text:p>CUS 282</text:p>
          </table:table-cell>
          <table:table-cell office:value-type="string">
            <text:p>7544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triolo [vernacular name]</text:p>
          </table:table-cell>
          <table:table-cell office:value-type="string">
            <text:p>1981----</text:p>
          </table:table-cell>
          <table:table-cell office:value-type="string">
            <text:p>ITA</text:p>
          </table:table-cell>
          <table:table-cell office:value-type="string">
            <text:p>Bagnoli Irpino, in the urban area</text:p>
          </table:table-cell>
          <table:table-cell office:value-type="string">
            <text:p>405004N</text:p>
          </table:table-cell>
          <table:table-cell office:value-type="string">
            <text:p>0150403E</text:p>
          </table:table-cell>
          <table:table-cell office:value-type="string">
            <text:p>400</text:p>
          </table:table-cell>
          <table:table-cell office:value-type="string">
            <text:p>1981082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59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9055</text:p>
          </table:table-cell>
          <table:table-cell table:number-columns-repeated="988"/>
        </table:table-row>
        <table:table-row table:style-name="ro1">
          <table:table-cell office:value-type="string">
            <text:p>79545</text:p>
          </table:table-cell>
          <table:table-cell office:value-type="string">
            <text:p>DEU</text:p>
          </table:table-cell>
          <table:table-cell office:value-type="string">
            <text:p>10.25642/IPK/GBIS/79545</text:p>
          </table:table-cell>
          <table:table-cell office:value-type="string">
            <text:p>DEU146</text:p>
          </table:table-cell>
          <table:table-cell office:value-type="string">
            <text:p>CUS 458</text:p>
          </table:table-cell>
          <table:table-cell office:value-type="string">
            <text:p>954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triolo lungo [vernacular name]</text:p>
          </table:table-cell>
          <table:table-cell office:value-type="string">
            <text:p>1983----</text:p>
          </table:table-cell>
          <table:table-cell office:value-type="string">
            <text:p>ITA</text:p>
          </table:table-cell>
          <table:table-cell office:value-type="string">
            <text:p>Roggiano, 3 km so der Stadt, Provinz Cosenza, Region Calabria</text:p>
          </table:table-cell>
          <table:table-cell office:value-type="string">
            <text:p>393602N</text:p>
          </table:table-cell>
          <table:table-cell office:value-type="string">
            <text:p>0161033E</text:p>
          </table:table-cell>
          <table:table-cell office:value-type="string">
            <text:p>----</text:p>
          </table:table-cell>
          <table:table-cell office:value-type="string">
            <text:p>19830721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74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9545</text:p>
          </table:table-cell>
          <table:table-cell table:number-columns-repeated="988"/>
        </table:table-row>
        <table:table-row table:style-name="ro1">
          <table:table-cell office:value-type="string">
            <text:p>79629</text:p>
          </table:table-cell>
          <table:table-cell office:value-type="string">
            <text:p>DEU</text:p>
          </table:table-cell>
          <table:table-cell office:value-type="string">
            <text:p>10.25642/IPK/GBIS/79629</text:p>
          </table:table-cell>
          <table:table-cell office:value-type="string">
            <text:p>DEU146</text:p>
          </table:table-cell>
          <table:table-cell office:value-type="string">
            <text:p>CUS 459</text:p>
          </table:table-cell>
          <table:table-cell office:value-type="string">
            <text:p>961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3----</text:p>
          </table:table-cell>
          <table:table-cell office:value-type="string">
            <text:p>ITA</text:p>
          </table:table-cell>
          <table:table-cell office:value-type="string">
            <text:p>Cuoggio del Cuoco bei San Pietro in Guarano, am Abkürzungsweg zur Hauptstraße nach Camigliatello, Provinz Cosenza, Region Calabria</text:p>
          </table:table-cell>
          <table:table-cell table:number-columns-repeated="2" office:value-type="string">
            <text:p>----</text:p>
          </table:table-cell>
          <table:table-cell office:value-type="string">
            <text:p>850</text:p>
          </table:table-cell>
          <table:table-cell office:value-type="string">
            <text:p>19830723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74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9629</text:p>
          </table:table-cell>
          <table:table-cell table:number-columns-repeated="988"/>
        </table:table-row>
        <table:table-row table:style-name="ro1">
          <table:table-cell office:value-type="string">
            <text:p>79765</text:p>
          </table:table-cell>
          <table:table-cell office:value-type="string">
            <text:p>DEU</text:p>
          </table:table-cell>
          <table:table-cell office:value-type="string">
            <text:p>10.25642/IPK/GBIS/79765</text:p>
          </table:table-cell>
          <table:table-cell office:value-type="string">
            <text:p>DEU146</text:p>
          </table:table-cell>
          <table:table-cell office:value-type="string">
            <text:p>CUS 460</text:p>
          </table:table-cell>
          <table:table-cell office:value-type="string">
            <text:p>9703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3----</text:p>
          </table:table-cell>
          <table:table-cell office:value-type="string">
            <text:p>ITA</text:p>
          </table:table-cell>
          <table:table-cell office:value-type="string">
            <text:p>Foresta, ö Magisano, Provinz Catanzaro, Region Calabria</text:p>
          </table:table-cell>
          <table:table-cell office:value-type="string">
            <text:p>390604N</text:p>
          </table:table-cell>
          <table:table-cell office:value-type="string">
            <text:p>0164850E</text:p>
          </table:table-cell>
          <table:table-cell office:value-type="string">
            <text:p>----</text:p>
          </table:table-cell>
          <table:table-cell office:value-type="string">
            <text:p>1983072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74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9765</text:p>
          </table:table-cell>
          <table:table-cell table:number-columns-repeated="988"/>
        </table:table-row>
        <table:table-row table:style-name="ro1">
          <table:table-cell office:value-type="string">
            <text:p>80219</text:p>
          </table:table-cell>
          <table:table-cell office:value-type="string">
            <text:p>DEU</text:p>
          </table:table-cell>
          <table:table-cell office:value-type="string">
            <text:p>10.25642/IPK/GBIS/80219</text:p>
          </table:table-cell>
          <table:table-cell office:value-type="string">
            <text:p>DEU146</text:p>
          </table:table-cell>
          <table:table-cell office:value-type="string">
            <text:p>CUS 477</text:p>
          </table:table-cell>
          <table:table-cell office:value-type="string">
            <text:p>10570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ITA</text:p>
          </table:table-cell>
          <table:table-cell office:value-type="string">
            <text:p>Palazzo Adriano, Garten am Rande der Stadt, Sicilia</text:p>
          </table:table-cell>
          <table:table-cell table:number-columns-repeated="2" office:value-type="string">
            <text:p>----</text:p>
          </table:table-cell>
          <table:table-cell office:value-type="string">
            <text:p>600</text:p>
          </table:table-cell>
          <table:table-cell office:value-type="string">
            <text:p>19851004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3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0219</text:p>
          </table:table-cell>
          <table:table-cell table:number-columns-repeated="988"/>
        </table:table-row>
        <table:table-row table:style-name="ro1">
          <table:table-cell office:value-type="string">
            <text:p>80311</text:p>
          </table:table-cell>
          <table:table-cell office:value-type="string">
            <text:p>DEU</text:p>
          </table:table-cell>
          <table:table-cell office:value-type="string">
            <text:p>10.25642/IPK/GBIS/80311</text:p>
          </table:table-cell>
          <table:table-cell office:value-type="string">
            <text:p>DEU146</text:p>
          </table:table-cell>
          <table:table-cell office:value-type="string">
            <text:p>CUS 478</text:p>
          </table:table-cell>
          <table:table-cell office:value-type="string">
            <text:p>10633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ITA</text:p>
          </table:table-cell>
          <table:table-cell office:value-type="string">
            <text:p>Contrada Torre, 2 km nach Caltavulturo in Richtung Palermo, Sicilia</text:p>
          </table:table-cell>
          <table:table-cell table:number-columns-repeated="2" office:value-type="string">
            <text:p>----</text:p>
          </table:table-cell>
          <table:table-cell office:value-type="string">
            <text:p>430</text:p>
          </table:table-cell>
          <table:table-cell office:value-type="string">
            <text:p>1985100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3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0311</text:p>
          </table:table-cell>
          <table:table-cell table:number-columns-repeated="988"/>
        </table:table-row>
        <table:table-row table:style-name="ro1">
          <table:table-cell office:value-type="string">
            <text:p>80716</text:p>
          </table:table-cell>
          <table:table-cell office:value-type="string">
            <text:p>DEU</text:p>
          </table:table-cell>
          <table:table-cell office:value-type="string">
            <text:p>10.25642/IPK/GBIS/80716</text:p>
          </table:table-cell>
          <table:table-cell office:value-type="string">
            <text:p>DEU146</text:p>
          </table:table-cell>
          <table:table-cell office:value-type="string">
            <text:p>CUS 492</text:p>
          </table:table-cell>
          <table:table-cell office:value-type="string">
            <text:p>Z 15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triolo Mezzo Lungo Bianco</text:p>
          </table:table-cell>
          <table:table-cell office:value-type="string">
            <text:p>1987----</text:p>
          </table:table-cell>
          <table:table-cell office:value-type="string">
            <text:p>ITA</text:p>
          </table:table-cell>
          <table:table-cell office:value-type="string">
            <text:p>Castel di Ieri</text:p>
          </table:table-cell>
          <table:table-cell office:value-type="string">
            <text:p>420600N</text:p>
          </table:table-cell>
          <table:table-cell office:value-type="string">
            <text:p>0134359E</text:p>
          </table:table-cell>
          <table:table-cell office:value-type="string">
            <text:p>----</text:p>
          </table:table-cell>
          <table:table-cell office:value-type="string">
            <text:p>19870921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95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0716</text:p>
          </table:table-cell>
          <table:table-cell table:number-columns-repeated="988"/>
        </table:table-row>
        <table:table-row table:style-name="ro1">
          <table:table-cell office:value-type="string">
            <text:p>80717</text:p>
          </table:table-cell>
          <table:table-cell office:value-type="string">
            <text:p>DEU</text:p>
          </table:table-cell>
          <table:table-cell office:value-type="string">
            <text:p>10.25642/IPK/GBIS/80717</text:p>
          </table:table-cell>
          <table:table-cell office:value-type="string">
            <text:p>DEU146</text:p>
          </table:table-cell>
          <table:table-cell office:value-type="string">
            <text:p>CUS 493</text:p>
          </table:table-cell>
          <table:table-cell office:value-type="string">
            <text:p>Z 16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arketmore</text:p>
          </table:table-cell>
          <table:table-cell office:value-type="string">
            <text:p>1987----</text:p>
          </table:table-cell>
          <table:table-cell office:value-type="string">
            <text:p>ITA</text:p>
          </table:table-cell>
          <table:table-cell office:value-type="string">
            <text:p>Castel di Ieri</text:p>
          </table:table-cell>
          <table:table-cell office:value-type="string">
            <text:p>420600N</text:p>
          </table:table-cell>
          <table:table-cell office:value-type="string">
            <text:p>0134359E</text:p>
          </table:table-cell>
          <table:table-cell office:value-type="string">
            <text:p>----</text:p>
          </table:table-cell>
          <table:table-cell office:value-type="string">
            <text:p>19870921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5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95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0717</text:p>
          </table:table-cell>
          <table:table-cell table:number-columns-repeated="988"/>
        </table:table-row>
        <table:table-row table:style-name="ro1">
          <table:table-cell office:value-type="string">
            <text:p>80768</text:p>
          </table:table-cell>
          <table:table-cell office:value-type="string">
            <text:p>DEU</text:p>
          </table:table-cell>
          <table:table-cell office:value-type="string">
            <text:p>10.25642/IPK/GBIS/80768</text:p>
          </table:table-cell>
          <table:table-cell office:value-type="string">
            <text:p>DEU146</text:p>
          </table:table-cell>
          <table:table-cell office:value-type="string">
            <text:p>CUS 500</text:p>
          </table:table-cell>
          <table:table-cell office:value-type="string">
            <text:p>8384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8----</text:p>
          </table:table-cell>
          <table:table-cell office:value-type="string">
            <text:p>ITA</text:p>
          </table:table-cell>
          <table:table-cell office:value-type="string">
            <text:p>Region Campania, Fisciano</text:p>
          </table:table-cell>
          <table:table-cell office:value-type="string">
            <text:p>404559N</text:p>
          </table:table-cell>
          <table:table-cell office:value-type="string">
            <text:p>0144800E</text:p>
          </table:table-cell>
          <table:table-cell office:value-type="string">
            <text:p>----</text:p>
          </table:table-cell>
          <table:table-cell office:value-type="string">
            <text:p>1988091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1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0768</text:p>
          </table:table-cell>
          <table:table-cell table:number-columns-repeated="988"/>
        </table:table-row>
        <table:table-row table:style-name="ro1">
          <table:table-cell office:value-type="string">
            <text:p>81354</text:p>
          </table:table-cell>
          <table:table-cell office:value-type="string">
            <text:p>DEU</text:p>
          </table:table-cell>
          <table:table-cell office:value-type="string">
            <text:p>10.25642/IPK/GBIS/81354</text:p>
          </table:table-cell>
          <table:table-cell office:value-type="string">
            <text:p>DEU146</text:p>
          </table:table-cell>
          <table:table-cell office:value-type="string">
            <text:p>CUS 513</text:p>
          </table:table-cell>
          <table:table-cell office:value-type="string">
            <text:p>Z 33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triolo Mezzo Lungo Bianco</text:p>
          </table:table-cell>
          <table:table-cell office:value-type="string">
            <text:p>1990----</text:p>
          </table:table-cell>
          <table:table-cell office:value-type="string">
            <text:p>ITA</text:p>
          </table:table-cell>
          <table:table-cell office:value-type="string">
            <text:p>Norditalien, Saatguthandlungen mit lokalem Material</text:p>
          </table:table-cell>
          <table:table-cell table:number-columns-repeated="3" office:value-type="string">
            <text:p>----</text:p>
          </table:table-cell>
          <table:table-cell office:value-type="string">
            <text:p>1990092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18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1354</text:p>
          </table:table-cell>
          <table:table-cell table:number-columns-repeated="988"/>
        </table:table-row>
        <table:table-row table:style-name="ro1">
          <table:table-cell office:value-type="string">
            <text:p>88392</text:p>
          </table:table-cell>
          <table:table-cell office:value-type="string">
            <text:p>DEU</text:p>
          </table:table-cell>
          <table:table-cell office:value-type="string">
            <text:p>10.25642/IPK/GBIS/88392</text:p>
          </table:table-cell>
          <table:table-cell office:value-type="string">
            <text:p>DEU146</text:p>
          </table:table-cell>
          <table:table-cell office:value-type="string">
            <text:p>CUS 474</text:p>
          </table:table-cell>
          <table:table-cell office:value-type="string">
            <text:p>10313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itriola [vernacular name]</text:p>
          </table:table-cell>
          <table:table-cell office:value-type="string">
            <text:p>1984----</text:p>
          </table:table-cell>
          <table:table-cell office:value-type="string">
            <text:p>ITA</text:p>
          </table:table-cell>
          <table:table-cell office:value-type="string">
            <text:p>2 km s von Mazzara S. Andrea,Provinz Messina, Sicilia</text:p>
          </table:table-cell>
          <table:table-cell table:number-columns-repeated="2" office:value-type="string">
            <text:p>----</text:p>
          </table:table-cell>
          <table:table-cell office:value-type="string">
            <text:p>450</text:p>
          </table:table-cell>
          <table:table-cell office:value-type="string">
            <text:p>19840921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74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8392</text:p>
          </table:table-cell>
          <table:table-cell table:number-columns-repeated="988"/>
        </table:table-row>
        <table:table-row table:style-name="ro1">
          <table:table-cell office:value-type="string">
            <text:p>88393</text:p>
          </table:table-cell>
          <table:table-cell office:value-type="string">
            <text:p>DEU</text:p>
          </table:table-cell>
          <table:table-cell office:value-type="string">
            <text:p>10.25642/IPK/GBIS/88393</text:p>
          </table:table-cell>
          <table:table-cell office:value-type="string">
            <text:p>DEU146</text:p>
          </table:table-cell>
          <table:table-cell office:value-type="string">
            <text:p>CUS 475</text:p>
          </table:table-cell>
          <table:table-cell office:value-type="string">
            <text:p>10503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triolo lungo a testa di viperina [vernacular name]</text:p>
          </table:table-cell>
          <table:table-cell office:value-type="string">
            <text:p>1985----</text:p>
          </table:table-cell>
          <table:table-cell office:value-type="string">
            <text:p>ITA</text:p>
          </table:table-cell>
          <table:table-cell office:value-type="string">
            <text:p>bei Vizzini, Gärtnerei, Sicilia</text:p>
          </table:table-cell>
          <table:table-cell office:value-type="string">
            <text:p>370959N</text:p>
          </table:table-cell>
          <table:table-cell office:value-type="string">
            <text:p>0144500E</text:p>
          </table:table-cell>
          <table:table-cell office:value-type="string">
            <text:p>450</text:p>
          </table:table-cell>
          <table:table-cell office:value-type="string">
            <text:p>198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2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8393</text:p>
          </table:table-cell>
          <table:table-cell table:number-columns-repeated="988"/>
        </table:table-row>
        <table:table-row table:style-name="ro1">
          <table:table-cell office:value-type="string">
            <text:p>88394</text:p>
          </table:table-cell>
          <table:table-cell office:value-type="string">
            <text:p>DEU</text:p>
          </table:table-cell>
          <table:table-cell office:value-type="string">
            <text:p>10.25642/IPK/GBIS/88394</text:p>
          </table:table-cell>
          <table:table-cell office:value-type="string">
            <text:p>DEU146</text:p>
          </table:table-cell>
          <table:table-cell office:value-type="string">
            <text:p>CUS 476</text:p>
          </table:table-cell>
          <table:table-cell office:value-type="string">
            <text:p>1050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ITA</text:p>
          </table:table-cell>
          <table:table-cell office:value-type="string">
            <text:p>bei Vizzini, Gärtnerei, Sicilia</text:p>
          </table:table-cell>
          <table:table-cell office:value-type="string">
            <text:p>370959N</text:p>
          </table:table-cell>
          <table:table-cell office:value-type="string">
            <text:p>0144500E</text:p>
          </table:table-cell>
          <table:table-cell office:value-type="string">
            <text:p>450</text:p>
          </table:table-cell>
          <table:table-cell office:value-type="string">
            <text:p>198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3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8394</text:p>
          </table:table-cell>
          <table:table-cell table:number-columns-repeated="988"/>
        </table:table-row>
        <table:table-row table:style-name="ro1">
          <table:table-cell office:value-type="string">
            <text:p>90263</text:p>
          </table:table-cell>
          <table:table-cell office:value-type="string">
            <text:p>DEU</text:p>
          </table:table-cell>
          <table:table-cell office:value-type="string">
            <text:p>10.25642/IPK/GBIS/90263</text:p>
          </table:table-cell>
          <table:table-cell office:value-type="string">
            <text:p>DEU146</text:p>
          </table:table-cell>
          <table:table-cell office:value-type="string">
            <text:p>CUS 40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Early Cluster</text:p>
          </table:table-cell>
          <table:table-cell office:value-type="string">
            <text:p>1970----</text:p>
          </table:table-cell>
          <table:table-cell office:value-type="string">
            <text:p>IT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1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63</text:p>
          </table:table-cell>
          <table:table-cell table:number-columns-repeated="988"/>
        </table:table-row>
        <table:table-row table:style-name="ro1">
          <table:table-cell office:value-type="string">
            <text:p>90306</text:p>
          </table:table-cell>
          <table:table-cell office:value-type="string">
            <text:p>DEU</text:p>
          </table:table-cell>
          <table:table-cell office:value-type="string">
            <text:p>10.25642/IPK/GBIS/90306</text:p>
          </table:table-cell>
          <table:table-cell office:value-type="string">
            <text:p>DEU146</text:p>
          </table:table-cell>
          <table:table-cell office:value-type="string">
            <text:p>CUS 439</text:p>
          </table:table-cell>
          <table:table-cell office:value-type="string">
            <text:p>11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triolo Bianco Crema</text:p>
          </table:table-cell>
          <table:table-cell office:value-type="string">
            <text:p>1980----</text:p>
          </table:table-cell>
          <table:table-cell office:value-type="string">
            <text:p>ITA</text:p>
          </table:table-cell>
          <table:table-cell office:value-type="string">
            <text:p>S. Bartolomeo in Galdo</text:p>
          </table:table-cell>
          <table:table-cell office:value-type="string">
            <text:p>412359N</text:p>
          </table:table-cell>
          <table:table-cell office:value-type="string">
            <text:p>0150059E</text:p>
          </table:table-cell>
          <table:table-cell office:value-type="string">
            <text:p>----</text:p>
          </table:table-cell>
          <table:table-cell office:value-type="string">
            <text:p>198006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306</text:p>
          </table:table-cell>
          <table:table-cell table:number-columns-repeated="988"/>
        </table:table-row>
        <table:table-row table:style-name="ro1">
          <table:table-cell office:value-type="string">
            <text:p>90307</text:p>
          </table:table-cell>
          <table:table-cell office:value-type="string">
            <text:p>DEU</text:p>
          </table:table-cell>
          <table:table-cell office:value-type="string">
            <text:p>10.25642/IPK/GBIS/90307</text:p>
          </table:table-cell>
          <table:table-cell office:value-type="string">
            <text:p>DEU146</text:p>
          </table:table-cell>
          <table:table-cell office:value-type="string">
            <text:p>CUS 440</text:p>
          </table:table-cell>
          <table:table-cell office:value-type="string">
            <text:p>11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etriolo Verde per Sottaceti</text:p>
          </table:table-cell>
          <table:table-cell office:value-type="string">
            <text:p>1980----</text:p>
          </table:table-cell>
          <table:table-cell office:value-type="string">
            <text:p>ITA</text:p>
          </table:table-cell>
          <table:table-cell office:value-type="string">
            <text:p>S. Bartolomeo in Galdo</text:p>
          </table:table-cell>
          <table:table-cell office:value-type="string">
            <text:p>412359N</text:p>
          </table:table-cell>
          <table:table-cell office:value-type="string">
            <text:p>0150059E</text:p>
          </table:table-cell>
          <table:table-cell office:value-type="string">
            <text:p>----</text:p>
          </table:table-cell>
          <table:table-cell office:value-type="string">
            <text:p>198006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307</text:p>
          </table:table-cell>
          <table:table-cell table:number-columns-repeated="988"/>
        </table:table-row>
        <table:table-row table:style-name="ro1">
          <table:table-cell office:value-type="string">
            <text:p>71204</text:p>
          </table:table-cell>
          <table:table-cell office:value-type="string">
            <text:p>DEU</text:p>
          </table:table-cell>
          <table:table-cell office:value-type="string">
            <text:p>10.25642/IPK/GBIS/71204</text:p>
          </table:table-cell>
          <table:table-cell office:value-type="string">
            <text:p>DEU146</text:p>
          </table:table-cell>
          <table:table-cell office:value-type="string">
            <text:p>CUS 51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Ginsei</text:p>
          </table:table-cell>
          <table:table-cell office:value-type="string">
            <text:p>1991----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JPN003</text:p>
          </table:table-cell>
          <table:table-cell office:value-type="string">
            <text:p>----</text:p>
          </table:table-cell>
          <table:table-cell office:value-type="string">
            <text:p>DEU146:U 122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1204</text:p>
          </table:table-cell>
          <table:table-cell table:number-columns-repeated="988"/>
        </table:table-row>
        <table:table-row table:style-name="ro1">
          <table:table-cell office:value-type="string">
            <text:p>71205</text:p>
          </table:table-cell>
          <table:table-cell office:value-type="string">
            <text:p>DEU</text:p>
          </table:table-cell>
          <table:table-cell office:value-type="string">
            <text:p>10.25642/IPK/GBIS/71205</text:p>
          </table:table-cell>
          <table:table-cell office:value-type="string">
            <text:p>DEU146</text:p>
          </table:table-cell>
          <table:table-cell office:value-type="string">
            <text:p>CUS 51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onba Suuyou</text:p>
          </table:table-cell>
          <table:table-cell office:value-type="string">
            <text:p>1991----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JPN003</text:p>
          </table:table-cell>
          <table:table-cell office:value-type="string">
            <text:p>----</text:p>
          </table:table-cell>
          <table:table-cell office:value-type="string">
            <text:p>DEU146:U 122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1205</text:p>
          </table:table-cell>
          <table:table-cell table:number-columns-repeated="988"/>
        </table:table-row>
        <table:table-row table:style-name="ro1">
          <table:table-cell office:value-type="string">
            <text:p>71206</text:p>
          </table:table-cell>
          <table:table-cell office:value-type="string">
            <text:p>DEU</text:p>
          </table:table-cell>
          <table:table-cell office:value-type="string">
            <text:p>10.25642/IPK/GBIS/71206</text:p>
          </table:table-cell>
          <table:table-cell office:value-type="string">
            <text:p>DEU146</text:p>
          </table:table-cell>
          <table:table-cell office:value-type="string">
            <text:p>CUS 51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anazawa Futo</text:p>
          </table:table-cell>
          <table:table-cell office:value-type="string">
            <text:p>1991----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JPN003</text:p>
          </table:table-cell>
          <table:table-cell office:value-type="string">
            <text:p>----</text:p>
          </table:table-cell>
          <table:table-cell office:value-type="string">
            <text:p>DEU146:U 122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1206</text:p>
          </table:table-cell>
          <table:table-cell table:number-columns-repeated="988"/>
        </table:table-row>
        <table:table-row table:style-name="ro1">
          <table:table-cell office:value-type="string">
            <text:p>71207</text:p>
          </table:table-cell>
          <table:table-cell office:value-type="string">
            <text:p>DEU</text:p>
          </table:table-cell>
          <table:table-cell office:value-type="string">
            <text:p>10.25642/IPK/GBIS/71207</text:p>
          </table:table-cell>
          <table:table-cell office:value-type="string">
            <text:p>DEU146</text:p>
          </table:table-cell>
          <table:table-cell office:value-type="string">
            <text:p>CUS 51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itani</text:p>
          </table:table-cell>
          <table:table-cell office:value-type="string">
            <text:p>1991----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JPN003</text:p>
          </table:table-cell>
          <table:table-cell office:value-type="string">
            <text:p>----</text:p>
          </table:table-cell>
          <table:table-cell office:value-type="string">
            <text:p>DEU146:U 122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1207</text:p>
          </table:table-cell>
          <table:table-cell table:number-columns-repeated="988"/>
        </table:table-row>
        <table:table-row table:style-name="ro1">
          <table:table-cell office:value-type="string">
            <text:p>71208</text:p>
          </table:table-cell>
          <table:table-cell office:value-type="string">
            <text:p>DEU</text:p>
          </table:table-cell>
          <table:table-cell office:value-type="string">
            <text:p>10.25642/IPK/GBIS/71208</text:p>
          </table:table-cell>
          <table:table-cell office:value-type="string">
            <text:p>DEU146</text:p>
          </table:table-cell>
          <table:table-cell office:value-type="string">
            <text:p>CUS 51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wari Aodai</text:p>
          </table:table-cell>
          <table:table-cell office:value-type="string">
            <text:p>1991----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JPN003</text:p>
          </table:table-cell>
          <table:table-cell office:value-type="string">
            <text:p>----</text:p>
          </table:table-cell>
          <table:table-cell office:value-type="string">
            <text:p>DEU146:U 122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1208</text:p>
          </table:table-cell>
          <table:table-cell table:number-columns-repeated="988"/>
        </table:table-row>
        <table:table-row table:style-name="ro1">
          <table:table-cell office:value-type="string">
            <text:p>71210</text:p>
          </table:table-cell>
          <table:table-cell office:value-type="string">
            <text:p>DEU</text:p>
          </table:table-cell>
          <table:table-cell office:value-type="string">
            <text:p>10.25642/IPK/GBIS/71210</text:p>
          </table:table-cell>
          <table:table-cell office:value-type="string">
            <text:p>DEU146</text:p>
          </table:table-cell>
          <table:table-cell office:value-type="string">
            <text:p>CUS 52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hougoin</text:p>
          </table:table-cell>
          <table:table-cell office:value-type="string">
            <text:p>1991----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JPN003</text:p>
          </table:table-cell>
          <table:table-cell office:value-type="string">
            <text:p>----</text:p>
          </table:table-cell>
          <table:table-cell office:value-type="string">
            <text:p>DEU146:U 123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1210</text:p>
          </table:table-cell>
          <table:table-cell table:number-columns-repeated="988"/>
        </table:table-row>
        <table:table-row table:style-name="ro1">
          <table:table-cell office:value-type="string">
            <text:p>71211</text:p>
          </table:table-cell>
          <table:table-cell office:value-type="string">
            <text:p>DEU</text:p>
          </table:table-cell>
          <table:table-cell office:value-type="string">
            <text:p>10.25642/IPK/GBIS/71211</text:p>
          </table:table-cell>
          <table:table-cell office:value-type="string">
            <text:p>DEU146</text:p>
          </table:table-cell>
          <table:table-cell office:value-type="string">
            <text:p>CUS 52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oyooka Fushinari</text:p>
          </table:table-cell>
          <table:table-cell office:value-type="string">
            <text:p>1991----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JPN003</text:p>
          </table:table-cell>
          <table:table-cell office:value-type="string">
            <text:p>----</text:p>
          </table:table-cell>
          <table:table-cell office:value-type="string">
            <text:p>DEU146:U 123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1211</text:p>
          </table:table-cell>
          <table:table-cell table:number-columns-repeated="988"/>
        </table:table-row>
        <table:table-row table:style-name="ro1">
          <table:table-cell office:value-type="string">
            <text:p>92641</text:p>
          </table:table-cell>
          <table:table-cell office:value-type="string">
            <text:p>DEU</text:p>
          </table:table-cell>
          <table:table-cell office:value-type="string">
            <text:p>10.25642/IPK/GBIS/92641</text:p>
          </table:table-cell>
          <table:table-cell office:value-type="string">
            <text:p>DEU146</text:p>
          </table:table-cell>
          <table:table-cell office:value-type="string">
            <text:p>CUS 51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ojibai</text:p>
          </table:table-cell>
          <table:table-cell office:value-type="string">
            <text:p>1991----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JPN003</text:p>
          </table:table-cell>
          <table:table-cell office:value-type="string">
            <text:p>----</text:p>
          </table:table-cell>
          <table:table-cell office:value-type="string">
            <text:p>DEU146:U 122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41</text:p>
          </table:table-cell>
          <table:table-cell table:number-columns-repeated="988"/>
        </table:table-row>
        <table:table-row table:style-name="ro1">
          <table:table-cell office:value-type="string">
            <text:p>223150</text:p>
          </table:table-cell>
          <table:table-cell office:value-type="string">
            <text:p>DEU</text:p>
          </table:table-cell>
          <table:table-cell office:value-type="string">
            <text:p>10.25642/IPK/GBIS/223150</text:p>
          </table:table-cell>
          <table:table-cell office:value-type="string">
            <text:p>DEU146</text:p>
          </table:table-cell>
          <table:table-cell office:value-type="string">
            <text:p>CUS 64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O-JIBA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38</text:p>
          </table:table-cell>
          <table:table-cell office:value-type="string">
            <text:p>DEU001:28238;:00-000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3150</text:p>
          </table:table-cell>
          <table:table-cell table:number-columns-repeated="988"/>
        </table:table-row>
        <table:table-row table:style-name="ro1">
          <table:table-cell office:value-type="string">
            <text:p>223611</text:p>
          </table:table-cell>
          <table:table-cell office:value-type="string">
            <text:p>DEU</text:p>
          </table:table-cell>
          <table:table-cell office:value-type="string">
            <text:p>10.25642/IPK/GBIS/223611</text:p>
          </table:table-cell>
          <table:table-cell office:value-type="string">
            <text:p>DEU146</text:p>
          </table:table-cell>
          <table:table-cell office:value-type="string">
            <text:p>CUS 68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HINDOME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55</text:p>
          </table:table-cell>
          <table:table-cell office:value-type="string">
            <text:p>DEU001:28255;:04-000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3611</text:p>
          </table:table-cell>
          <table:table-cell table:number-columns-repeated="988"/>
        </table:table-row>
        <table:table-row table:style-name="ro1">
          <table:table-cell office:value-type="string">
            <text:p>223613</text:p>
          </table:table-cell>
          <table:table-cell office:value-type="string">
            <text:p>DEU</text:p>
          </table:table-cell>
          <table:table-cell office:value-type="string">
            <text:p>10.25642/IPK/GBIS/223613</text:p>
          </table:table-cell>
          <table:table-cell office:value-type="string">
            <text:p>DEU146</text:p>
          </table:table-cell>
          <table:table-cell office:value-type="string">
            <text:p>CUS 60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AGAMI-HANJIRO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51</text:p>
          </table:table-cell>
          <table:table-cell office:value-type="string">
            <text:p>DEU001:28251;:04-000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3613</text:p>
          </table:table-cell>
          <table:table-cell table:number-columns-repeated="988"/>
        </table:table-row>
        <table:table-row table:style-name="ro1">
          <table:table-cell office:value-type="string">
            <text:p>223633</text:p>
          </table:table-cell>
          <table:table-cell office:value-type="string">
            <text:p>DEU</text:p>
          </table:table-cell>
          <table:table-cell office:value-type="string">
            <text:p>10.25642/IPK/GBIS/223633</text:p>
          </table:table-cell>
          <table:table-cell office:value-type="string">
            <text:p>DEU146</text:p>
          </table:table-cell>
          <table:table-cell office:value-type="string">
            <text:p>CUS 71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CHIAI 9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75</text:p>
          </table:table-cell>
          <table:table-cell office:value-type="string">
            <text:p>DEU001:28275;:09-000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3633</text:p>
          </table:table-cell>
          <table:table-cell table:number-columns-repeated="988"/>
        </table:table-row>
        <table:table-row table:style-name="ro1">
          <table:table-cell office:value-type="string">
            <text:p>223982</text:p>
          </table:table-cell>
          <table:table-cell office:value-type="string">
            <text:p>DEU</text:p>
          </table:table-cell>
          <table:table-cell office:value-type="string">
            <text:p>10.25642/IPK/GBIS/223982</text:p>
          </table:table-cell>
          <table:table-cell office:value-type="string">
            <text:p>DEU146</text:p>
          </table:table-cell>
          <table:table-cell office:value-type="string">
            <text:p>CUS 72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GIANT CLIMBING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99</text:p>
          </table:table-cell>
          <table:table-cell office:value-type="string">
            <text:p>DEU001:2829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3982</text:p>
          </table:table-cell>
          <table:table-cell table:number-columns-repeated="988"/>
        </table:table-row>
        <table:table-row table:style-name="ro1">
          <table:table-cell office:value-type="string">
            <text:p>228636</text:p>
          </table:table-cell>
          <table:table-cell office:value-type="string">
            <text:p>DEU</text:p>
          </table:table-cell>
          <table:table-cell office:value-type="string">
            <text:p>10.25642/IPK/GBIS/228636</text:p>
          </table:table-cell>
          <table:table-cell office:value-type="string">
            <text:p>DEU146</text:p>
          </table:table-cell>
          <table:table-cell office:value-type="string">
            <text:p>CUS 68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AGA-AONAGA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48</text:p>
          </table:table-cell>
          <table:table-cell office:value-type="string">
            <text:p>DEU001:28248;:03-000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636</text:p>
          </table:table-cell>
          <table:table-cell table:number-columns-repeated="988"/>
        </table:table-row>
        <table:table-row table:style-name="ro1">
          <table:table-cell office:value-type="string">
            <text:p>228655</text:p>
          </table:table-cell>
          <table:table-cell office:value-type="string">
            <text:p>DEU</text:p>
          </table:table-cell>
          <table:table-cell office:value-type="string">
            <text:p>10.25642/IPK/GBIS/228655</text:p>
          </table:table-cell>
          <table:table-cell office:value-type="string">
            <text:p>DEU146</text:p>
          </table:table-cell>
          <table:table-cell office:value-type="string">
            <text:p>CUS 71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AKAIDO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54</text:p>
          </table:table-cell>
          <table:table-cell office:value-type="string">
            <text:p>DEU001:28254;:04-000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655</text:p>
          </table:table-cell>
          <table:table-cell table:number-columns-repeated="988"/>
        </table:table-row>
        <table:table-row table:style-name="ro1">
          <table:table-cell office:value-type="string">
            <text:p>228668</text:p>
          </table:table-cell>
          <table:table-cell office:value-type="string">
            <text:p>DEU</text:p>
          </table:table-cell>
          <table:table-cell office:value-type="string">
            <text:p>10.25642/IPK/GBIS/228668</text:p>
          </table:table-cell>
          <table:table-cell office:value-type="string">
            <text:p>DEU146</text:p>
          </table:table-cell>
          <table:table-cell office:value-type="string">
            <text:p>CUS 64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 GO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60</text:p>
          </table:table-cell>
          <table:table-cell office:value-type="string">
            <text:p>DEU001:28260;:04-001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668</text:p>
          </table:table-cell>
          <table:table-cell table:number-columns-repeated="988"/>
        </table:table-row>
        <table:table-row table:style-name="ro1">
          <table:table-cell office:value-type="string">
            <text:p>228669</text:p>
          </table:table-cell>
          <table:table-cell office:value-type="string">
            <text:p>DEU</text:p>
          </table:table-cell>
          <table:table-cell office:value-type="string">
            <text:p>10.25642/IPK/GBIS/228669</text:p>
          </table:table-cell>
          <table:table-cell office:value-type="string">
            <text:p>DEU146</text:p>
          </table:table-cell>
          <table:table-cell office:value-type="string">
            <text:p>CUS 60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CHIAI-FUSHINARI-KAIRYO 2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63</text:p>
          </table:table-cell>
          <table:table-cell office:value-type="string">
            <text:p>DEU001:28263;:04-001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669</text:p>
          </table:table-cell>
          <table:table-cell table:number-columns-repeated="988"/>
        </table:table-row>
        <table:table-row table:style-name="ro1">
          <table:table-cell office:value-type="string">
            <text:p>228702</text:p>
          </table:table-cell>
          <table:table-cell office:value-type="string">
            <text:p>DEU</text:p>
          </table:table-cell>
          <table:table-cell office:value-type="string">
            <text:p>10.25642/IPK/GBIS/228702</text:p>
          </table:table-cell>
          <table:table-cell office:value-type="string">
            <text:p>DEU146</text:p>
          </table:table-cell>
          <table:table-cell office:value-type="string">
            <text:p>CUS 63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ASAGI-SANJAKU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71</text:p>
          </table:table-cell>
          <table:table-cell office:value-type="string">
            <text:p>DEU001:28271;:06-000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702</text:p>
          </table:table-cell>
          <table:table-cell table:number-columns-repeated="988"/>
        </table:table-row>
        <table:table-row table:style-name="ro1">
          <table:table-cell office:value-type="string">
            <text:p>228712</text:p>
          </table:table-cell>
          <table:table-cell office:value-type="string">
            <text:p>DEU</text:p>
          </table:table-cell>
          <table:table-cell office:value-type="string">
            <text:p>10.25642/IPK/GBIS/228712</text:p>
          </table:table-cell>
          <table:table-cell office:value-type="string">
            <text:p>DEU146</text:p>
          </table:table-cell>
          <table:table-cell office:value-type="string">
            <text:p>CUS 68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ASAGI-SANJAKU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34</text:p>
          </table:table-cell>
          <table:table-cell office:value-type="string">
            <text:p>DEU001:28234;:00-000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712</text:p>
          </table:table-cell>
          <table:table-cell table:number-columns-repeated="988"/>
        </table:table-row>
        <table:table-row table:style-name="ro1">
          <table:table-cell office:value-type="string">
            <text:p>232090</text:p>
          </table:table-cell>
          <table:table-cell office:value-type="string">
            <text:p>DEU</text:p>
          </table:table-cell>
          <table:table-cell office:value-type="string">
            <text:p>10.25642/IPK/GBIS/232090</text:p>
          </table:table-cell>
          <table:table-cell office:value-type="string">
            <text:p>DEU146</text:p>
          </table:table-cell>
          <table:table-cell office:value-type="string">
            <text:p>CUS 65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AGA-AONAGA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50</text:p>
          </table:table-cell>
          <table:table-cell office:value-type="string">
            <text:p>DEU001:28250;:03-000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090</text:p>
          </table:table-cell>
          <table:table-cell table:number-columns-repeated="988"/>
        </table:table-row>
        <table:table-row table:style-name="ro1">
          <table:table-cell office:value-type="string">
            <text:p>232124</text:p>
          </table:table-cell>
          <table:table-cell office:value-type="string">
            <text:p>DEU</text:p>
          </table:table-cell>
          <table:table-cell office:value-type="string">
            <text:p>10.25642/IPK/GBIS/232124</text:p>
          </table:table-cell>
          <table:table-cell office:value-type="string">
            <text:p>DEU146</text:p>
          </table:table-cell>
          <table:table-cell office:value-type="string">
            <text:p>CUS 67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ANAO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25</text:p>
          </table:table-cell>
          <table:table-cell office:value-type="string">
            <text:p>DEU001:28225;:08-000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124</text:p>
          </table:table-cell>
          <table:table-cell table:number-columns-repeated="988"/>
        </table:table-row>
        <table:table-row table:style-name="ro1">
          <table:table-cell office:value-type="string">
            <text:p>232125</text:p>
          </table:table-cell>
          <table:table-cell office:value-type="string">
            <text:p>DEU</text:p>
          </table:table-cell>
          <table:table-cell office:value-type="string">
            <text:p>10.25642/IPK/GBIS/232125</text:p>
          </table:table-cell>
          <table:table-cell office:value-type="string">
            <text:p>DEU146</text:p>
          </table:table-cell>
          <table:table-cell office:value-type="string">
            <text:p>CUS 61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ODA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67</text:p>
          </table:table-cell>
          <table:table-cell office:value-type="string">
            <text:p>DEU001:28267;:05-000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125</text:p>
          </table:table-cell>
          <table:table-cell table:number-columns-repeated="988"/>
        </table:table-row>
        <table:table-row table:style-name="ro1">
          <table:table-cell office:value-type="string">
            <text:p>232135</text:p>
          </table:table-cell>
          <table:table-cell office:value-type="string">
            <text:p>DEU</text:p>
          </table:table-cell>
          <table:table-cell office:value-type="string">
            <text:p>10.25642/IPK/GBIS/232135</text:p>
          </table:table-cell>
          <table:table-cell office:value-type="string">
            <text:p>DEU146</text:p>
          </table:table-cell>
          <table:table-cell office:value-type="string">
            <text:p>CUS 58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AISEN-FUSHINARI 4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72</text:p>
          </table:table-cell>
          <table:table-cell office:value-type="string">
            <text:p>DEU001:28272;:06-000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135</text:p>
          </table:table-cell>
          <table:table-cell table:number-columns-repeated="988"/>
        </table:table-row>
        <table:table-row table:style-name="ro1">
          <table:table-cell office:value-type="string">
            <text:p>232136</text:p>
          </table:table-cell>
          <table:table-cell office:value-type="string">
            <text:p>DEU</text:p>
          </table:table-cell>
          <table:table-cell office:value-type="string">
            <text:p>10.25642/IPK/GBIS/232136</text:p>
          </table:table-cell>
          <table:table-cell office:value-type="string">
            <text:p>DEU146</text:p>
          </table:table-cell>
          <table:table-cell office:value-type="string">
            <text:p>CUS 67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AIRYO-HEIWA 1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74</text:p>
          </table:table-cell>
          <table:table-cell office:value-type="string">
            <text:p>DEU001:28274;:09-000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136</text:p>
          </table:table-cell>
          <table:table-cell table:number-columns-repeated="988"/>
        </table:table-row>
        <table:table-row table:style-name="ro1">
          <table:table-cell office:value-type="string">
            <text:p>232140</text:p>
          </table:table-cell>
          <table:table-cell office:value-type="string">
            <text:p>DEU</text:p>
          </table:table-cell>
          <table:table-cell office:value-type="string">
            <text:p>10.25642/IPK/GBIS/232140</text:p>
          </table:table-cell>
          <table:table-cell office:value-type="string">
            <text:p>DEU146</text:p>
          </table:table-cell>
          <table:table-cell office:value-type="string">
            <text:p>CUS 62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HICHIBU-SHIROIBO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70</text:p>
          </table:table-cell>
          <table:table-cell office:value-type="string">
            <text:p>DEU001:28270;:06-000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140</text:p>
          </table:table-cell>
          <table:table-cell table:number-columns-repeated="988"/>
        </table:table-row>
        <table:table-row table:style-name="ro1">
          <table:table-cell office:value-type="string">
            <text:p>232142</text:p>
          </table:table-cell>
          <table:table-cell office:value-type="string">
            <text:p>DEU</text:p>
          </table:table-cell>
          <table:table-cell office:value-type="string">
            <text:p>10.25642/IPK/GBIS/232142</text:p>
          </table:table-cell>
          <table:table-cell office:value-type="string">
            <text:p>DEU146</text:p>
          </table:table-cell>
          <table:table-cell office:value-type="string">
            <text:p>CUS 64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ITAN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29</text:p>
          </table:table-cell>
          <table:table-cell office:value-type="string">
            <text:p>DEU001:28229;:03-001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142</text:p>
          </table:table-cell>
          <table:table-cell table:number-columns-repeated="988"/>
        </table:table-row>
        <table:table-row table:style-name="ro1">
          <table:table-cell office:value-type="string">
            <text:p>232245</text:p>
          </table:table-cell>
          <table:table-cell office:value-type="string">
            <text:p>DEU</text:p>
          </table:table-cell>
          <table:table-cell office:value-type="string">
            <text:p>10.25642/IPK/GBIS/232245</text:p>
          </table:table-cell>
          <table:table-cell office:value-type="string">
            <text:p>DEU146</text:p>
          </table:table-cell>
          <table:table-cell office:value-type="string">
            <text:p>CUS 60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YAMATO-NAGA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44</text:p>
          </table:table-cell>
          <table:table-cell office:value-type="string">
            <text:p>DEU001:28244;:00-001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245</text:p>
          </table:table-cell>
          <table:table-cell table:number-columns-repeated="988"/>
        </table:table-row>
        <table:table-row table:style-name="ro1">
          <table:table-cell office:value-type="string">
            <text:p>234051</text:p>
          </table:table-cell>
          <table:table-cell office:value-type="string">
            <text:p>DEU</text:p>
          </table:table-cell>
          <table:table-cell office:value-type="string">
            <text:p>10.25642/IPK/GBIS/234051</text:p>
          </table:table-cell>
          <table:table-cell office:value-type="string">
            <text:p>DEU146</text:p>
          </table:table-cell>
          <table:table-cell office:value-type="string">
            <text:p>CUS 63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HIMOTSUKI-AONAGA-JIHA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19</text:p>
          </table:table-cell>
          <table:table-cell office:value-type="string">
            <text:p>DEU001:28219;:04-002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4051</text:p>
          </table:table-cell>
          <table:table-cell table:number-columns-repeated="988"/>
        </table:table-row>
        <table:table-row table:style-name="ro1">
          <table:table-cell office:value-type="string">
            <text:p>238262</text:p>
          </table:table-cell>
          <table:table-cell office:value-type="string">
            <text:p>DEU</text:p>
          </table:table-cell>
          <table:table-cell office:value-type="string">
            <text:p>10.25642/IPK/GBIS/238262</text:p>
          </table:table-cell>
          <table:table-cell office:value-type="string">
            <text:p>DEU146</text:p>
          </table:table-cell>
          <table:table-cell office:value-type="string">
            <text:p>CUS 70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ONAGA-JIBAI-YOMAK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53</text:p>
          </table:table-cell>
          <table:table-cell office:value-type="string">
            <text:p>DEU001:28253;:04-000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8262</text:p>
          </table:table-cell>
          <table:table-cell table:number-columns-repeated="988"/>
        </table:table-row>
        <table:table-row table:style-name="ro1">
          <table:table-cell office:value-type="string">
            <text:p>238299</text:p>
          </table:table-cell>
          <table:table-cell office:value-type="string">
            <text:p>DEU</text:p>
          </table:table-cell>
          <table:table-cell office:value-type="string">
            <text:p>10.25642/IPK/GBIS/238299</text:p>
          </table:table-cell>
          <table:table-cell office:value-type="string">
            <text:p>DEU146</text:p>
          </table:table-cell>
          <table:table-cell office:value-type="string">
            <text:p>CUS 67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AIWAN-KEMA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24</text:p>
          </table:table-cell>
          <table:table-cell office:value-type="string">
            <text:p>DEU001:28224;:06-001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8299</text:p>
          </table:table-cell>
          <table:table-cell table:number-columns-repeated="988"/>
        </table:table-row>
        <table:table-row table:style-name="ro1">
          <table:table-cell office:value-type="string">
            <text:p>238305</text:p>
          </table:table-cell>
          <table:table-cell office:value-type="string">
            <text:p>DEU</text:p>
          </table:table-cell>
          <table:table-cell office:value-type="string">
            <text:p>10.25642/IPK/GBIS/238305</text:p>
          </table:table-cell>
          <table:table-cell office:value-type="string">
            <text:p>DEU146</text:p>
          </table:table-cell>
          <table:table-cell office:value-type="string">
            <text:p>CUS 64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AGA-AONAGA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27</text:p>
          </table:table-cell>
          <table:table-cell office:value-type="string">
            <text:p>DEU001:28227;:03-000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8305</text:p>
          </table:table-cell>
          <table:table-cell table:number-columns-repeated="988"/>
        </table:table-row>
        <table:table-row table:style-name="ro1">
          <table:table-cell office:value-type="string">
            <text:p>243151</text:p>
          </table:table-cell>
          <table:table-cell office:value-type="string">
            <text:p>DEU</text:p>
          </table:table-cell>
          <table:table-cell office:value-type="string">
            <text:p>10.25642/IPK/GBIS/243151</text:p>
          </table:table-cell>
          <table:table-cell office:value-type="string">
            <text:p>DEU146</text:p>
          </table:table-cell>
          <table:table-cell office:value-type="string">
            <text:p>CUS 62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ARIHA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49</text:p>
          </table:table-cell>
          <table:table-cell office:value-type="string">
            <text:p>DEU001:28249;:03-000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3151</text:p>
          </table:table-cell>
          <table:table-cell table:number-columns-repeated="988"/>
        </table:table-row>
        <table:table-row table:style-name="ro1">
          <table:table-cell office:value-type="string">
            <text:p>243172</text:p>
          </table:table-cell>
          <table:table-cell office:value-type="string">
            <text:p>DEU</text:p>
          </table:table-cell>
          <table:table-cell office:value-type="string">
            <text:p>10.25642/IPK/GBIS/243172</text:p>
          </table:table-cell>
          <table:table-cell office:value-type="string">
            <text:p>DEU146</text:p>
          </table:table-cell>
          <table:table-cell office:value-type="string">
            <text:p>CUS 70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YOTO THREE FEET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300</text:p>
          </table:table-cell>
          <table:table-cell office:value-type="string">
            <text:p>DEU001:2830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3172</text:p>
          </table:table-cell>
          <table:table-cell table:number-columns-repeated="988"/>
        </table:table-row>
        <table:table-row table:style-name="ro1">
          <table:table-cell office:value-type="string">
            <text:p>243188</text:p>
          </table:table-cell>
          <table:table-cell office:value-type="string">
            <text:p>DEU</text:p>
          </table:table-cell>
          <table:table-cell office:value-type="string">
            <text:p>10.25642/IPK/GBIS/243188</text:p>
          </table:table-cell>
          <table:table-cell office:value-type="string">
            <text:p>DEU146</text:p>
          </table:table-cell>
          <table:table-cell office:value-type="string">
            <text:p>CUS 66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O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18</text:p>
          </table:table-cell>
          <table:table-cell office:value-type="string">
            <text:p>DEU001:28218;:04-002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3188</text:p>
          </table:table-cell>
          <table:table-cell table:number-columns-repeated="988"/>
        </table:table-row>
        <table:table-row table:style-name="ro1">
          <table:table-cell office:value-type="string">
            <text:p>243192</text:p>
          </table:table-cell>
          <table:table-cell office:value-type="string">
            <text:p>DEU</text:p>
          </table:table-cell>
          <table:table-cell office:value-type="string">
            <text:p>10.25642/IPK/GBIS/243192</text:p>
          </table:table-cell>
          <table:table-cell office:value-type="string">
            <text:p>DEU146</text:p>
          </table:table-cell>
          <table:table-cell office:value-type="string">
            <text:p>CUS 62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AGAMI-HANJIRO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64</text:p>
          </table:table-cell>
          <table:table-cell office:value-type="string">
            <text:p>DEU001:28264;:04-001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3192</text:p>
          </table:table-cell>
          <table:table-cell table:number-columns-repeated="988"/>
        </table:table-row>
        <table:table-row table:style-name="ro1">
          <table:table-cell office:value-type="string">
            <text:p>243217</text:p>
          </table:table-cell>
          <table:table-cell office:value-type="string">
            <text:p>DEU</text:p>
          </table:table-cell>
          <table:table-cell office:value-type="string">
            <text:p>10.25642/IPK/GBIS/243217</text:p>
          </table:table-cell>
          <table:table-cell office:value-type="string">
            <text:p>DEU146</text:p>
          </table:table-cell>
          <table:table-cell office:value-type="string">
            <text:p>CUS 72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WASEDA-SHINTOME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33</text:p>
          </table:table-cell>
          <table:table-cell office:value-type="string">
            <text:p>DEU001:28233;:00-000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3217</text:p>
          </table:table-cell>
          <table:table-cell table:number-columns-repeated="988"/>
        </table:table-row>
        <table:table-row table:style-name="ro1">
          <table:table-cell office:value-type="string">
            <text:p>243225</text:p>
          </table:table-cell>
          <table:table-cell office:value-type="string">
            <text:p>DEU</text:p>
          </table:table-cell>
          <table:table-cell office:value-type="string">
            <text:p>10.25642/IPK/GBIS/243225</text:p>
          </table:table-cell>
          <table:table-cell office:value-type="string">
            <text:p>DEU146</text:p>
          </table:table-cell>
          <table:table-cell office:value-type="string">
            <text:p>CUS 71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AGA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76</text:p>
          </table:table-cell>
          <table:table-cell office:value-type="string">
            <text:p>DEU001:28276;:03-000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3225</text:p>
          </table:table-cell>
          <table:table-cell table:number-columns-repeated="988"/>
        </table:table-row>
        <table:table-row table:style-name="ro1">
          <table:table-cell office:value-type="string">
            <text:p>243226</text:p>
          </table:table-cell>
          <table:table-cell office:value-type="string">
            <text:p>DEU</text:p>
          </table:table-cell>
          <table:table-cell office:value-type="string">
            <text:p>10.25642/IPK/GBIS/243226</text:p>
          </table:table-cell>
          <table:table-cell office:value-type="string">
            <text:p>DEU146</text:p>
          </table:table-cell>
          <table:table-cell office:value-type="string">
            <text:p>CUS 65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ITAN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77</text:p>
          </table:table-cell>
          <table:table-cell office:value-type="string">
            <text:p>DEU001:28277;:03-000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3226</text:p>
          </table:table-cell>
          <table:table-cell table:number-columns-repeated="988"/>
        </table:table-row>
        <table:table-row table:style-name="ro1">
          <table:table-cell office:value-type="string">
            <text:p>243310</text:p>
          </table:table-cell>
          <table:table-cell office:value-type="string">
            <text:p>DEU</text:p>
          </table:table-cell>
          <table:table-cell office:value-type="string">
            <text:p>10.25642/IPK/GBIS/243310</text:p>
          </table:table-cell>
          <table:table-cell office:value-type="string">
            <text:p>DEU146</text:p>
          </table:table-cell>
          <table:table-cell office:value-type="string">
            <text:p>CUS 60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ZUMA-NATSU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43</text:p>
          </table:table-cell>
          <table:table-cell office:value-type="string">
            <text:p>DEU001:28243;:00-001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3310</text:p>
          </table:table-cell>
          <table:table-cell table:number-columns-repeated="988"/>
        </table:table-row>
        <table:table-row table:style-name="ro1">
          <table:table-cell office:value-type="string">
            <text:p>245421</text:p>
          </table:table-cell>
          <table:table-cell office:value-type="string">
            <text:p>DEU</text:p>
          </table:table-cell>
          <table:table-cell office:value-type="string">
            <text:p>10.25642/IPK/GBIS/245421</text:p>
          </table:table-cell>
          <table:table-cell office:value-type="string">
            <text:p>DEU146</text:p>
          </table:table-cell>
          <table:table-cell office:value-type="string">
            <text:p>CUS 65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KUTE-AODA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56</text:p>
          </table:table-cell>
          <table:table-cell office:value-type="string">
            <text:p>DEU001:28256;:04-000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421</text:p>
          </table:table-cell>
          <table:table-cell table:number-columns-repeated="988"/>
        </table:table-row>
        <table:table-row table:style-name="ro1">
          <table:table-cell office:value-type="string">
            <text:p>245438</text:p>
          </table:table-cell>
          <table:table-cell office:value-type="string">
            <text:p>DEU</text:p>
          </table:table-cell>
          <table:table-cell office:value-type="string">
            <text:p>10.25642/IPK/GBIS/245438</text:p>
          </table:table-cell>
          <table:table-cell office:value-type="string">
            <text:p>DEU146</text:p>
          </table:table-cell>
          <table:table-cell office:value-type="string">
            <text:p>CUS 72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CHIAI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62</text:p>
          </table:table-cell>
          <table:table-cell office:value-type="string">
            <text:p>DEU001:28262;:04-001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438</text:p>
          </table:table-cell>
          <table:table-cell table:number-columns-repeated="988"/>
        </table:table-row>
        <table:table-row table:style-name="ro1">
          <table:table-cell office:value-type="string">
            <text:p>245474</text:p>
          </table:table-cell>
          <table:table-cell office:value-type="string">
            <text:p>DEU</text:p>
          </table:table-cell>
          <table:table-cell office:value-type="string">
            <text:p>10.25642/IPK/GBIS/245474</text:p>
          </table:table-cell>
          <table:table-cell office:value-type="string">
            <text:p>DEU146</text:p>
          </table:table-cell>
          <table:table-cell office:value-type="string">
            <text:p>CUS 67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HIROIBO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35</text:p>
          </table:table-cell>
          <table:table-cell office:value-type="string">
            <text:p>DEU001:28235;:00-000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474</text:p>
          </table:table-cell>
          <table:table-cell table:number-columns-repeated="988"/>
        </table:table-row>
        <table:table-row table:style-name="ro1">
          <table:table-cell office:value-type="string">
            <text:p>245479</text:p>
          </table:table-cell>
          <table:table-cell office:value-type="string">
            <text:p>DEU</text:p>
          </table:table-cell>
          <table:table-cell office:value-type="string">
            <text:p>10.25642/IPK/GBIS/245479</text:p>
          </table:table-cell>
          <table:table-cell office:value-type="string">
            <text:p>DEU146</text:p>
          </table:table-cell>
          <table:table-cell office:value-type="string">
            <text:p>CUS 69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WARI-AODA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32</text:p>
          </table:table-cell>
          <table:table-cell office:value-type="string">
            <text:p>DEU001:28232;:00-000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479</text:p>
          </table:table-cell>
          <table:table-cell table:number-columns-repeated="988"/>
        </table:table-row>
        <table:table-row table:style-name="ro1">
          <table:table-cell office:value-type="string">
            <text:p>245487</text:p>
          </table:table-cell>
          <table:table-cell office:value-type="string">
            <text:p>DEU</text:p>
          </table:table-cell>
          <table:table-cell office:value-type="string">
            <text:p>10.25642/IPK/GBIS/245487</text:p>
          </table:table-cell>
          <table:table-cell office:value-type="string">
            <text:p>DEU146</text:p>
          </table:table-cell>
          <table:table-cell office:value-type="string">
            <text:p>CUS 61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HIMOTSUKI-2-JIBA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39</text:p>
          </table:table-cell>
          <table:table-cell office:value-type="string">
            <text:p>DEU001:28239;:00-000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487</text:p>
          </table:table-cell>
          <table:table-cell table:number-columns-repeated="988"/>
        </table:table-row>
        <table:table-row table:style-name="ro1">
          <table:table-cell office:value-type="string">
            <text:p>245493</text:p>
          </table:table-cell>
          <table:table-cell office:value-type="string">
            <text:p>DEU</text:p>
          </table:table-cell>
          <table:table-cell office:value-type="string">
            <text:p>10.25642/IPK/GBIS/245493</text:p>
          </table:table-cell>
          <table:table-cell office:value-type="string">
            <text:p>DEU146</text:p>
          </table:table-cell>
          <table:table-cell office:value-type="string">
            <text:p>CUS 63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HIMOSHIRAZU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36</text:p>
          </table:table-cell>
          <table:table-cell office:value-type="string">
            <text:p>DEU001:28236;:00-000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493</text:p>
          </table:table-cell>
          <table:table-cell table:number-columns-repeated="988"/>
        </table:table-row>
        <table:table-row table:style-name="ro1">
          <table:table-cell office:value-type="string">
            <text:p>245859</text:p>
          </table:table-cell>
          <table:table-cell office:value-type="string">
            <text:p>DEU</text:p>
          </table:table-cell>
          <table:table-cell office:value-type="string">
            <text:p>10.25642/IPK/GBIS/245859</text:p>
          </table:table-cell>
          <table:table-cell office:value-type="string">
            <text:p>DEU146</text:p>
          </table:table-cell>
          <table:table-cell office:value-type="string">
            <text:p>CUS 71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YUGA 2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26</text:p>
          </table:table-cell>
          <table:table-cell office:value-type="string">
            <text:p>DEU001:28226;:09-000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859</text:p>
          </table:table-cell>
          <table:table-cell table:number-columns-repeated="988"/>
        </table:table-row>
        <table:table-row table:style-name="ro1">
          <table:table-cell office:value-type="string">
            <text:p>245861</text:p>
          </table:table-cell>
          <table:table-cell office:value-type="string">
            <text:p>DEU</text:p>
          </table:table-cell>
          <table:table-cell office:value-type="string">
            <text:p>10.25642/IPK/GBIS/245861</text:p>
          </table:table-cell>
          <table:table-cell office:value-type="string">
            <text:p>DEU146</text:p>
          </table:table-cell>
          <table:table-cell office:value-type="string">
            <text:p>CUS 72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WARI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30</text:p>
          </table:table-cell>
          <table:table-cell office:value-type="string">
            <text:p>DEU001:28230;:05-000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861</text:p>
          </table:table-cell>
          <table:table-cell table:number-columns-repeated="988"/>
        </table:table-row>
        <table:table-row table:style-name="ro1">
          <table:table-cell office:value-type="string">
            <text:p>245872</text:p>
          </table:table-cell>
          <table:table-cell office:value-type="string">
            <text:p>DEU</text:p>
          </table:table-cell>
          <table:table-cell office:value-type="string">
            <text:p>10.25642/IPK/GBIS/245872</text:p>
          </table:table-cell>
          <table:table-cell office:value-type="string">
            <text:p>DEU146</text:p>
          </table:table-cell>
          <table:table-cell office:value-type="string">
            <text:p>CUS 61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ASAGI-SANJAKU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78</text:p>
          </table:table-cell>
          <table:table-cell office:value-type="string">
            <text:p>DEU001:28278;:06-000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872</text:p>
          </table:table-cell>
          <table:table-cell table:number-columns-repeated="988"/>
        </table:table-row>
        <table:table-row table:style-name="ro1">
          <table:table-cell office:value-type="string">
            <text:p>253429</text:p>
          </table:table-cell>
          <table:table-cell office:value-type="string">
            <text:p>DEU</text:p>
          </table:table-cell>
          <table:table-cell office:value-type="string">
            <text:p>10.25642/IPK/GBIS/253429</text:p>
          </table:table-cell>
          <table:table-cell office:value-type="string">
            <text:p>DEU146</text:p>
          </table:table-cell>
          <table:table-cell office:value-type="string">
            <text:p>CUS 61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HOGOIN-AONAGA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68</text:p>
          </table:table-cell>
          <table:table-cell office:value-type="string">
            <text:p>DEU001:28268;:06-000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53429</text:p>
          </table:table-cell>
          <table:table-cell table:number-columns-repeated="988"/>
        </table:table-row>
        <table:table-row table:style-name="ro1">
          <table:table-cell office:value-type="string">
            <text:p>257618</text:p>
          </table:table-cell>
          <table:table-cell office:value-type="string">
            <text:p>DEU</text:p>
          </table:table-cell>
          <table:table-cell office:value-type="string">
            <text:p>10.25642/IPK/GBIS/257618</text:p>
          </table:table-cell>
          <table:table-cell office:value-type="string">
            <text:p>DEU146</text:p>
          </table:table-cell>
          <table:table-cell office:value-type="string">
            <text:p>CUS 60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IWA-SANJAKU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45</text:p>
          </table:table-cell>
          <table:table-cell office:value-type="string">
            <text:p>DEU001:28245;:06-000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57618</text:p>
          </table:table-cell>
          <table:table-cell table:number-columns-repeated="988"/>
        </table:table-row>
        <table:table-row table:style-name="ro1">
          <table:table-cell office:value-type="string">
            <text:p>257651</text:p>
          </table:table-cell>
          <table:table-cell office:value-type="string">
            <text:p>DEU</text:p>
          </table:table-cell>
          <table:table-cell office:value-type="string">
            <text:p>10.25642/IPK/GBIS/257651</text:p>
          </table:table-cell>
          <table:table-cell office:value-type="string">
            <text:p>DEU146</text:p>
          </table:table-cell>
          <table:table-cell office:value-type="string">
            <text:p>CUS 66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ONAGA-JIBA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59</text:p>
          </table:table-cell>
          <table:table-cell office:value-type="string">
            <text:p>DEU001:28259;:04-001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57651</text:p>
          </table:table-cell>
          <table:table-cell table:number-columns-repeated="988"/>
        </table:table-row>
        <table:table-row table:style-name="ro1">
          <table:table-cell office:value-type="string">
            <text:p>257657</text:p>
          </table:table-cell>
          <table:table-cell office:value-type="string">
            <text:p>DEU</text:p>
          </table:table-cell>
          <table:table-cell office:value-type="string">
            <text:p>10.25642/IPK/GBIS/257657</text:p>
          </table:table-cell>
          <table:table-cell office:value-type="string">
            <text:p>DEU146</text:p>
          </table:table-cell>
          <table:table-cell office:value-type="string">
            <text:p>CUS 66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YOKOTA-RISSHU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21</text:p>
          </table:table-cell>
          <table:table-cell office:value-type="string">
            <text:p>DEU001:28221;:05-000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57657</text:p>
          </table:table-cell>
          <table:table-cell table:number-columns-repeated="988"/>
        </table:table-row>
        <table:table-row table:style-name="ro1">
          <table:table-cell office:value-type="string">
            <text:p>257658</text:p>
          </table:table-cell>
          <table:table-cell office:value-type="string">
            <text:p>DEU</text:p>
          </table:table-cell>
          <table:table-cell office:value-type="string">
            <text:p>10.25642/IPK/GBIS/257658</text:p>
          </table:table-cell>
          <table:table-cell office:value-type="string">
            <text:p>DEU146</text:p>
          </table:table-cell>
          <table:table-cell office:value-type="string">
            <text:p>CUS 60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UNPU-FUSHINARI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22</text:p>
          </table:table-cell>
          <table:table-cell office:value-type="string">
            <text:p>DEU001:28222;:05-000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57658</text:p>
          </table:table-cell>
          <table:table-cell table:number-columns-repeated="988"/>
        </table:table-row>
        <table:table-row table:style-name="ro1">
          <table:table-cell office:value-type="string">
            <text:p>259147</text:p>
          </table:table-cell>
          <table:table-cell office:value-type="string">
            <text:p>DEU</text:p>
          </table:table-cell>
          <table:table-cell office:value-type="string">
            <text:p>10.25642/IPK/GBIS/259147</text:p>
          </table:table-cell>
          <table:table-cell office:value-type="string">
            <text:p>DEU146</text:p>
          </table:table-cell>
          <table:table-cell office:value-type="string">
            <text:p>CUS 64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YAMATO-SANJAKU</text:p>
          </table:table-cell>
          <table:table-cell office:value-type="string">
            <text:p>20021125</text:p>
          </table:table-cell>
          <table:table-cell office:value-type="string">
            <text:p>JP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31</text:p>
          </table:table-cell>
          <table:table-cell office:value-type="string">
            <text:p>DEU001:28231;:00-000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59147</text:p>
          </table:table-cell>
          <table:table-cell table:number-columns-repeated="988"/>
        </table:table-row>
        <table:table-row table:style-name="ro1">
          <table:table-cell office:value-type="string">
            <text:p>90316</text:p>
          </table:table-cell>
          <table:table-cell office:value-type="string">
            <text:p>DEU</text:p>
          </table:table-cell>
          <table:table-cell office:value-type="string">
            <text:p>10.25642/IPK/GBIS/90316</text:p>
          </table:table-cell>
          <table:table-cell office:value-type="string">
            <text:p>DEU146</text:p>
          </table:table-cell>
          <table:table-cell office:value-type="string">
            <text:p>CUS 49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8----</text:p>
          </table:table-cell>
          <table:table-cell office:value-type="string">
            <text:p>KAZ</text:p>
          </table:table-cell>
          <table:table-cell office:value-type="string">
            <text:p>Alma-Ata, Kolchosmarkt</text:p>
          </table:table-cell>
          <table:table-cell table:number-columns-repeated="5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office:value-type="string">
            <text:p>----</text:p>
          </table:table-cell>
          <table:table-cell office:value-type="string">
            <text:p>4</text:p>
          </table:table-cell>
          <table:table-cell office:value-type="string">
            <text:p>:4;DEU146:U 106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r. R.K. Beridze und D. Mandzgaladze (UdSSR, Kasachische SSR), Kazakhstan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316</text:p>
          </table:table-cell>
          <table:table-cell table:number-columns-repeated="988"/>
        </table:table-row>
        <table:table-row table:style-name="ro1">
          <table:table-cell office:value-type="string">
            <text:p>86854</text:p>
          </table:table-cell>
          <table:table-cell office:value-type="string">
            <text:p>DEU</text:p>
          </table:table-cell>
          <table:table-cell office:value-type="string">
            <text:p>10.25642/IPK/GBIS/86854</text:p>
          </table:table-cell>
          <table:table-cell office:value-type="string">
            <text:p>DEU146</text:p>
          </table:table-cell>
          <table:table-cell office:value-type="string">
            <text:p>CUS 26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n'sanskij</text:p>
          </table:table-cell>
          <table:table-cell office:value-type="string">
            <text:p>1972----</text:p>
          </table:table-cell>
          <table:table-cell office:value-type="string">
            <text:p>KO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705</text:p>
          </table:table-cell>
          <table:table-cell office:value-type="string">
            <text:p>RUS001:K 2705;DEU146:U 34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54</text:p>
          </table:table-cell>
          <table:table-cell table:number-columns-repeated="988"/>
        </table:table-row>
        <table:table-row table:style-name="ro1">
          <table:table-cell office:value-type="string">
            <text:p>86855</text:p>
          </table:table-cell>
          <table:table-cell office:value-type="string">
            <text:p>DEU</text:p>
          </table:table-cell>
          <table:table-cell office:value-type="string">
            <text:p>10.25642/IPK/GBIS/86855</text:p>
          </table:table-cell>
          <table:table-cell office:value-type="string">
            <text:p>DEU146</text:p>
          </table:table-cell>
          <table:table-cell office:value-type="string">
            <text:p>CUS 26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in-Zo-Si</text:p>
          </table:table-cell>
          <table:table-cell office:value-type="string">
            <text:p>1972----</text:p>
          </table:table-cell>
          <table:table-cell office:value-type="string">
            <text:p>KO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706</text:p>
          </table:table-cell>
          <table:table-cell office:value-type="string">
            <text:p>RUS001:K 2706;DEU146:U 34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55</text:p>
          </table:table-cell>
          <table:table-cell table:number-columns-repeated="988"/>
        </table:table-row>
        <table:table-row table:style-name="ro1">
          <table:table-cell office:value-type="string">
            <text:p>87133</text:p>
          </table:table-cell>
          <table:table-cell office:value-type="string">
            <text:p>DEU</text:p>
          </table:table-cell>
          <table:table-cell office:value-type="string">
            <text:p>10.25642/IPK/GBIS/87133</text:p>
          </table:table-cell>
          <table:table-cell office:value-type="string">
            <text:p>DEU146</text:p>
          </table:table-cell>
          <table:table-cell office:value-type="string">
            <text:p>CUS 27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ytchon</text:p>
          </table:table-cell>
          <table:table-cell office:value-type="string">
            <text:p>1966----</text:p>
          </table:table-cell>
          <table:table-cell office:value-type="string">
            <text:p>KO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88</text:p>
          </table:table-cell>
          <table:table-cell office:value-type="string">
            <text:p>----</text:p>
          </table:table-cell>
          <table:table-cell office:value-type="string">
            <text:p>DEU146:U 21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33</text:p>
          </table:table-cell>
          <table:table-cell table:number-columns-repeated="988"/>
        </table:table-row>
        <table:table-row table:style-name="ro1">
          <table:table-cell office:value-type="string">
            <text:p>88384</text:p>
          </table:table-cell>
          <table:table-cell office:value-type="string">
            <text:p>DEU</text:p>
          </table:table-cell>
          <table:table-cell office:value-type="string">
            <text:p>10.25642/IPK/GBIS/88384</text:p>
          </table:table-cell>
          <table:table-cell office:value-type="string">
            <text:p>DEU146</text:p>
          </table:table-cell>
          <table:table-cell office:value-type="string">
            <text:p>CUS 41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asi</text:p>
          </table:table-cell>
          <table:table-cell office:value-type="string">
            <text:p>1966----</text:p>
          </table:table-cell>
          <table:table-cell office:value-type="string">
            <text:p>KOR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88</text:p>
          </table:table-cell>
          <table:table-cell office:value-type="string">
            <text:p>----</text:p>
          </table:table-cell>
          <table:table-cell office:value-type="string">
            <text:p>DEU146:U 21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8384</text:p>
          </table:table-cell>
          <table:table-cell table:number-columns-repeated="988"/>
        </table:table-row>
        <table:table-row table:style-name="ro1">
          <table:table-cell office:value-type="string">
            <text:p>95674</text:p>
          </table:table-cell>
          <table:table-cell office:value-type="string">
            <text:p>DEU</text:p>
          </table:table-cell>
          <table:table-cell office:value-type="string">
            <text:p>10.25642/IPK/GBIS/95674</text:p>
          </table:table-cell>
          <table:table-cell office:value-type="string">
            <text:p>DEU146</text:p>
          </table:table-cell>
          <table:table-cell office:value-type="string">
            <text:p>CUS 562</text:p>
          </table:table-cell>
          <table:table-cell office:value-type="string">
            <text:p>13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8----</text:p>
          </table:table-cell>
          <table:table-cell office:value-type="string">
            <text:p>KOR</text:p>
          </table:table-cell>
          <table:table-cell office:value-type="string">
            <text:p>Insel Cheju, Bauernmarkt in Cheju-Stadt</text:p>
          </table:table-cell>
          <table:table-cell table:number-columns-repeated="3" office:value-type="string">
            <text:p>----</text:p>
          </table:table-cell>
          <table:table-cell office:value-type="string">
            <text:p>1998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87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5674</text:p>
          </table:table-cell>
          <table:table-cell table:number-columns-repeated="988"/>
        </table:table-row>
        <table:table-row table:style-name="ro1">
          <table:table-cell office:value-type="string">
            <text:p>87151</text:p>
          </table:table-cell>
          <table:table-cell office:value-type="string">
            <text:p>DEU</text:p>
          </table:table-cell>
          <table:table-cell office:value-type="string">
            <text:p>10.25642/IPK/GBIS/87151</text:p>
          </table:table-cell>
          <table:table-cell office:value-type="string">
            <text:p>DEU146</text:p>
          </table:table-cell>
          <table:table-cell office:value-type="string">
            <text:p>CUS 292</text:p>
          </table:table-cell>
          <table:table-cell office:value-type="string">
            <text:p>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1----</text:p>
          </table:table-cell>
          <table:table-cell office:value-type="string">
            <text:p>LBY</text:p>
          </table:table-cell>
          <table:table-cell office:value-type="string">
            <text:p>etwa 45 km s Taknis in Richtung Kharuba, FK 938</text:p>
          </table:table-cell>
          <table:table-cell table:number-columns-repeated="2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1981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55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51</text:p>
          </table:table-cell>
          <table:table-cell table:number-columns-repeated="988"/>
        </table:table-row>
        <table:table-row table:style-name="ro1">
          <table:table-cell office:value-type="string">
            <text:p>86804</text:p>
          </table:table-cell>
          <table:table-cell office:value-type="string">
            <text:p>DEU</text:p>
          </table:table-cell>
          <table:table-cell office:value-type="string">
            <text:p>10.25642/IPK/GBIS/86804</text:p>
          </table:table-cell>
          <table:table-cell office:value-type="string">
            <text:p>DEU146</text:p>
          </table:table-cell>
          <table:table-cell office:value-type="string">
            <text:p>CUS 19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dnostebel'nyj 33</text:p>
          </table:table-cell>
          <table:table-cell office:value-type="string">
            <text:p>1969----</text:p>
          </table:table-cell>
          <table:table-cell office:value-type="string">
            <text:p>MD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----</text:p>
          </table:table-cell>
          <table:table-cell office:value-type="string">
            <text:p>DEU146:U 17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04</text:p>
          </table:table-cell>
          <table:table-cell table:number-columns-repeated="988"/>
        </table:table-row>
        <table:table-row table:style-name="ro1">
          <table:table-cell office:value-type="string">
            <text:p>86814</text:p>
          </table:table-cell>
          <table:table-cell office:value-type="string">
            <text:p>DEU</text:p>
          </table:table-cell>
          <table:table-cell office:value-type="string">
            <text:p>10.25642/IPK/GBIS/86814</text:p>
          </table:table-cell>
          <table:table-cell office:value-type="string">
            <text:p>DEU146</text:p>
          </table:table-cell>
          <table:table-cell office:value-type="string">
            <text:p>CUS 20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iraspolskij 234</text:p>
          </table:table-cell>
          <table:table-cell office:value-type="string">
            <text:p>1961----</text:p>
          </table:table-cell>
          <table:table-cell office:value-type="string">
            <text:p>MD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647</text:p>
          </table:table-cell>
          <table:table-cell office:value-type="string">
            <text:p>RUS001:K 264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14</text:p>
          </table:table-cell>
          <table:table-cell table:number-columns-repeated="988"/>
        </table:table-row>
        <table:table-row table:style-name="ro1">
          <table:table-cell office:value-type="string">
            <text:p>82553</text:p>
          </table:table-cell>
          <table:table-cell office:value-type="string">
            <text:p>DEU</text:p>
          </table:table-cell>
          <table:table-cell office:value-type="string">
            <text:p>10.25642/IPK/GBIS/82553</text:p>
          </table:table-cell>
          <table:table-cell office:value-type="string">
            <text:p>DEU146</text:p>
          </table:table-cell>
          <table:table-cell office:value-type="string">
            <text:p>CUS 481</text:p>
          </table:table-cell>
          <table:table-cell office:value-type="string">
            <text:p>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MNG</text:p>
          </table:table-cell>
          <table:table-cell office:value-type="string">
            <text:p>Mongolei, Chovd, Zentrum des gleichnamigen Aimaks</text:p>
          </table:table-cell>
          <table:table-cell table:number-columns-repeated="3" office:value-type="string">
            <text:p>----</text:p>
          </table:table-cell>
          <table:table-cell office:value-type="string">
            <text:p>1985071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0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2553</text:p>
          </table:table-cell>
          <table:table-cell table:number-columns-repeated="988"/>
        </table:table-row>
        <table:table-row table:style-name="ro1">
          <table:table-cell office:value-type="string">
            <text:p>82554</text:p>
          </table:table-cell>
          <table:table-cell office:value-type="string">
            <text:p>DEU</text:p>
          </table:table-cell>
          <table:table-cell office:value-type="string">
            <text:p>10.25642/IPK/GBIS/82554</text:p>
          </table:table-cell>
          <table:table-cell office:value-type="string">
            <text:p>DEU146</text:p>
          </table:table-cell>
          <table:table-cell office:value-type="string">
            <text:p>CUS 482</text:p>
          </table:table-cell>
          <table:table-cell office:value-type="string">
            <text:p>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MNG</text:p>
          </table:table-cell>
          <table:table-cell office:value-type="string">
            <text:p>Mongolei, Chovd, Zentrum des gleichnamigen Aimaks</text:p>
          </table:table-cell>
          <table:table-cell table:number-columns-repeated="3" office:value-type="string">
            <text:p>----</text:p>
          </table:table-cell>
          <table:table-cell office:value-type="string">
            <text:p>1985071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0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2554</text:p>
          </table:table-cell>
          <table:table-cell table:number-columns-repeated="988"/>
        </table:table-row>
        <table:table-row table:style-name="ro1">
          <table:table-cell office:value-type="string">
            <text:p>82563</text:p>
          </table:table-cell>
          <table:table-cell office:value-type="string">
            <text:p>DEU</text:p>
          </table:table-cell>
          <table:table-cell office:value-type="string">
            <text:p>10.25642/IPK/GBIS/82563</text:p>
          </table:table-cell>
          <table:table-cell office:value-type="string">
            <text:p>DEU146</text:p>
          </table:table-cell>
          <table:table-cell office:value-type="string">
            <text:p>CUS 483</text:p>
          </table:table-cell>
          <table:table-cell office:value-type="string">
            <text:p>1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MNG</text:p>
          </table:table-cell>
          <table:table-cell office:value-type="string">
            <text:p>Mongolei, Chovd, Zentrum des gleichnamigen Aimaks</text:p>
          </table:table-cell>
          <table:table-cell table:number-columns-repeated="3" office:value-type="string">
            <text:p>----</text:p>
          </table:table-cell>
          <table:table-cell office:value-type="string">
            <text:p>19850717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0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2563</text:p>
          </table:table-cell>
          <table:table-cell table:number-columns-repeated="988"/>
        </table:table-row>
        <table:table-row table:style-name="ro1">
          <table:table-cell office:value-type="string">
            <text:p>86838</text:p>
          </table:table-cell>
          <table:table-cell office:value-type="string">
            <text:p>DEU</text:p>
          </table:table-cell>
          <table:table-cell office:value-type="string">
            <text:p>10.25642/IPK/GBIS/86838</text:p>
          </table:table-cell>
          <table:table-cell office:value-type="string">
            <text:p>DEU146</text:p>
          </table:table-cell>
          <table:table-cell office:value-type="string">
            <text:p>CUS 23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okus</text:p>
          </table:table-cell>
          <table:table-cell office:value-type="string">
            <text:p>1969----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HUN003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38</text:p>
          </table:table-cell>
          <table:table-cell table:number-columns-repeated="988"/>
        </table:table-row>
        <table:table-row table:style-name="ro1">
          <table:table-cell office:value-type="string">
            <text:p>86890</text:p>
          </table:table-cell>
          <table:table-cell office:value-type="string">
            <text:p>DEU</text:p>
          </table:table-cell>
          <table:table-cell office:value-type="string">
            <text:p>10.25642/IPK/GBIS/86890</text:p>
          </table:table-cell>
          <table:table-cell office:value-type="string">
            <text:p>DEU146</text:p>
          </table:table-cell>
          <table:table-cell office:value-type="string">
            <text:p>CUS 34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obit</text:p>
          </table:table-cell>
          <table:table-cell office:value-type="string">
            <text:p>1963----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357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90</text:p>
          </table:table-cell>
          <table:table-cell table:number-columns-repeated="988"/>
        </table:table-row>
        <table:table-row table:style-name="ro1">
          <table:table-cell office:value-type="string">
            <text:p>86891</text:p>
          </table:table-cell>
          <table:table-cell office:value-type="string">
            <text:p>DEU</text:p>
          </table:table-cell>
          <table:table-cell office:value-type="string">
            <text:p>10.25642/IPK/GBIS/86891</text:p>
          </table:table-cell>
          <table:table-cell office:value-type="string">
            <text:p>DEU146</text:p>
          </table:table-cell>
          <table:table-cell office:value-type="string">
            <text:p>CUS 34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ugrostan</text:p>
          </table:table-cell>
          <table:table-cell office:value-type="string">
            <text:p>1963----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357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91</text:p>
          </table:table-cell>
          <table:table-cell table:number-columns-repeated="988"/>
        </table:table-row>
        <table:table-row table:style-name="ro1">
          <table:table-cell office:value-type="string">
            <text:p>86892</text:p>
          </table:table-cell>
          <table:table-cell office:value-type="string">
            <text:p>DEU</text:p>
          </table:table-cell>
          <table:table-cell office:value-type="string">
            <text:p>10.25642/IPK/GBIS/86892</text:p>
          </table:table-cell>
          <table:table-cell office:value-type="string">
            <text:p>DEU146</text:p>
          </table:table-cell>
          <table:table-cell office:value-type="string">
            <text:p>CUS 34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etobit</text:p>
          </table:table-cell>
          <table:table-cell office:value-type="string">
            <text:p>1963----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357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92</text:p>
          </table:table-cell>
          <table:table-cell table:number-columns-repeated="988"/>
        </table:table-row>
        <table:table-row table:style-name="ro1">
          <table:table-cell office:value-type="string">
            <text:p>86894</text:p>
          </table:table-cell>
          <table:table-cell office:value-type="string">
            <text:p>DEU</text:p>
          </table:table-cell>
          <table:table-cell office:value-type="string">
            <text:p>10.25642/IPK/GBIS/86894</text:p>
          </table:table-cell>
          <table:table-cell office:value-type="string">
            <text:p>DEU146</text:p>
          </table:table-cell>
          <table:table-cell office:value-type="string">
            <text:p>CUS 35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eusrath</text:p>
          </table:table-cell>
          <table:table-cell office:value-type="string">
            <text:p>1963----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357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94</text:p>
          </table:table-cell>
          <table:table-cell table:number-columns-repeated="988"/>
        </table:table-row>
        <table:table-row table:style-name="ro1">
          <table:table-cell office:value-type="string">
            <text:p>90193</text:p>
          </table:table-cell>
          <table:table-cell office:value-type="string">
            <text:p>DEU</text:p>
          </table:table-cell>
          <table:table-cell office:value-type="string">
            <text:p>10.25642/IPK/GBIS/90193</text:p>
          </table:table-cell>
          <table:table-cell office:value-type="string">
            <text:p>DEU146</text:p>
          </table:table-cell>
          <table:table-cell office:value-type="string">
            <text:p>CUS 40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Witlo</text:p>
          </table:table-cell>
          <table:table-cell office:value-type="string">
            <text:p>1977----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office:value-type="string">
            <text:p>----</text:p>
          </table:table-cell>
          <table:table-cell office:value-type="string">
            <text:p>DEU146:U 45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193</text:p>
          </table:table-cell>
          <table:table-cell table:number-columns-repeated="988"/>
        </table:table-row>
        <table:table-row table:style-name="ro1">
          <table:table-cell office:value-type="string">
            <text:p>90258</text:p>
          </table:table-cell>
          <table:table-cell office:value-type="string">
            <text:p>DEU</text:p>
          </table:table-cell>
          <table:table-cell office:value-type="string">
            <text:p>10.25642/IPK/GBIS/90258</text:p>
          </table:table-cell>
          <table:table-cell office:value-type="string">
            <text:p>DEU146</text:p>
          </table:table-cell>
          <table:table-cell office:value-type="string">
            <text:p>CUS 36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Greospot</text:p>
          </table:table-cell>
          <table:table-cell office:value-type="string">
            <text:p>1977----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58</text:p>
          </table:table-cell>
          <table:table-cell table:number-columns-repeated="988"/>
        </table:table-row>
        <table:table-row table:style-name="ro1">
          <table:table-cell office:value-type="string">
            <text:p>90264</text:p>
          </table:table-cell>
          <table:table-cell office:value-type="string">
            <text:p>DEU</text:p>
          </table:table-cell>
          <table:table-cell office:value-type="string">
            <text:p>10.25642/IPK/GBIS/90264</text:p>
          </table:table-cell>
          <table:table-cell office:value-type="string">
            <text:p>DEU146</text:p>
          </table:table-cell>
          <table:table-cell office:value-type="string">
            <text:p>CUS 40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elital</text:p>
          </table:table-cell>
          <table:table-cell office:value-type="string">
            <text:p>1977----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122</text:p>
          </table:table-cell>
          <table:table-cell office:value-type="string">
            <text:p>----</text:p>
          </table:table-cell>
          <table:table-cell office:value-type="string">
            <text:p>DEU146:U 44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64</text:p>
          </table:table-cell>
          <table:table-cell table:number-columns-repeated="988"/>
        </table:table-row>
        <table:table-row table:style-name="ro1">
          <table:table-cell office:value-type="string">
            <text:p>90265</text:p>
          </table:table-cell>
          <table:table-cell office:value-type="string">
            <text:p>DEU</text:p>
          </table:table-cell>
          <table:table-cell office:value-type="string">
            <text:p>10.25642/IPK/GBIS/90265</text:p>
          </table:table-cell>
          <table:table-cell office:value-type="string">
            <text:p>DEU146</text:p>
          </table:table-cell>
          <table:table-cell office:value-type="string">
            <text:p>CUS 40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umerus</text:p>
          </table:table-cell>
          <table:table-cell office:value-type="string">
            <text:p>1977----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44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65</text:p>
          </table:table-cell>
          <table:table-cell table:number-columns-repeated="988"/>
        </table:table-row>
        <table:table-row table:style-name="ro1">
          <table:table-cell office:value-type="string">
            <text:p>90266</text:p>
          </table:table-cell>
          <table:table-cell office:value-type="string">
            <text:p>DEU</text:p>
          </table:table-cell>
          <table:table-cell office:value-type="string">
            <text:p>10.25642/IPK/GBIS/90266</text:p>
          </table:table-cell>
          <table:table-cell office:value-type="string">
            <text:p>DEU146</text:p>
          </table:table-cell>
          <table:table-cell office:value-type="string">
            <text:p>CUS 40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r. 4142</text:p>
          </table:table-cell>
          <table:table-cell office:value-type="string">
            <text:p>1977----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4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81</text:p>
          </table:table-cell>
          <table:table-cell office:value-type="string">
            <text:p>----</text:p>
          </table:table-cell>
          <table:table-cell office:value-type="string">
            <text:p>DEU146:U 45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66</text:p>
          </table:table-cell>
          <table:table-cell table:number-columns-repeated="988"/>
        </table:table-row>
        <table:table-row table:style-name="ro1">
          <table:table-cell office:value-type="string">
            <text:p>90267</text:p>
          </table:table-cell>
          <table:table-cell office:value-type="string">
            <text:p>DEU</text:p>
          </table:table-cell>
          <table:table-cell office:value-type="string">
            <text:p>10.25642/IPK/GBIS/90267</text:p>
          </table:table-cell>
          <table:table-cell office:value-type="string">
            <text:p>DEU146</text:p>
          </table:table-cell>
          <table:table-cell office:value-type="string">
            <text:p>CUS 40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porto</text:p>
          </table:table-cell>
          <table:table-cell office:value-type="string">
            <text:p>1977----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81</text:p>
          </table:table-cell>
          <table:table-cell office:value-type="string">
            <text:p>----</text:p>
          </table:table-cell>
          <table:table-cell office:value-type="string">
            <text:p>DEU146:U 45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67</text:p>
          </table:table-cell>
          <table:table-cell table:number-columns-repeated="988"/>
        </table:table-row>
        <table:table-row table:style-name="ro1">
          <table:table-cell office:value-type="string">
            <text:p>228656</text:p>
          </table:table-cell>
          <table:table-cell office:value-type="string">
            <text:p>DEU</text:p>
          </table:table-cell>
          <table:table-cell office:value-type="string">
            <text:p>10.25642/IPK/GBIS/228656</text:p>
          </table:table-cell>
          <table:table-cell office:value-type="string">
            <text:p>DEU146</text:p>
          </table:table-cell>
          <table:table-cell office:value-type="string">
            <text:p>CUS 69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ARNIMUS</text:p>
          </table:table-cell>
          <table:table-cell office:value-type="string">
            <text:p>20021125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305</text:p>
          </table:table-cell>
          <table:table-cell office:value-type="string">
            <text:p>DEU001:63305;DEU101:GU <text:s/>4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656</text:p>
          </table:table-cell>
          <table:table-cell table:number-columns-repeated="988"/>
        </table:table-row>
        <table:table-row table:style-name="ro1">
          <table:table-cell office:value-type="string">
            <text:p>228704</text:p>
          </table:table-cell>
          <table:table-cell office:value-type="string">
            <text:p>DEU</text:p>
          </table:table-cell>
          <table:table-cell office:value-type="string">
            <text:p>10.25642/IPK/GBIS/228704</text:p>
          </table:table-cell>
          <table:table-cell office:value-type="string">
            <text:p>DEU146</text:p>
          </table:table-cell>
          <table:table-cell office:value-type="string">
            <text:p>CUS 58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RIK</text:p>
          </table:table-cell>
          <table:table-cell office:value-type="string">
            <text:p>20021125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40</text:p>
          </table:table-cell>
          <table:table-cell office:value-type="string">
            <text:p>DEU001</text:p>
          </table:table-cell>
          <table:table-cell office:value-type="string">
            <text:p>55507</text:p>
          </table:table-cell>
          <table:table-cell office:value-type="string">
            <text:p>DEU001:55507;DEU101:GU <text:s/>7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704</text:p>
          </table:table-cell>
          <table:table-cell table:number-columns-repeated="988"/>
        </table:table-row>
        <table:table-row table:style-name="ro1">
          <table:table-cell office:value-type="string">
            <text:p>237373</text:p>
          </table:table-cell>
          <table:table-cell office:value-type="string">
            <text:p>DEU</text:p>
          </table:table-cell>
          <table:table-cell office:value-type="string">
            <text:p>10.25642/IPK/GBIS/237373</text:p>
          </table:table-cell>
          <table:table-cell office:value-type="string">
            <text:p>DEU146</text:p>
          </table:table-cell>
          <table:table-cell office:value-type="string">
            <text:p>CUS 65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IMBUS</text:p>
          </table:table-cell>
          <table:table-cell office:value-type="string">
            <text:p>20021125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304</text:p>
          </table:table-cell>
          <table:table-cell office:value-type="string">
            <text:p>DEU001:63304;DEU101:GU <text:s/>3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7373</text:p>
          </table:table-cell>
          <table:table-cell table:number-columns-repeated="988"/>
        </table:table-row>
        <table:table-row table:style-name="ro1">
          <table:table-cell office:value-type="string">
            <text:p>242291</text:p>
          </table:table-cell>
          <table:table-cell office:value-type="string">
            <text:p>DEU</text:p>
          </table:table-cell>
          <table:table-cell office:value-type="string">
            <text:p>10.25642/IPK/GBIS/242291</text:p>
          </table:table-cell>
          <table:table-cell office:value-type="string">
            <text:p>DEU146</text:p>
          </table:table-cell>
          <table:table-cell office:value-type="string">
            <text:p>CUS 68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EW</text:p>
          </table:table-cell>
          <table:table-cell office:value-type="string">
            <text:p>20021125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306</text:p>
          </table:table-cell>
          <table:table-cell office:value-type="string">
            <text:p>DEU001:63306;DEU101:GU <text:s/>6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2291</text:p>
          </table:table-cell>
          <table:table-cell table:number-columns-repeated="988"/>
        </table:table-row>
        <table:table-row table:style-name="ro1">
          <table:table-cell office:value-type="string">
            <text:p>245864</text:p>
          </table:table-cell>
          <table:table-cell office:value-type="string">
            <text:p>DEU</text:p>
          </table:table-cell>
          <table:table-cell office:value-type="string">
            <text:p>10.25642/IPK/GBIS/245864</text:p>
          </table:table-cell>
          <table:table-cell office:value-type="string">
            <text:p>DEU146</text:p>
          </table:table-cell>
          <table:table-cell office:value-type="string">
            <text:p>CUS 62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ORMIN</text:p>
          </table:table-cell>
          <table:table-cell office:value-type="string">
            <text:p>20021125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59147</text:p>
          </table:table-cell>
          <table:table-cell office:value-type="string">
            <text:p>DEU001:59147;DEU101:GU <text:s/>6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864</text:p>
          </table:table-cell>
          <table:table-cell table:number-columns-repeated="988"/>
        </table:table-row>
        <table:table-row table:style-name="ro1">
          <table:table-cell office:value-type="string">
            <text:p>253408</text:p>
          </table:table-cell>
          <table:table-cell office:value-type="string">
            <text:p>DEU</text:p>
          </table:table-cell>
          <table:table-cell office:value-type="string">
            <text:p>10.25642/IPK/GBIS/253408</text:p>
          </table:table-cell>
          <table:table-cell office:value-type="string">
            <text:p>DEU146</text:p>
          </table:table-cell>
          <table:table-cell office:value-type="string">
            <text:p>CUS 67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EVO</text:p>
          </table:table-cell>
          <table:table-cell office:value-type="string">
            <text:p>20021125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63303</text:p>
          </table:table-cell>
          <table:table-cell office:value-type="string">
            <text:p>DEU001:63303;DEU101:GU <text:s/>2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53408</text:p>
          </table:table-cell>
          <table:table-cell table:number-columns-repeated="988"/>
        </table:table-row>
        <table:table-row table:style-name="ro1">
          <table:table-cell office:value-type="string">
            <text:p>259130</text:p>
          </table:table-cell>
          <table:table-cell office:value-type="string">
            <text:p>DEU</text:p>
          </table:table-cell>
          <table:table-cell office:value-type="string">
            <text:p>10.25642/IPK/GBIS/259130</text:p>
          </table:table-cell>
          <table:table-cell office:value-type="string">
            <text:p>DEU146</text:p>
          </table:table-cell>
          <table:table-cell office:value-type="string">
            <text:p>CUS 60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ZURO</text:p>
          </table:table-cell>
          <table:table-cell office:value-type="string">
            <text:p>20021125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72227</text:p>
          </table:table-cell>
          <table:table-cell office:value-type="string">
            <text:p>DEU001:72227;DEU101:GU 17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59130</text:p>
          </table:table-cell>
          <table:table-cell table:number-columns-repeated="988"/>
        </table:table-row>
        <table:table-row table:style-name="ro1">
          <table:table-cell office:value-type="string">
            <text:p>8302672</text:p>
          </table:table-cell>
          <table:table-cell office:value-type="string">
            <text:p>DEU</text:p>
          </table:table-cell>
          <table:table-cell office:value-type="string">
            <text:p>10.25642/IPK/GBIS/8302672</text:p>
          </table:table-cell>
          <table:table-cell office:value-type="string">
            <text:p>DEU146</text:p>
          </table:table-cell>
          <table:table-cell office:value-type="string">
            <text:p>CUS 75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thello</text:p>
          </table:table-cell>
          <table:table-cell office:value-type="string">
            <text:p>20191202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50</text:p>
          </table:table-cell>
          <table:table-cell office:value-type="string">
            <text:p>DEU101</text:p>
          </table:table-cell>
          <table:table-cell office:value-type="string">
            <text:p>GUF 104</text:p>
          </table:table-cell>
          <table:table-cell office:value-type="string">
            <text:p>DEU101:GUF 10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302672</text:p>
          </table:table-cell>
          <table:table-cell table:number-columns-repeated="988"/>
        </table:table-row>
        <table:table-row table:style-name="ro1">
          <table:table-cell office:value-type="string">
            <text:p>8460813</text:p>
          </table:table-cell>
          <table:table-cell office:value-type="string">
            <text:p>DEU</text:p>
          </table:table-cell>
          <table:table-cell office:value-type="string">
            <text:p>10.25642/IPK/GBIS/8460813</text:p>
          </table:table-cell>
          <table:table-cell office:value-type="string">
            <text:p>DEU146</text:p>
          </table:table-cell>
          <table:table-cell office:value-type="string">
            <text:p>CUS 76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arnito</text:p>
          </table:table-cell>
          <table:table-cell office:value-type="string">
            <text:p>20201019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50</text:p>
          </table:table-cell>
          <table:table-cell office:value-type="string">
            <text:p>DEU101</text:p>
          </table:table-cell>
          <table:table-cell office:value-type="string">
            <text:p>GUF 88</text:p>
          </table:table-cell>
          <table:table-cell office:value-type="string">
            <text:p>DEU101:GUF 8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60813</text:p>
          </table:table-cell>
          <table:table-cell table:number-columns-repeated="988"/>
        </table:table-row>
        <table:table-row table:style-name="ro1">
          <table:table-cell office:value-type="string">
            <text:p>8460817</text:p>
          </table:table-cell>
          <table:table-cell office:value-type="string">
            <text:p>DEU</text:p>
          </table:table-cell>
          <table:table-cell office:value-type="string">
            <text:p>10.25642/IPK/GBIS/8460817</text:p>
          </table:table-cell>
          <table:table-cell office:value-type="string">
            <text:p>DEU146</text:p>
          </table:table-cell>
          <table:table-cell office:value-type="string">
            <text:p>CUS 76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Fatum</text:p>
          </table:table-cell>
          <table:table-cell office:value-type="string">
            <text:p>20201019</text:p>
          </table:table-cell>
          <table:table-cell office:value-type="string">
            <text:p>NLD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50</text:p>
          </table:table-cell>
          <table:table-cell office:value-type="string">
            <text:p>DEU101</text:p>
          </table:table-cell>
          <table:table-cell office:value-type="string">
            <text:p>GU 99</text:p>
          </table:table-cell>
          <table:table-cell office:value-type="string">
            <text:p>:SP 8486;DEU101:GU 9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460817</text:p>
          </table:table-cell>
          <table:table-cell table:number-columns-repeated="988"/>
        </table:table-row>
        <table:table-row table:style-name="ro1">
          <table:table-cell office:value-type="string">
            <text:p>90268</text:p>
          </table:table-cell>
          <table:table-cell office:value-type="string">
            <text:p>DEU</text:p>
          </table:table-cell>
          <table:table-cell office:value-type="string">
            <text:p>10.25642/IPK/GBIS/90268</text:p>
          </table:table-cell>
          <table:table-cell office:value-type="string">
            <text:p>DEU146</text:p>
          </table:table-cell>
          <table:table-cell office:value-type="string">
            <text:p>CUS 41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ixie</text:p>
          </table:table-cell>
          <table:table-cell office:value-type="string">
            <text:p>1977----</text:p>
          </table:table-cell>
          <table:table-cell office:value-type="string">
            <text:p>POL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81</text:p>
          </table:table-cell>
          <table:table-cell office:value-type="string">
            <text:p>----</text:p>
          </table:table-cell>
          <table:table-cell office:value-type="string">
            <text:p>DEU146:U 45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68</text:p>
          </table:table-cell>
          <table:table-cell table:number-columns-repeated="988"/>
        </table:table-row>
        <table:table-row table:style-name="ro1">
          <table:table-cell office:value-type="string">
            <text:p>90269</text:p>
          </table:table-cell>
          <table:table-cell office:value-type="string">
            <text:p>DEU</text:p>
          </table:table-cell>
          <table:table-cell office:value-type="string">
            <text:p>10.25642/IPK/GBIS/90269</text:p>
          </table:table-cell>
          <table:table-cell office:value-type="string">
            <text:p>DEU146</text:p>
          </table:table-cell>
          <table:table-cell office:value-type="string">
            <text:p>CUS 41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Wisconsin</text:p>
          </table:table-cell>
          <table:table-cell office:value-type="string">
            <text:p>1977----</text:p>
          </table:table-cell>
          <table:table-cell office:value-type="string">
            <text:p>POL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81</text:p>
          </table:table-cell>
          <table:table-cell office:value-type="string">
            <text:p>----</text:p>
          </table:table-cell>
          <table:table-cell office:value-type="string">
            <text:p>DEU146:U 45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69</text:p>
          </table:table-cell>
          <table:table-cell table:number-columns-repeated="988"/>
        </table:table-row>
        <table:table-row table:style-name="ro1">
          <table:table-cell office:value-type="string">
            <text:p>81689</text:p>
          </table:table-cell>
          <table:table-cell office:value-type="string">
            <text:p>DEU</text:p>
          </table:table-cell>
          <table:table-cell office:value-type="string">
            <text:p>10.25642/IPK/GBIS/81689</text:p>
          </table:table-cell>
          <table:table-cell office:value-type="string">
            <text:p>DEU146</text:p>
          </table:table-cell>
          <table:table-cell office:value-type="string">
            <text:p>CUS 485</text:p>
          </table:table-cell>
          <table:table-cell office:value-type="string">
            <text:p>8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PRK</text:p>
          </table:table-cell>
          <table:table-cell office:value-type="string">
            <text:p>Chongsan-ri, ca. 28 km südwestlich von Pyongyang, South Pyongyang District</text:p>
          </table:table-cell>
          <table:table-cell table:number-columns-repeated="2" office:value-type="string">
            <text:p>----</text:p>
          </table:table-cell>
          <table:table-cell office:value-type="string">
            <text:p>15</text:p>
          </table:table-cell>
          <table:table-cell office:value-type="string">
            <text:p>19851122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1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1689</text:p>
          </table:table-cell>
          <table:table-cell table:number-columns-repeated="988"/>
        </table:table-row>
        <table:table-row table:style-name="ro1">
          <table:table-cell office:value-type="string">
            <text:p>81713</text:p>
          </table:table-cell>
          <table:table-cell office:value-type="string">
            <text:p>DEU</text:p>
          </table:table-cell>
          <table:table-cell office:value-type="string">
            <text:p>10.25642/IPK/GBIS/81713</text:p>
          </table:table-cell>
          <table:table-cell office:value-type="string">
            <text:p>DEU146</text:p>
          </table:table-cell>
          <table:table-cell office:value-type="string">
            <text:p>CUS 484</text:p>
          </table:table-cell>
          <table:table-cell office:value-type="string">
            <text:p>11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PRK</text:p>
          </table:table-cell>
          <table:table-cell office:value-type="string">
            <text:p>Pyongyang und Umgebung</text:p>
          </table:table-cell>
          <table:table-cell table:number-columns-repeated="3" office:value-type="string">
            <text:p>----</text:p>
          </table:table-cell>
          <table:table-cell office:value-type="string">
            <text:p>19851125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1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1713</text:p>
          </table:table-cell>
          <table:table-cell table:number-columns-repeated="988"/>
        </table:table-row>
        <table:table-row table:style-name="ro1">
          <table:table-cell office:value-type="string">
            <text:p>82985</text:p>
          </table:table-cell>
          <table:table-cell office:value-type="string">
            <text:p>DEU</text:p>
          </table:table-cell>
          <table:table-cell office:value-type="string">
            <text:p>10.25642/IPK/GBIS/82985</text:p>
          </table:table-cell>
          <table:table-cell office:value-type="string">
            <text:p>DEU146</text:p>
          </table:table-cell>
          <table:table-cell office:value-type="string">
            <text:p>CUS 505</text:p>
          </table:table-cell>
          <table:table-cell office:value-type="string">
            <text:p>30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9----</text:p>
          </table:table-cell>
          <table:table-cell office:value-type="string">
            <text:p>PRK</text:p>
          </table:table-cell>
          <table:table-cell office:value-type="string">
            <text:p>Paeksuk, ca. 20 km südlich vonSariwon, Süd Hwanghae Provinz; Höhe: ca.100</text:p>
          </table:table-cell>
          <table:table-cell table:number-columns-repeated="2" office:value-type="string">
            <text:p>----</text:p>
          </table:table-cell>
          <table:table-cell office:value-type="string">
            <text:p>100</text:p>
          </table:table-cell>
          <table:table-cell office:value-type="string">
            <text:p>19891018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8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2985</text:p>
          </table:table-cell>
          <table:table-cell table:number-columns-repeated="988"/>
        </table:table-row>
        <table:table-row table:style-name="ro1">
          <table:table-cell office:value-type="string">
            <text:p>88385</text:p>
          </table:table-cell>
          <table:table-cell office:value-type="string">
            <text:p>DEU</text:p>
          </table:table-cell>
          <table:table-cell office:value-type="string">
            <text:p>10.25642/IPK/GBIS/88385</text:p>
          </table:table-cell>
          <table:table-cell office:value-type="string">
            <text:p>DEU146</text:p>
          </table:table-cell>
          <table:table-cell office:value-type="string">
            <text:p>CUS 45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79----</text:p>
          </table:table-cell>
          <table:table-cell office:value-type="string">
            <text:p>PRK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office:value-type="string">
            <text:p>----</text:p>
          </table:table-cell>
          <table:table-cell office:value-type="string">
            <text:p>DEU146:U 48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8385</text:p>
          </table:table-cell>
          <table:table-cell table:number-columns-repeated="988"/>
        </table:table-row>
        <table:table-row table:style-name="ro1">
          <table:table-cell office:value-type="string">
            <text:p>88386</text:p>
          </table:table-cell>
          <table:table-cell office:value-type="string">
            <text:p>DEU</text:p>
          </table:table-cell>
          <table:table-cell office:value-type="string">
            <text:p>10.25642/IPK/GBIS/88386</text:p>
          </table:table-cell>
          <table:table-cell office:value-type="string">
            <text:p>DEU146</text:p>
          </table:table-cell>
          <table:table-cell office:value-type="string">
            <text:p>CUS 45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79----</text:p>
          </table:table-cell>
          <table:table-cell office:value-type="string">
            <text:p>PRK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office:value-type="string">
            <text:p>----</text:p>
          </table:table-cell>
          <table:table-cell office:value-type="string">
            <text:p>DEU146:U 48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8386</text:p>
          </table:table-cell>
          <table:table-cell table:number-columns-repeated="988"/>
        </table:table-row>
        <table:table-row table:style-name="ro1">
          <table:table-cell office:value-type="string">
            <text:p>90297</text:p>
          </table:table-cell>
          <table:table-cell office:value-type="string">
            <text:p>DEU</text:p>
          </table:table-cell>
          <table:table-cell office:value-type="string">
            <text:p>10.25642/IPK/GBIS/90297</text:p>
          </table:table-cell>
          <table:table-cell office:value-type="string">
            <text:p>DEU146</text:p>
          </table:table-cell>
          <table:table-cell office:value-type="string">
            <text:p>CUS 44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u Wo Oi</text:p>
          </table:table-cell>
          <table:table-cell office:value-type="string">
            <text:p>1981----</text:p>
          </table:table-cell>
          <table:table-cell office:value-type="string">
            <text:p>PRK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300</text:p>
          </table:table-cell>
          <table:table-cell office:value-type="string">
            <text:p>----</text:p>
          </table:table-cell>
          <table:table-cell office:value-type="string">
            <text:p>DEU146:U 53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97</text:p>
          </table:table-cell>
          <table:table-cell table:number-columns-repeated="988"/>
        </table:table-row>
        <table:table-row table:style-name="ro1">
          <table:table-cell office:value-type="string">
            <text:p>90308</text:p>
          </table:table-cell>
          <table:table-cell office:value-type="string">
            <text:p>DEU</text:p>
          </table:table-cell>
          <table:table-cell office:value-type="string">
            <text:p>10.25642/IPK/GBIS/90308</text:p>
          </table:table-cell>
          <table:table-cell office:value-type="string">
            <text:p>DEU146</text:p>
          </table:table-cell>
          <table:table-cell office:value-type="string">
            <text:p>CUS 45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79----</text:p>
          </table:table-cell>
          <table:table-cell office:value-type="string">
            <text:p>PRK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office:value-type="string">
            <text:p>----</text:p>
          </table:table-cell>
          <table:table-cell office:value-type="string">
            <text:p>DEU146:U 48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308</text:p>
          </table:table-cell>
          <table:table-cell table:number-columns-repeated="988"/>
        </table:table-row>
        <table:table-row table:style-name="ro1">
          <table:table-cell office:value-type="string">
            <text:p>90309</text:p>
          </table:table-cell>
          <table:table-cell office:value-type="string">
            <text:p>DEU</text:p>
          </table:table-cell>
          <table:table-cell office:value-type="string">
            <text:p>10.25642/IPK/GBIS/90309</text:p>
          </table:table-cell>
          <table:table-cell office:value-type="string">
            <text:p>DEU146</text:p>
          </table:table-cell>
          <table:table-cell office:value-type="string">
            <text:p>CUS 45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u Tchong Oj</text:p>
          </table:table-cell>
          <table:table-cell office:value-type="string">
            <text:p>1981----</text:p>
          </table:table-cell>
          <table:table-cell office:value-type="string">
            <text:p>PRK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300</text:p>
          </table:table-cell>
          <table:table-cell office:value-type="string">
            <text:p>77</text:p>
          </table:table-cell>
          <table:table-cell office:value-type="string">
            <text:p>DEU300:77;DEU146:U 54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309</text:p>
          </table:table-cell>
          <table:table-cell table:number-columns-repeated="988"/>
        </table:table-row>
        <table:table-row table:style-name="ro1">
          <table:table-cell office:value-type="string">
            <text:p>55834</text:p>
          </table:table-cell>
          <table:table-cell office:value-type="string">
            <text:p>DEU</text:p>
          </table:table-cell>
          <table:table-cell office:value-type="string">
            <text:p>10.25642/IPK/GBIS/55834</text:p>
          </table:table-cell>
          <table:table-cell office:value-type="string">
            <text:p>DEU146</text:p>
          </table:table-cell>
          <table:table-cell office:value-type="string">
            <text:p>CUS 530</text:p>
          </table:table-cell>
          <table:table-cell office:value-type="string">
            <text:p>140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3----</text:p>
          </table:table-cell>
          <table:table-cell office:value-type="string">
            <text:p>ROU</text:p>
          </table:table-cell>
          <table:table-cell office:value-type="string">
            <text:p>Arbore</text:p>
          </table:table-cell>
          <table:table-cell table:number-columns-repeated="2" office:value-type="string">
            <text:p>----</text:p>
          </table:table-cell>
          <table:table-cell office:value-type="string">
            <text:p>800</text:p>
          </table:table-cell>
          <table:table-cell office:value-type="string">
            <text:p>19930915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3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40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55834</text:p>
          </table:table-cell>
          <table:table-cell table:number-columns-repeated="988"/>
        </table:table-row>
        <table:table-row table:style-name="ro1">
          <table:table-cell office:value-type="string">
            <text:p>86904</text:p>
          </table:table-cell>
          <table:table-cell office:value-type="string">
            <text:p>DEU</text:p>
          </table:table-cell>
          <table:table-cell office:value-type="string">
            <text:p>10.25642/IPK/GBIS/86904</text:p>
          </table:table-cell>
          <table:table-cell office:value-type="string">
            <text:p>DEU146</text:p>
          </table:table-cell>
          <table:table-cell office:value-type="string">
            <text:p>CUS 36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ensation</text:p>
          </table:table-cell>
          <table:table-cell office:value-type="string">
            <text:p>1970----</text:p>
          </table:table-cell>
          <table:table-cell office:value-type="string">
            <text:p>ROU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904</text:p>
          </table:table-cell>
          <table:table-cell table:number-columns-repeated="988"/>
        </table:table-row>
        <table:table-row table:style-name="ro1">
          <table:table-cell office:value-type="string">
            <text:p>89300</text:p>
          </table:table-cell>
          <table:table-cell office:value-type="string">
            <text:p>DEU</text:p>
          </table:table-cell>
          <table:table-cell office:value-type="string">
            <text:p>10.25642/IPK/GBIS/89300</text:p>
          </table:table-cell>
          <table:table-cell office:value-type="string">
            <text:p>DEU146</text:p>
          </table:table-cell>
          <table:table-cell office:value-type="string">
            <text:p>CUS 539</text:p>
          </table:table-cell>
          <table:table-cell office:value-type="string">
            <text:p>76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astravete [vernacular name]</text:p>
          </table:table-cell>
          <table:table-cell office:value-type="string">
            <text:p>1994----</text:p>
          </table:table-cell>
          <table:table-cell office:value-type="string">
            <text:p>ROU</text:p>
          </table:table-cell>
          <table:table-cell office:value-type="string">
            <text:p>Bogdan Voda, Izatal SW von Viseu de Sus, Kreis Maramures; Höhe: ca.500</text:p>
          </table:table-cell>
          <table:table-cell table:number-columns-repeated="2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19940909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2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52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9300</text:p>
          </table:table-cell>
          <table:table-cell table:number-columns-repeated="988"/>
        </table:table-row>
        <table:table-row table:style-name="ro1">
          <table:table-cell office:value-type="string">
            <text:p>89371</text:p>
          </table:table-cell>
          <table:table-cell office:value-type="string">
            <text:p>DEU</text:p>
          </table:table-cell>
          <table:table-cell office:value-type="string">
            <text:p>10.25642/IPK/GBIS/89371</text:p>
          </table:table-cell>
          <table:table-cell office:value-type="string">
            <text:p>DEU146</text:p>
          </table:table-cell>
          <table:table-cell office:value-type="string">
            <text:p>CUS 540</text:p>
          </table:table-cell>
          <table:table-cell office:value-type="string">
            <text:p>139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horka [vernacular name]</text:p>
          </table:table-cell>
          <table:table-cell office:value-type="string">
            <text:p>1994----</text:p>
          </table:table-cell>
          <table:table-cell office:value-type="string">
            <text:p>ROU</text:p>
          </table:table-cell>
          <table:table-cell office:value-type="string">
            <text:p>District Maramures, Remeti, northwest of Sighetu Marmati</text:p>
          </table:table-cell>
          <table:table-cell office:value-type="string">
            <text:p>4758--N</text:p>
          </table:table-cell>
          <table:table-cell office:value-type="string">
            <text:p>02344--E</text:p>
          </table:table-cell>
          <table:table-cell office:value-type="string">
            <text:p>----</text:p>
          </table:table-cell>
          <table:table-cell office:value-type="string">
            <text:p>19940909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52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9371</text:p>
          </table:table-cell>
          <table:table-cell table:number-columns-repeated="988"/>
        </table:table-row>
        <table:table-row table:style-name="ro1">
          <table:table-cell office:value-type="string">
            <text:p>92642</text:p>
          </table:table-cell>
          <table:table-cell office:value-type="string">
            <text:p>DEU</text:p>
          </table:table-cell>
          <table:table-cell office:value-type="string">
            <text:p>10.25642/IPK/GBIS/92642</text:p>
          </table:table-cell>
          <table:table-cell office:value-type="string">
            <text:p>DEU146</text:p>
          </table:table-cell>
          <table:table-cell office:value-type="string">
            <text:p>CUS 527</text:p>
          </table:table-cell>
          <table:table-cell office:value-type="string">
            <text:p>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2----</text:p>
          </table:table-cell>
          <table:table-cell office:value-type="string">
            <text:p>ROU</text:p>
          </table:table-cell>
          <table:table-cell office:value-type="string">
            <text:p>Rumänien, Bukowina, Suceava -Marktware der Stadt Suceava, großes Einzugsgebiet, charakteristisch für Teile der Bukowina</text:p>
          </table:table-cell>
          <table:table-cell table:number-columns-repeated="5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30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42</text:p>
          </table:table-cell>
          <table:table-cell table:number-columns-repeated="988"/>
        </table:table-row>
        <table:table-row table:style-name="ro1">
          <table:table-cell office:value-type="string">
            <text:p>92644</text:p>
          </table:table-cell>
          <table:table-cell office:value-type="string">
            <text:p>DEU</text:p>
          </table:table-cell>
          <table:table-cell office:value-type="string">
            <text:p>10.25642/IPK/GBIS/92644</text:p>
          </table:table-cell>
          <table:table-cell office:value-type="string">
            <text:p>DEU146</text:p>
          </table:table-cell>
          <table:table-cell office:value-type="string">
            <text:p>CUS 528</text:p>
          </table:table-cell>
          <table:table-cell office:value-type="string">
            <text:p>8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2----</text:p>
          </table:table-cell>
          <table:table-cell office:value-type="string">
            <text:p>ROU</text:p>
          </table:table-cell>
          <table:table-cell office:value-type="string">
            <text:p>Rumänien, Bukowina, Suceava -Marktware der Stadt Suceava, großes Einzugsgebiet, charakteristisch für Teile der Bukowina</text:p>
          </table:table-cell>
          <table:table-cell table:number-columns-repeated="5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307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44</text:p>
          </table:table-cell>
          <table:table-cell table:number-columns-repeated="988"/>
        </table:table-row>
        <table:table-row table:style-name="ro1">
          <table:table-cell office:value-type="string">
            <text:p>86768</text:p>
          </table:table-cell>
          <table:table-cell office:value-type="string">
            <text:p>DEU</text:p>
          </table:table-cell>
          <table:table-cell office:value-type="string">
            <text:p>10.25642/IPK/GBIS/86768</text:p>
          </table:table-cell>
          <table:table-cell office:value-type="string">
            <text:p>DEU146</text:p>
          </table:table-cell>
          <table:table-cell office:value-type="string">
            <text:p>CUS 13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uromskij</text:p>
          </table:table-cell>
          <table:table-cell office:value-type="string">
            <text:p>1954----</text:p>
          </table:table-cell>
          <table:table-cell office:value-type="string">
            <text:p>RUS</text:p>
          </table:table-cell>
          <table:table-cell office:value-type="string">
            <text:p>Moskau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68</text:p>
          </table:table-cell>
          <table:table-cell table:number-columns-repeated="988"/>
        </table:table-row>
        <table:table-row table:style-name="ro1">
          <table:table-cell office:value-type="string">
            <text:p>86769</text:p>
          </table:table-cell>
          <table:table-cell office:value-type="string">
            <text:p>DEU</text:p>
          </table:table-cell>
          <table:table-cell office:value-type="string">
            <text:p>10.25642/IPK/GBIS/86769</text:p>
          </table:table-cell>
          <table:table-cell office:value-type="string">
            <text:p>DEU146</text:p>
          </table:table-cell>
          <table:table-cell office:value-type="string">
            <text:p>CUS 13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eschchedskije</text:p>
          </table:table-cell>
          <table:table-cell office:value-type="string">
            <text:p>1954----</text:p>
          </table:table-cell>
          <table:table-cell office:value-type="string">
            <text:p>RUS</text:p>
          </table:table-cell>
          <table:table-cell office:value-type="string">
            <text:p>Moskau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69</text:p>
          </table:table-cell>
          <table:table-cell table:number-columns-repeated="988"/>
        </table:table-row>
        <table:table-row table:style-name="ro1">
          <table:table-cell office:value-type="string">
            <text:p>86770</text:p>
          </table:table-cell>
          <table:table-cell office:value-type="string">
            <text:p>DEU</text:p>
          </table:table-cell>
          <table:table-cell office:value-type="string">
            <text:p>10.25642/IPK/GBIS/86770</text:p>
          </table:table-cell>
          <table:table-cell office:value-type="string">
            <text:p>DEU146</text:p>
          </table:table-cell>
          <table:table-cell office:value-type="string">
            <text:p>CUS 13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Galachovskij</text:p>
          </table:table-cell>
          <table:table-cell office:value-type="string">
            <text:p>1957----</text:p>
          </table:table-cell>
          <table:table-cell office:value-type="string">
            <text:p>RUS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1612</text:p>
          </table:table-cell>
          <table:table-cell office:value-type="string">
            <text:p>RUS001:161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70</text:p>
          </table:table-cell>
          <table:table-cell table:number-columns-repeated="988"/>
        </table:table-row>
        <table:table-row table:style-name="ro1">
          <table:table-cell office:value-type="string">
            <text:p>86788</text:p>
          </table:table-cell>
          <table:table-cell office:value-type="string">
            <text:p>DEU</text:p>
          </table:table-cell>
          <table:table-cell office:value-type="string">
            <text:p>10.25642/IPK/GBIS/86788</text:p>
          </table:table-cell>
          <table:table-cell office:value-type="string">
            <text:p>DEU146</text:p>
          </table:table-cell>
          <table:table-cell office:value-type="string">
            <text:p>CUS 17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al'nevostocnyj 6</text:p>
          </table:table-cell>
          <table:table-cell office:value-type="string">
            <text:p>1965----</text:p>
          </table:table-cell>
          <table:table-cell office:value-type="string">
            <text:p>RUS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1998</text:p>
          </table:table-cell>
          <table:table-cell office:value-type="string">
            <text:p>RUS001:199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788</text:p>
          </table:table-cell>
          <table:table-cell table:number-columns-repeated="988"/>
        </table:table-row>
        <table:table-row table:style-name="ro1">
          <table:table-cell office:value-type="string">
            <text:p>86801</text:p>
          </table:table-cell>
          <table:table-cell office:value-type="string">
            <text:p>DEU</text:p>
          </table:table-cell>
          <table:table-cell office:value-type="string">
            <text:p>10.25642/IPK/GBIS/86801</text:p>
          </table:table-cell>
          <table:table-cell office:value-type="string">
            <text:p>DEU146</text:p>
          </table:table-cell>
          <table:table-cell office:value-type="string">
            <text:p>CUS 19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ruzba 60</text:p>
          </table:table-cell>
          <table:table-cell office:value-type="string">
            <text:p>1965----</text:p>
          </table:table-cell>
          <table:table-cell office:value-type="string">
            <text:p>RUS</text:p>
          </table:table-cell>
          <table:table-cell office:value-type="string">
            <text:p>Krasnodar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714</text:p>
          </table:table-cell>
          <table:table-cell office:value-type="string">
            <text:p>RUS001:K 2714;DEU146:U 17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01</text:p>
          </table:table-cell>
          <table:table-cell table:number-columns-repeated="988"/>
        </table:table-row>
        <table:table-row table:style-name="ro1">
          <table:table-cell office:value-type="string">
            <text:p>86805</text:p>
          </table:table-cell>
          <table:table-cell office:value-type="string">
            <text:p>DEU</text:p>
          </table:table-cell>
          <table:table-cell office:value-type="string">
            <text:p>10.25642/IPK/GBIS/86805</text:p>
          </table:table-cell>
          <table:table-cell office:value-type="string">
            <text:p>DEU146</text:p>
          </table:table-cell>
          <table:table-cell office:value-type="string">
            <text:p>CUS 19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rvyj Sputnik</text:p>
          </table:table-cell>
          <table:table-cell office:value-type="string">
            <text:p>1965----</text:p>
          </table:table-cell>
          <table:table-cell office:value-type="string">
            <text:p>RUS</text:p>
          </table:table-cell>
          <table:table-cell office:value-type="string">
            <text:p>Krasnodar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718</text:p>
          </table:table-cell>
          <table:table-cell office:value-type="string">
            <text:p>RUS001:K 2718;DEU146:U 17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05</text:p>
          </table:table-cell>
          <table:table-cell table:number-columns-repeated="988"/>
        </table:table-row>
        <table:table-row table:style-name="ro1">
          <table:table-cell office:value-type="string">
            <text:p>86806</text:p>
          </table:table-cell>
          <table:table-cell office:value-type="string">
            <text:p>DEU</text:p>
          </table:table-cell>
          <table:table-cell office:value-type="string">
            <text:p>10.25642/IPK/GBIS/86806</text:p>
          </table:table-cell>
          <table:table-cell office:value-type="string">
            <text:p>DEU146</text:p>
          </table:table-cell>
          <table:table-cell office:value-type="string">
            <text:p>CUS 19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uslan 95</text:p>
          </table:table-cell>
          <table:table-cell office:value-type="string">
            <text:p>1961----</text:p>
          </table:table-cell>
          <table:table-cell office:value-type="string">
            <text:p>RUS</text:p>
          </table:table-cell>
          <table:table-cell office:value-type="string">
            <text:p>Krasnodar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436</text:p>
          </table:table-cell>
          <table:table-cell office:value-type="string">
            <text:p>RUS001:K 243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06</text:p>
          </table:table-cell>
          <table:table-cell table:number-columns-repeated="988"/>
        </table:table-row>
        <table:table-row table:style-name="ro1">
          <table:table-cell office:value-type="string">
            <text:p>86816</text:p>
          </table:table-cell>
          <table:table-cell office:value-type="string">
            <text:p>DEU</text:p>
          </table:table-cell>
          <table:table-cell office:value-type="string">
            <text:p>10.25642/IPK/GBIS/86816</text:p>
          </table:table-cell>
          <table:table-cell office:value-type="string">
            <text:p>DEU146</text:p>
          </table:table-cell>
          <table:table-cell office:value-type="string">
            <text:p>CUS 20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osrednik 97-j</text:p>
          </table:table-cell>
          <table:table-cell office:value-type="string">
            <text:p>1961----</text:p>
          </table:table-cell>
          <table:table-cell office:value-type="string">
            <text:p>RUS</text:p>
          </table:table-cell>
          <table:table-cell office:value-type="string">
            <text:p>Krasnodar Gebiet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16</text:p>
          </table:table-cell>
          <table:table-cell table:number-columns-repeated="988"/>
        </table:table-row>
        <table:table-row table:style-name="ro1">
          <table:table-cell office:value-type="string">
            <text:p>86817</text:p>
          </table:table-cell>
          <table:table-cell office:value-type="string">
            <text:p>DEU</text:p>
          </table:table-cell>
          <table:table-cell office:value-type="string">
            <text:p>10.25642/IPK/GBIS/86817</text:p>
          </table:table-cell>
          <table:table-cell office:value-type="string">
            <text:p>DEU146</text:p>
          </table:table-cell>
          <table:table-cell office:value-type="string">
            <text:p>CUS 21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strachanskij 136</text:p>
          </table:table-cell>
          <table:table-cell office:value-type="string">
            <text:p>1969----</text:p>
          </table:table-cell>
          <table:table-cell office:value-type="string">
            <text:p>RUS</text:p>
          </table:table-cell>
          <table:table-cell office:value-type="string">
            <text:p>Wolgagebiet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----</text:p>
          </table:table-cell>
          <table:table-cell office:value-type="string">
            <text:p>DEU146:U 19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17</text:p>
          </table:table-cell>
          <table:table-cell table:number-columns-repeated="988"/>
        </table:table-row>
        <table:table-row table:style-name="ro1">
          <table:table-cell office:value-type="string">
            <text:p>86818</text:p>
          </table:table-cell>
          <table:table-cell office:value-type="string">
            <text:p>DEU</text:p>
          </table:table-cell>
          <table:table-cell office:value-type="string">
            <text:p>10.25642/IPK/GBIS/86818</text:p>
          </table:table-cell>
          <table:table-cell office:value-type="string">
            <text:p>DEU146</text:p>
          </table:table-cell>
          <table:table-cell office:value-type="string">
            <text:p>CUS 21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lodovityj 147</text:p>
          </table:table-cell>
          <table:table-cell office:value-type="string">
            <text:p>1970----</text:p>
          </table:table-cell>
          <table:table-cell office:value-type="string">
            <text:p>RUS</text:p>
          </table:table-cell>
          <table:table-cell office:value-type="string">
            <text:p>Krasnodar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668</text:p>
          </table:table-cell>
          <table:table-cell office:value-type="string">
            <text:p>RUS001:K 2668;DEU146:U 24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18</text:p>
          </table:table-cell>
          <table:table-cell table:number-columns-repeated="988"/>
        </table:table-row>
        <table:table-row table:style-name="ro1">
          <table:table-cell office:value-type="string">
            <text:p>86835</text:p>
          </table:table-cell>
          <table:table-cell office:value-type="string">
            <text:p>DEU</text:p>
          </table:table-cell>
          <table:table-cell office:value-type="string">
            <text:p>10.25642/IPK/GBIS/86835</text:p>
          </table:table-cell>
          <table:table-cell office:value-type="string">
            <text:p>DEU146</text:p>
          </table:table-cell>
          <table:table-cell office:value-type="string">
            <text:p>CUS 23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jabcik 15/1</text:p>
          </table:table-cell>
          <table:table-cell office:value-type="string">
            <text:p>1965----</text:p>
          </table:table-cell>
          <table:table-cell office:value-type="string">
            <text:p>RUS</text:p>
          </table:table-cell>
          <table:table-cell office:value-type="string">
            <text:p>Wolgograd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645</text:p>
          </table:table-cell>
          <table:table-cell office:value-type="string">
            <text:p>RUS001:264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35</text:p>
          </table:table-cell>
          <table:table-cell table:number-columns-repeated="988"/>
        </table:table-row>
        <table:table-row table:style-name="ro1">
          <table:table-cell office:value-type="string">
            <text:p>86866</text:p>
          </table:table-cell>
          <table:table-cell office:value-type="string">
            <text:p>DEU</text:p>
          </table:table-cell>
          <table:table-cell office:value-type="string">
            <text:p>10.25642/IPK/GBIS/86866</text:p>
          </table:table-cell>
          <table:table-cell office:value-type="string">
            <text:p>DEU146</text:p>
          </table:table-cell>
          <table:table-cell office:value-type="string">
            <text:p>CUS 29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Oboepolyj 107</text:p>
          </table:table-cell>
          <table:table-cell office:value-type="string">
            <text:p>1970----</text:p>
          </table:table-cell>
          <table:table-cell office:value-type="string">
            <text:p>RUS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639</text:p>
          </table:table-cell>
          <table:table-cell office:value-type="string">
            <text:p>RUS001:K 2639;DEU146:U 25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66</text:p>
          </table:table-cell>
          <table:table-cell table:number-columns-repeated="988"/>
        </table:table-row>
        <table:table-row table:style-name="ro1">
          <table:table-cell office:value-type="string">
            <text:p>87066</text:p>
          </table:table-cell>
          <table:table-cell office:value-type="string">
            <text:p>DEU</text:p>
          </table:table-cell>
          <table:table-cell office:value-type="string">
            <text:p>10.25642/IPK/GBIS/87066</text:p>
          </table:table-cell>
          <table:table-cell office:value-type="string">
            <text:p>DEU146</text:p>
          </table:table-cell>
          <table:table-cell office:value-type="string">
            <text:p>CUS 8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jaznikovskij</text:p>
          </table:table-cell>
          <table:table-cell office:value-type="string">
            <text:p>1954----</text:p>
          </table:table-cell>
          <table:table-cell office:value-type="string">
            <text:p>RUS</text:p>
          </table:table-cell>
          <table:table-cell office:value-type="string">
            <text:p>Moskau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66</text:p>
          </table:table-cell>
          <table:table-cell table:number-columns-repeated="988"/>
        </table:table-row>
        <table:table-row table:style-name="ro1">
          <table:table-cell office:value-type="string">
            <text:p>87067</text:p>
          </table:table-cell>
          <table:table-cell office:value-type="string">
            <text:p>DEU</text:p>
          </table:table-cell>
          <table:table-cell office:value-type="string">
            <text:p>10.25642/IPK/GBIS/87067</text:p>
          </table:table-cell>
          <table:table-cell office:value-type="string">
            <text:p>DEU146</text:p>
          </table:table-cell>
          <table:table-cell office:value-type="string">
            <text:p>CUS 8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ungurskij</text:p>
          </table:table-cell>
          <table:table-cell office:value-type="string">
            <text:p>1954----</text:p>
          </table:table-cell>
          <table:table-cell office:value-type="string">
            <text:p>RUS</text:p>
          </table:table-cell>
          <table:table-cell office:value-type="string">
            <text:p>Moskau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67</text:p>
          </table:table-cell>
          <table:table-cell table:number-columns-repeated="988"/>
        </table:table-row>
        <table:table-row table:style-name="ro1">
          <table:table-cell office:value-type="string">
            <text:p>87068</text:p>
          </table:table-cell>
          <table:table-cell office:value-type="string">
            <text:p>DEU</text:p>
          </table:table-cell>
          <table:table-cell office:value-type="string">
            <text:p>10.25642/IPK/GBIS/87068</text:p>
          </table:table-cell>
          <table:table-cell office:value-type="string">
            <text:p>DEU146</text:p>
          </table:table-cell>
          <table:table-cell office:value-type="string">
            <text:p>CUS 8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erlizovskij</text:p>
          </table:table-cell>
          <table:table-cell office:value-type="string">
            <text:p>1954----</text:p>
          </table:table-cell>
          <table:table-cell office:value-type="string">
            <text:p>RUS</text:p>
          </table:table-cell>
          <table:table-cell office:value-type="string">
            <text:p>Moskau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68</text:p>
          </table:table-cell>
          <table:table-cell table:number-columns-repeated="988"/>
        </table:table-row>
        <table:table-row table:style-name="ro1">
          <table:table-cell office:value-type="string">
            <text:p>87069</text:p>
          </table:table-cell>
          <table:table-cell office:value-type="string">
            <text:p>DEU</text:p>
          </table:table-cell>
          <table:table-cell office:value-type="string">
            <text:p>10.25642/IPK/GBIS/87069</text:p>
          </table:table-cell>
          <table:table-cell office:value-type="string">
            <text:p>DEU146</text:p>
          </table:table-cell>
          <table:table-cell office:value-type="string">
            <text:p>CUS 8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strachanskij</text:p>
          </table:table-cell>
          <table:table-cell office:value-type="string">
            <text:p>1954----</text:p>
          </table:table-cell>
          <table:table-cell office:value-type="string">
            <text:p>RUS</text:p>
          </table:table-cell>
          <table:table-cell office:value-type="string">
            <text:p>Moskau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69</text:p>
          </table:table-cell>
          <table:table-cell table:number-columns-repeated="988"/>
        </table:table-row>
        <table:table-row table:style-name="ro1">
          <table:table-cell office:value-type="string">
            <text:p>87070</text:p>
          </table:table-cell>
          <table:table-cell office:value-type="string">
            <text:p>DEU</text:p>
          </table:table-cell>
          <table:table-cell office:value-type="string">
            <text:p>10.25642/IPK/GBIS/87070</text:p>
          </table:table-cell>
          <table:table-cell office:value-type="string">
            <text:p>DEU146</text:p>
          </table:table-cell>
          <table:table-cell office:value-type="string">
            <text:p>CUS 8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ezinskij</text:p>
          </table:table-cell>
          <table:table-cell office:value-type="string">
            <text:p>1954----</text:p>
          </table:table-cell>
          <table:table-cell office:value-type="string">
            <text:p>RUS</text:p>
          </table:table-cell>
          <table:table-cell office:value-type="string">
            <text:p>Moskau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70</text:p>
          </table:table-cell>
          <table:table-cell table:number-columns-repeated="988"/>
        </table:table-row>
        <table:table-row table:style-name="ro1">
          <table:table-cell office:value-type="string">
            <text:p>87072</text:p>
          </table:table-cell>
          <table:table-cell office:value-type="string">
            <text:p>DEU</text:p>
          </table:table-cell>
          <table:table-cell office:value-type="string">
            <text:p>10.25642/IPK/GBIS/87072</text:p>
          </table:table-cell>
          <table:table-cell office:value-type="string">
            <text:p>DEU146</text:p>
          </table:table-cell>
          <table:table-cell office:value-type="string">
            <text:p>CUS 9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olzik</text:p>
          </table:table-cell>
          <table:table-cell office:value-type="string">
            <text:p>1954----</text:p>
          </table:table-cell>
          <table:table-cell office:value-type="string">
            <text:p>RUS</text:p>
          </table:table-cell>
          <table:table-cell office:value-type="string">
            <text:p>Moskau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72</text:p>
          </table:table-cell>
          <table:table-cell table:number-columns-repeated="988"/>
        </table:table-row>
        <table:table-row table:style-name="ro1">
          <table:table-cell office:value-type="string">
            <text:p>87073</text:p>
          </table:table-cell>
          <table:table-cell office:value-type="string">
            <text:p>DEU</text:p>
          </table:table-cell>
          <table:table-cell office:value-type="string">
            <text:p>10.25642/IPK/GBIS/87073</text:p>
          </table:table-cell>
          <table:table-cell office:value-type="string">
            <text:p>DEU146</text:p>
          </table:table-cell>
          <table:table-cell office:value-type="string">
            <text:p>CUS 9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Vjatskij</text:p>
          </table:table-cell>
          <table:table-cell office:value-type="string">
            <text:p>1954----</text:p>
          </table:table-cell>
          <table:table-cell office:value-type="string">
            <text:p>RUS</text:p>
          </table:table-cell>
          <table:table-cell office:value-type="string">
            <text:p>Moskau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73</text:p>
          </table:table-cell>
          <table:table-cell table:number-columns-repeated="988"/>
        </table:table-row>
        <table:table-row table:style-name="ro1">
          <table:table-cell office:value-type="string">
            <text:p>87089</text:p>
          </table:table-cell>
          <table:table-cell office:value-type="string">
            <text:p>DEU</text:p>
          </table:table-cell>
          <table:table-cell office:value-type="string">
            <text:p>10.25642/IPK/GBIS/87089</text:p>
          </table:table-cell>
          <table:table-cell office:value-type="string">
            <text:p>DEU146</text:p>
          </table:table-cell>
          <table:table-cell office:value-type="string">
            <text:p>CUS 11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otajkskij</text:p>
          </table:table-cell>
          <table:table-cell office:value-type="string">
            <text:p>1954----</text:p>
          </table:table-cell>
          <table:table-cell office:value-type="string">
            <text:p>RUS</text:p>
          </table:table-cell>
          <table:table-cell office:value-type="string">
            <text:p>Moskau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89</text:p>
          </table:table-cell>
          <table:table-cell table:number-columns-repeated="988"/>
        </table:table-row>
        <table:table-row table:style-name="ro1">
          <table:table-cell office:value-type="string">
            <text:p>87091</text:p>
          </table:table-cell>
          <table:table-cell office:value-type="string">
            <text:p>DEU</text:p>
          </table:table-cell>
          <table:table-cell office:value-type="string">
            <text:p>10.25642/IPK/GBIS/87091</text:p>
          </table:table-cell>
          <table:table-cell office:value-type="string">
            <text:p>DEU146</text:p>
          </table:table-cell>
          <table:table-cell office:value-type="string">
            <text:p>CUS 11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uchranskij</text:p>
          </table:table-cell>
          <table:table-cell office:value-type="string">
            <text:p>1954----</text:p>
          </table:table-cell>
          <table:table-cell office:value-type="string">
            <text:p>RUS</text:p>
          </table:table-cell>
          <table:table-cell office:value-type="string">
            <text:p>Moskau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table:number-columns-repeated="2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091</text:p>
          </table:table-cell>
          <table:table-cell table:number-columns-repeated="988"/>
        </table:table-row>
        <table:table-row table:style-name="ro1">
          <table:table-cell office:value-type="string">
            <text:p>87109</text:p>
          </table:table-cell>
          <table:table-cell office:value-type="string">
            <text:p>DEU</text:p>
          </table:table-cell>
          <table:table-cell office:value-type="string">
            <text:p>10.25642/IPK/GBIS/87109</text:p>
          </table:table-cell>
          <table:table-cell office:value-type="string">
            <text:p>DEU146</text:p>
          </table:table-cell>
          <table:table-cell office:value-type="string">
            <text:p>CUS 16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al'nevostocnyj 27</text:p>
          </table:table-cell>
          <table:table-cell office:value-type="string">
            <text:p>1965----</text:p>
          </table:table-cell>
          <table:table-cell office:value-type="string">
            <text:p>RUS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245</text:p>
          </table:table-cell>
          <table:table-cell office:value-type="string">
            <text:p>RUS001:2245;DEU146:U 10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09</text:p>
          </table:table-cell>
          <table:table-cell table:number-columns-repeated="988"/>
        </table:table-row>
        <table:table-row table:style-name="ro1">
          <table:table-cell office:value-type="string">
            <text:p>87117</text:p>
          </table:table-cell>
          <table:table-cell office:value-type="string">
            <text:p>DEU</text:p>
          </table:table-cell>
          <table:table-cell office:value-type="string">
            <text:p>10.25642/IPK/GBIS/87117</text:p>
          </table:table-cell>
          <table:table-cell office:value-type="string">
            <text:p>DEU146</text:p>
          </table:table-cell>
          <table:table-cell office:value-type="string">
            <text:p>CUS 18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irjucekutskij 193</text:p>
          </table:table-cell>
          <table:table-cell office:value-type="string">
            <text:p>1965----</text:p>
          </table:table-cell>
          <table:table-cell office:value-type="string">
            <text:p>RUS</text:p>
          </table:table-cell>
          <table:table-cell office:value-type="string">
            <text:p>Rostov Gebiet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630</text:p>
          </table:table-cell>
          <table:table-cell office:value-type="string">
            <text:p>RUS001:K 2630;DEU146:U 16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17</text:p>
          </table:table-cell>
          <table:table-cell table:number-columns-repeated="988"/>
        </table:table-row>
        <table:table-row table:style-name="ro1">
          <table:table-cell office:value-type="string">
            <text:p>87118</text:p>
          </table:table-cell>
          <table:table-cell office:value-type="string">
            <text:p>DEU</text:p>
          </table:table-cell>
          <table:table-cell office:value-type="string">
            <text:p>10.25642/IPK/GBIS/87118</text:p>
          </table:table-cell>
          <table:table-cell office:value-type="string">
            <text:p>DEU146</text:p>
          </table:table-cell>
          <table:table-cell office:value-type="string">
            <text:p>CUS 19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onecki Zasolocnyj</text:p>
          </table:table-cell>
          <table:table-cell office:value-type="string">
            <text:p>1969----</text:p>
          </table:table-cell>
          <table:table-cell office:value-type="string">
            <text:p>RUS</text:p>
          </table:table-cell>
          <table:table-cell office:value-type="string">
            <text:p>Krasnodar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778</text:p>
          </table:table-cell>
          <table:table-cell office:value-type="string">
            <text:p>RUS001:K 2778;DEU146:U 17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18</text:p>
          </table:table-cell>
          <table:table-cell table:number-columns-repeated="988"/>
        </table:table-row>
        <table:table-row table:style-name="ro1">
          <table:table-cell office:value-type="string">
            <text:p>87119</text:p>
          </table:table-cell>
          <table:table-cell office:value-type="string">
            <text:p>DEU</text:p>
          </table:table-cell>
          <table:table-cell office:value-type="string">
            <text:p>10.25642/IPK/GBIS/87119</text:p>
          </table:table-cell>
          <table:table-cell office:value-type="string">
            <text:p>DEU146</text:p>
          </table:table-cell>
          <table:table-cell office:value-type="string">
            <text:p>CUS 19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Urozajnyj 86</text:p>
          </table:table-cell>
          <table:table-cell office:value-type="string">
            <text:p>1969----</text:p>
          </table:table-cell>
          <table:table-cell office:value-type="string">
            <text:p>RUS</text:p>
          </table:table-cell>
          <table:table-cell office:value-type="string">
            <text:p>Rostov Gebiet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----</text:p>
          </table:table-cell>
          <table:table-cell office:value-type="string">
            <text:p>DEU146:U 18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19</text:p>
          </table:table-cell>
          <table:table-cell table:number-columns-repeated="988"/>
        </table:table-row>
        <table:table-row table:style-name="ro1">
          <table:table-cell office:value-type="string">
            <text:p>87120</text:p>
          </table:table-cell>
          <table:table-cell office:value-type="string">
            <text:p>DEU</text:p>
          </table:table-cell>
          <table:table-cell office:value-type="string">
            <text:p>10.25642/IPK/GBIS/87120</text:p>
          </table:table-cell>
          <table:table-cell office:value-type="string">
            <text:p>DEU146</text:p>
          </table:table-cell>
          <table:table-cell office:value-type="string">
            <text:p>CUS 21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Izobil'nyj 131</text:p>
          </table:table-cell>
          <table:table-cell office:value-type="string">
            <text:p>1970----</text:p>
          </table:table-cell>
          <table:table-cell office:value-type="string">
            <text:p>RUS</text:p>
          </table:table-cell>
          <table:table-cell office:value-type="string">
            <text:p>Krasnodar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667</text:p>
          </table:table-cell>
          <table:table-cell office:value-type="string">
            <text:p>RUS001:2667;DEU146:U 24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20</text:p>
          </table:table-cell>
          <table:table-cell table:number-columns-repeated="988"/>
        </table:table-row>
        <table:table-row table:style-name="ro1">
          <table:table-cell office:value-type="string">
            <text:p>90239</text:p>
          </table:table-cell>
          <table:table-cell office:value-type="string">
            <text:p>DEU</text:p>
          </table:table-cell>
          <table:table-cell office:value-type="string">
            <text:p>10.25642/IPK/GBIS/90239</text:p>
          </table:table-cell>
          <table:table-cell office:value-type="string">
            <text:p>DEU146</text:p>
          </table:table-cell>
          <table:table-cell office:value-type="string">
            <text:p>CUS 8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zavskij</text:p>
          </table:table-cell>
          <table:table-cell office:value-type="string">
            <text:p>1954----</text:p>
          </table:table-cell>
          <table:table-cell office:value-type="string">
            <text:p>RUS</text:p>
          </table:table-cell>
          <table:table-cell office:value-type="string">
            <text:p>Moskau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39</text:p>
          </table:table-cell>
          <table:table-cell table:number-columns-repeated="988"/>
        </table:table-row>
        <table:table-row table:style-name="ro1">
          <table:table-cell office:value-type="string">
            <text:p>90240</text:p>
          </table:table-cell>
          <table:table-cell office:value-type="string">
            <text:p>DEU</text:p>
          </table:table-cell>
          <table:table-cell office:value-type="string">
            <text:p>10.25642/IPK/GBIS/90240</text:p>
          </table:table-cell>
          <table:table-cell office:value-type="string">
            <text:p>DEU146</text:p>
          </table:table-cell>
          <table:table-cell office:value-type="string">
            <text:p>CUS 8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erosimyj</text:p>
          </table:table-cell>
          <table:table-cell office:value-type="string">
            <text:p>1954----</text:p>
          </table:table-cell>
          <table:table-cell office:value-type="string">
            <text:p>RUS</text:p>
          </table:table-cell>
          <table:table-cell office:value-type="string">
            <text:p>Moskau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220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40</text:p>
          </table:table-cell>
          <table:table-cell table:number-columns-repeated="988"/>
        </table:table-row>
        <table:table-row table:style-name="ro1">
          <table:table-cell office:value-type="string">
            <text:p>90277</text:p>
          </table:table-cell>
          <table:table-cell office:value-type="string">
            <text:p>DEU</text:p>
          </table:table-cell>
          <table:table-cell office:value-type="string">
            <text:p>10.25642/IPK/GBIS/90277</text:p>
          </table:table-cell>
          <table:table-cell office:value-type="string">
            <text:p>DEU146</text:p>
          </table:table-cell>
          <table:table-cell office:value-type="string">
            <text:p>CUS 41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retij List</text:p>
          </table:table-cell>
          <table:table-cell office:value-type="string">
            <text:p>1970----</text:p>
          </table:table-cell>
          <table:table-cell office:value-type="string">
            <text:p>RUS</text:p>
          </table:table-cell>
          <table:table-cell office:value-type="string">
            <text:p>Primorskaja Provinz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859</text:p>
          </table:table-cell>
          <table:table-cell office:value-type="string">
            <text:p>RUS001:K 2859;DEU146:U 251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77</text:p>
          </table:table-cell>
          <table:table-cell table:number-columns-repeated="988"/>
        </table:table-row>
        <table:table-row table:style-name="ro1">
          <table:table-cell office:value-type="string">
            <text:p>90284</text:p>
          </table:table-cell>
          <table:table-cell office:value-type="string">
            <text:p>DEU</text:p>
          </table:table-cell>
          <table:table-cell office:value-type="string">
            <text:p>10.25642/IPK/GBIS/90284</text:p>
          </table:table-cell>
          <table:table-cell office:value-type="string">
            <text:p>DEU146</text:p>
          </table:table-cell>
          <table:table-cell office:value-type="string">
            <text:p>CUS 42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rolog 128-1</text:p>
          </table:table-cell>
          <table:table-cell office:value-type="string">
            <text:p>1972----</text:p>
          </table:table-cell>
          <table:table-cell office:value-type="string">
            <text:p>RUS</text:p>
          </table:table-cell>
          <table:table-cell table:number-columns-repeated="6" office:value-type="string">
            <text:p>----</text:p>
          </table:table-cell>
          <table:table-cell office:value-type="string">
            <text:p>4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1048</text:p>
          </table:table-cell>
          <table:table-cell office:value-type="string">
            <text:p>RUS001:K 1048;DEU146:U 34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84</text:p>
          </table:table-cell>
          <table:table-cell table:number-columns-repeated="988"/>
        </table:table-row>
        <table:table-row table:style-name="ro1">
          <table:table-cell office:value-type="string">
            <text:p>92636</text:p>
          </table:table-cell>
          <table:table-cell office:value-type="string">
            <text:p>DEU</text:p>
          </table:table-cell>
          <table:table-cell office:value-type="string">
            <text:p>10.25642/IPK/GBIS/92636</text:p>
          </table:table-cell>
          <table:table-cell office:value-type="string">
            <text:p>DEU146</text:p>
          </table:table-cell>
          <table:table-cell office:value-type="string">
            <text:p>CUS 17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Rjabcik</text:p>
          </table:table-cell>
          <table:table-cell office:value-type="string">
            <text:p>1961----</text:p>
          </table:table-cell>
          <table:table-cell office:value-type="string">
            <text:p>RUS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238</text:p>
          </table:table-cell>
          <table:table-cell office:value-type="string">
            <text:p>RUS001:223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36</text:p>
          </table:table-cell>
          <table:table-cell table:number-columns-repeated="988"/>
        </table:table-row>
        <table:table-row table:style-name="ro1">
          <table:table-cell office:value-type="string">
            <text:p>92637</text:p>
          </table:table-cell>
          <table:table-cell office:value-type="string">
            <text:p>DEU</text:p>
          </table:table-cell>
          <table:table-cell office:value-type="string">
            <text:p>10.25642/IPK/GBIS/92637</text:p>
          </table:table-cell>
          <table:table-cell office:value-type="string">
            <text:p>DEU146</text:p>
          </table:table-cell>
          <table:table-cell office:value-type="string">
            <text:p>CUS 55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table:number-columns-repeated="4" office:value-type="string">
            <text:p>----</text:p>
          </table:table-cell>
          <table:table-cell office:value-type="string">
            <text:p>1994----</text:p>
          </table:table-cell>
          <table:table-cell office:value-type="string">
            <text:p>RUS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2238</text:p>
          </table:table-cell>
          <table:table-cell office:value-type="string">
            <text:p>DEU146:CUS 172 B;RUS001:2238;DEU146:U 181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37</text:p>
          </table:table-cell>
          <table:table-cell table:number-columns-repeated="988"/>
        </table:table-row>
        <table:table-row table:style-name="ro1">
          <table:table-cell office:value-type="string">
            <text:p>86832</text:p>
          </table:table-cell>
          <table:table-cell office:value-type="string">
            <text:p>DEU</text:p>
          </table:table-cell>
          <table:table-cell office:value-type="string">
            <text:p>10.25642/IPK/GBIS/86832</text:p>
          </table:table-cell>
          <table:table-cell office:value-type="string">
            <text:p>DEU146</text:p>
          </table:table-cell>
          <table:table-cell office:value-type="string">
            <text:p>CUS 23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eredovoj</text:p>
          </table:table-cell>
          <table:table-cell office:value-type="string">
            <text:p>1971----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27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r. M. Stein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32</text:p>
          </table:table-cell>
          <table:table-cell table:number-columns-repeated="988"/>
        </table:table-row>
        <table:table-row table:style-name="ro1">
          <table:table-cell office:value-type="string">
            <text:p>87110</text:p>
          </table:table-cell>
          <table:table-cell office:value-type="string">
            <text:p>DEU</text:p>
          </table:table-cell>
          <table:table-cell office:value-type="string">
            <text:p>10.25642/IPK/GBIS/87110</text:p>
          </table:table-cell>
          <table:table-cell office:value-type="string">
            <text:p>DEU146</text:p>
          </table:table-cell>
          <table:table-cell office:value-type="string">
            <text:p>CUS 16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Jet</text:p>
          </table:table-cell>
          <table:table-cell office:value-type="string">
            <text:p>1963----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Asgrow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110</text:p>
          </table:table-cell>
          <table:table-cell table:number-columns-repeated="988"/>
        </table:table-row>
        <table:table-row table:style-name="ro1">
          <table:table-cell office:value-type="string">
            <text:p>90287</text:p>
          </table:table-cell>
          <table:table-cell office:value-type="string">
            <text:p>DEU</text:p>
          </table:table-cell>
          <table:table-cell office:value-type="string">
            <text:p>10.25642/IPK/GBIS/90287</text:p>
          </table:table-cell>
          <table:table-cell office:value-type="string">
            <text:p>DEU146</text:p>
          </table:table-cell>
          <table:table-cell office:value-type="string">
            <text:p>CUS 42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obeditel 26</text:p>
          </table:table-cell>
          <table:table-cell office:value-type="string">
            <text:p>1970----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87</text:p>
          </table:table-cell>
          <table:table-cell table:number-columns-repeated="988"/>
        </table:table-row>
        <table:table-row table:style-name="ro1">
          <table:table-cell office:value-type="string">
            <text:p>90311</text:p>
          </table:table-cell>
          <table:table-cell office:value-type="string">
            <text:p>DEU</text:p>
          </table:table-cell>
          <table:table-cell office:value-type="string">
            <text:p>10.25642/IPK/GBIS/90311</text:p>
          </table:table-cell>
          <table:table-cell office:value-type="string">
            <text:p>DEU146</text:p>
          </table:table-cell>
          <table:table-cell office:value-type="string">
            <text:p>CUS 45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ar Altaja</text:p>
          </table:table-cell>
          <table:table-cell office:value-type="string">
            <text:p>1979----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999</text:p>
          </table:table-cell>
          <table:table-cell office:value-type="string">
            <text:p>RUS001:K 2999;DEU146:U 48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311</text:p>
          </table:table-cell>
          <table:table-cell table:number-columns-repeated="988"/>
        </table:table-row>
        <table:table-row table:style-name="ro1">
          <table:table-cell office:value-type="string">
            <text:p>90312</text:p>
          </table:table-cell>
          <table:table-cell office:value-type="string">
            <text:p>DEU</text:p>
          </table:table-cell>
          <table:table-cell office:value-type="string">
            <text:p>10.25642/IPK/GBIS/90312</text:p>
          </table:table-cell>
          <table:table-cell office:value-type="string">
            <text:p>DEU146</text:p>
          </table:table-cell>
          <table:table-cell office:value-type="string">
            <text:p>CUS 45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onkurent</text:p>
          </table:table-cell>
          <table:table-cell office:value-type="string">
            <text:p>1982----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3168</text:p>
          </table:table-cell>
          <table:table-cell office:value-type="string">
            <text:p>RUS001:K 3168;DEU146:U 63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312</text:p>
          </table:table-cell>
          <table:table-cell table:number-columns-repeated="988"/>
        </table:table-row>
        <table:table-row table:style-name="ro1">
          <table:table-cell office:value-type="string">
            <text:p>90314</text:p>
          </table:table-cell>
          <table:table-cell office:value-type="string">
            <text:p>DEU</text:p>
          </table:table-cell>
          <table:table-cell office:value-type="string">
            <text:p>10.25642/IPK/GBIS/90314</text:p>
          </table:table-cell>
          <table:table-cell office:value-type="string">
            <text:p>DEU146</text:p>
          </table:table-cell>
          <table:table-cell office:value-type="string">
            <text:p>CUS 479</text:p>
          </table:table-cell>
          <table:table-cell office:value-type="string">
            <text:p>16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SUN</text:p>
          </table:table-cell>
          <table:table-cell table:number-columns-repeated="4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799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314</text:p>
          </table:table-cell>
          <table:table-cell table:number-columns-repeated="988"/>
        </table:table-row>
        <table:table-row table:style-name="ro1">
          <table:table-cell office:value-type="string">
            <text:p>90315</text:p>
          </table:table-cell>
          <table:table-cell office:value-type="string">
            <text:p>DEU</text:p>
          </table:table-cell>
          <table:table-cell office:value-type="string">
            <text:p>10.25642/IPK/GBIS/90315</text:p>
          </table:table-cell>
          <table:table-cell office:value-type="string">
            <text:p>DEU146</text:p>
          </table:table-cell>
          <table:table-cell office:value-type="string">
            <text:p>CUS 480</text:p>
          </table:table-cell>
          <table:table-cell office:value-type="string">
            <text:p>21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SUN</text:p>
          </table:table-cell>
          <table:table-cell table:number-columns-repeated="4" office:value-type="string">
            <text:p>----</text:p>
          </table:table-cell>
          <table:table-cell office:value-type="string">
            <text:p>1985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800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315</text:p>
          </table:table-cell>
          <table:table-cell table:number-columns-repeated="988"/>
        </table:table-row>
        <table:table-row table:style-name="ro1">
          <table:table-cell office:value-type="string">
            <text:p>223160</text:p>
          </table:table-cell>
          <table:table-cell office:value-type="string">
            <text:p>DEU</text:p>
          </table:table-cell>
          <table:table-cell office:value-type="string">
            <text:p>10.25642/IPK/GBIS/223160</text:p>
          </table:table-cell>
          <table:table-cell office:value-type="string">
            <text:p>DEU146</text:p>
          </table:table-cell>
          <table:table-cell office:value-type="string">
            <text:p>CUS 72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ONECKIJ ZASOLOCNYJ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84</text:p>
          </table:table-cell>
          <table:table-cell office:value-type="string">
            <text:p>DEU001:28284;RUS001:WIR 00277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3160</text:p>
          </table:table-cell>
          <table:table-cell table:number-columns-repeated="988"/>
        </table:table-row>
        <table:table-row table:style-name="ro1">
          <table:table-cell office:value-type="string">
            <text:p>223208</text:p>
          </table:table-cell>
          <table:table-cell office:value-type="string">
            <text:p>DEU</text:p>
          </table:table-cell>
          <table:table-cell office:value-type="string">
            <text:p>10.25642/IPK/GBIS/223208</text:p>
          </table:table-cell>
          <table:table-cell office:value-type="string">
            <text:p>DEU146</text:p>
          </table:table-cell>
          <table:table-cell office:value-type="string">
            <text:p>CUS 65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TRETIJ LIST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88</text:p>
          </table:table-cell>
          <table:table-cell office:value-type="string">
            <text:p>DEU001:28288;RUS001:WIR 00285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3208</text:p>
          </table:table-cell>
          <table:table-cell table:number-columns-repeated="988"/>
        </table:table-row>
        <table:table-row table:style-name="ro1">
          <table:table-cell office:value-type="string">
            <text:p>223991</text:p>
          </table:table-cell>
          <table:table-cell office:value-type="string">
            <text:p>DEU</text:p>
          </table:table-cell>
          <table:table-cell office:value-type="string">
            <text:p>10.25642/IPK/GBIS/223991</text:p>
          </table:table-cell>
          <table:table-cell office:value-type="string">
            <text:p>DEU146</text:p>
          </table:table-cell>
          <table:table-cell office:value-type="string">
            <text:p>CUS 69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OSREDNIK 97-J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98</text:p>
          </table:table-cell>
          <table:table-cell office:value-type="string">
            <text:p>DEU001:2829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3991</text:p>
          </table:table-cell>
          <table:table-cell table:number-columns-repeated="988"/>
        </table:table-row>
        <table:table-row table:style-name="ro1">
          <table:table-cell office:value-type="string">
            <text:p>232089</text:p>
          </table:table-cell>
          <table:table-cell office:value-type="string">
            <text:p>DEU</text:p>
          </table:table-cell>
          <table:table-cell office:value-type="string">
            <text:p>10.25642/IPK/GBIS/232089</text:p>
          </table:table-cell>
          <table:table-cell office:value-type="string">
            <text:p>DEU146</text:p>
          </table:table-cell>
          <table:table-cell office:value-type="string">
            <text:p>CUS 65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ZELENOPLODNYJ 47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92</text:p>
          </table:table-cell>
          <table:table-cell office:value-type="string">
            <text:p>DEU001:28292;RUS001:WIR 00291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089</text:p>
          </table:table-cell>
          <table:table-cell table:number-columns-repeated="988"/>
        </table:table-row>
        <table:table-row table:style-name="ro1">
          <table:table-cell office:value-type="string">
            <text:p>232092</text:p>
          </table:table-cell>
          <table:table-cell office:value-type="string">
            <text:p>DEU</text:p>
          </table:table-cell>
          <table:table-cell office:value-type="string">
            <text:p>10.25642/IPK/GBIS/232092</text:p>
          </table:table-cell>
          <table:table-cell office:value-type="string">
            <text:p>DEU146</text:p>
          </table:table-cell>
          <table:table-cell office:value-type="string">
            <text:p>CUS 69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F1 HYBRID 516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412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95</text:p>
          </table:table-cell>
          <table:table-cell office:value-type="string">
            <text:p>DEU001:28295;RUS001:WIR 00295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092</text:p>
          </table:table-cell>
          <table:table-cell table:number-columns-repeated="988"/>
        </table:table-row>
        <table:table-row table:style-name="ro1">
          <table:table-cell office:value-type="string">
            <text:p>232102</text:p>
          </table:table-cell>
          <table:table-cell office:value-type="string">
            <text:p>DEU</text:p>
          </table:table-cell>
          <table:table-cell office:value-type="string">
            <text:p>10.25642/IPK/GBIS/232102</text:p>
          </table:table-cell>
          <table:table-cell office:value-type="string">
            <text:p>DEU146</text:p>
          </table:table-cell>
          <table:table-cell office:value-type="string">
            <text:p>CUS 70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ONSKOJ 175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10594</text:p>
          </table:table-cell>
          <table:table-cell office:value-type="string">
            <text:p>DEU001:10594;RUS001:WIR 00266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102</text:p>
          </table:table-cell>
          <table:table-cell table:number-columns-repeated="988"/>
        </table:table-row>
        <table:table-row table:style-name="ro1">
          <table:table-cell office:value-type="string">
            <text:p>232107</text:p>
          </table:table-cell>
          <table:table-cell office:value-type="string">
            <text:p>DEU</text:p>
          </table:table-cell>
          <table:table-cell office:value-type="string">
            <text:p>10.25642/IPK/GBIS/232107</text:p>
          </table:table-cell>
          <table:table-cell office:value-type="string">
            <text:p>DEU146</text:p>
          </table:table-cell>
          <table:table-cell office:value-type="string">
            <text:p>CUS 61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STRACHANSKIJ KUSTOVOJ 15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46640</text:p>
          </table:table-cell>
          <table:table-cell office:value-type="string">
            <text:p>DEU001:46640;RUS001:WIR 00199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107</text:p>
          </table:table-cell>
          <table:table-cell table:number-columns-repeated="988"/>
        </table:table-row>
        <table:table-row table:style-name="ro1">
          <table:table-cell office:value-type="string">
            <text:p>232146</text:p>
          </table:table-cell>
          <table:table-cell office:value-type="string">
            <text:p>DEU</text:p>
          </table:table-cell>
          <table:table-cell office:value-type="string">
            <text:p>10.25642/IPK/GBIS/232146</text:p>
          </table:table-cell>
          <table:table-cell office:value-type="string">
            <text:p>DEU146</text:p>
          </table:table-cell>
          <table:table-cell office:value-type="string">
            <text:p>CUS 70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IZOBIL'NYJ 131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81</text:p>
          </table:table-cell>
          <table:table-cell office:value-type="string">
            <text:p>DEU001:28281;RUS001:WIR 00266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146</text:p>
          </table:table-cell>
          <table:table-cell table:number-columns-repeated="988"/>
        </table:table-row>
        <table:table-row table:style-name="ro1">
          <table:table-cell office:value-type="string">
            <text:p>232165</text:p>
          </table:table-cell>
          <table:table-cell office:value-type="string">
            <text:p>DEU</text:p>
          </table:table-cell>
          <table:table-cell office:value-type="string">
            <text:p>10.25642/IPK/GBIS/232165</text:p>
          </table:table-cell>
          <table:table-cell office:value-type="string">
            <text:p>DEU146</text:p>
          </table:table-cell>
          <table:table-cell office:value-type="string">
            <text:p>CUS 66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USPECH 221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83</text:p>
          </table:table-cell>
          <table:table-cell office:value-type="string">
            <text:p>DEU001:28283;RUS001:WIR 00271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165</text:p>
          </table:table-cell>
          <table:table-cell table:number-columns-repeated="988"/>
        </table:table-row>
        <table:table-row table:style-name="ro1">
          <table:table-cell office:value-type="string">
            <text:p>234044</text:p>
          </table:table-cell>
          <table:table-cell office:value-type="string">
            <text:p>DEU</text:p>
          </table:table-cell>
          <table:table-cell office:value-type="string">
            <text:p>10.25642/IPK/GBIS/234044</text:p>
          </table:table-cell>
          <table:table-cell office:value-type="string">
            <text:p>DEU146</text:p>
          </table:table-cell>
          <table:table-cell office:value-type="string">
            <text:p>CUS 64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USPECH 221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97</text:p>
          </table:table-cell>
          <table:table-cell office:value-type="string">
            <text:p>DEU001:2829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4044</text:p>
          </table:table-cell>
          <table:table-cell table:number-columns-repeated="988"/>
        </table:table-row>
        <table:table-row table:style-name="ro1">
          <table:table-cell office:value-type="string">
            <text:p>238255</text:p>
          </table:table-cell>
          <table:table-cell office:value-type="string">
            <text:p>DEU</text:p>
          </table:table-cell>
          <table:table-cell office:value-type="string">
            <text:p>10.25642/IPK/GBIS/238255</text:p>
          </table:table-cell>
          <table:table-cell office:value-type="string">
            <text:p>DEU146</text:p>
          </table:table-cell>
          <table:table-cell office:value-type="string">
            <text:p>CUS 72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OROTKOPLETISTYJ 81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91</text:p>
          </table:table-cell>
          <table:table-cell office:value-type="string">
            <text:p>DEU001:28291;RUS001:WIR 00291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8255</text:p>
          </table:table-cell>
          <table:table-cell table:number-columns-repeated="988"/>
        </table:table-row>
        <table:table-row table:style-name="ro1">
          <table:table-cell office:value-type="string">
            <text:p>243166</text:p>
          </table:table-cell>
          <table:table-cell office:value-type="string">
            <text:p>DEU</text:p>
          </table:table-cell>
          <table:table-cell office:value-type="string">
            <text:p>10.25642/IPK/GBIS/243166</text:p>
          </table:table-cell>
          <table:table-cell office:value-type="string">
            <text:p>DEU146</text:p>
          </table:table-cell>
          <table:table-cell office:value-type="string">
            <text:p>CUS 71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8"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96</text:p>
          </table:table-cell>
          <table:table-cell office:value-type="string">
            <text:p>DEU001:2829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3166</text:p>
          </table:table-cell>
          <table:table-cell table:number-columns-repeated="988"/>
        </table:table-row>
        <table:table-row table:style-name="ro1">
          <table:table-cell office:value-type="string">
            <text:p>243178</text:p>
          </table:table-cell>
          <table:table-cell office:value-type="string">
            <text:p>DEU</text:p>
          </table:table-cell>
          <table:table-cell office:value-type="string">
            <text:p>10.25642/IPK/GBIS/243178</text:p>
          </table:table-cell>
          <table:table-cell office:value-type="string">
            <text:p>DEU146</text:p>
          </table:table-cell>
          <table:table-cell office:value-type="string">
            <text:p>CUS 59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IGNAL 235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15</text:p>
          </table:table-cell>
          <table:table-cell office:value-type="string">
            <text:p>DEU001:2821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3178</text:p>
          </table:table-cell>
          <table:table-cell table:number-columns-repeated="988"/>
        </table:table-row>
        <table:table-row table:style-name="ro1">
          <table:table-cell office:value-type="string">
            <text:p>245428</text:p>
          </table:table-cell>
          <table:table-cell office:value-type="string">
            <text:p>DEU</text:p>
          </table:table-cell>
          <table:table-cell office:value-type="string">
            <text:p>10.25642/IPK/GBIS/245428</text:p>
          </table:table-cell>
          <table:table-cell office:value-type="string">
            <text:p>DEU146</text:p>
          </table:table-cell>
          <table:table-cell office:value-type="string">
            <text:p>CUS 69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LINSKIJ 1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46647</text:p>
          </table:table-cell>
          <table:table-cell office:value-type="string">
            <text:p>DEU001:46647;RUS001:WIR 002001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428</text:p>
          </table:table-cell>
          <table:table-cell table:number-columns-repeated="988"/>
        </table:table-row>
        <table:table-row table:style-name="ro1">
          <table:table-cell office:value-type="string">
            <text:p>245431</text:p>
          </table:table-cell>
          <table:table-cell office:value-type="string">
            <text:p>DEU</text:p>
          </table:table-cell>
          <table:table-cell office:value-type="string">
            <text:p>10.25642/IPK/GBIS/245431</text:p>
          </table:table-cell>
          <table:table-cell office:value-type="string">
            <text:p>DEU146</text:p>
          </table:table-cell>
          <table:table-cell office:value-type="string">
            <text:p>CUS 71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NO. 2778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4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46643</text:p>
          </table:table-cell>
          <table:table-cell office:value-type="string">
            <text:p>DEU001:46643;RUS001:WIR 00200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431</text:p>
          </table:table-cell>
          <table:table-cell table:number-columns-repeated="988"/>
        </table:table-row>
        <table:table-row table:style-name="ro1">
          <table:table-cell office:value-type="string">
            <text:p>245476</text:p>
          </table:table-cell>
          <table:table-cell office:value-type="string">
            <text:p>DEU</text:p>
          </table:table-cell>
          <table:table-cell office:value-type="string">
            <text:p>10.25642/IPK/GBIS/245476</text:p>
          </table:table-cell>
          <table:table-cell office:value-type="string">
            <text:p>DEU146</text:p>
          </table:table-cell>
          <table:table-cell office:value-type="string">
            <text:p>CUS 66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OSREDNIK 97-J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79</text:p>
          </table:table-cell>
          <table:table-cell office:value-type="string">
            <text:p>DEU001:28279;RUS001:WIR 00263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476</text:p>
          </table:table-cell>
          <table:table-cell table:number-columns-repeated="988"/>
        </table:table-row>
        <table:table-row table:style-name="ro1">
          <table:table-cell office:value-type="string">
            <text:p>245539</text:p>
          </table:table-cell>
          <table:table-cell office:value-type="string">
            <text:p>DEU</text:p>
          </table:table-cell>
          <table:table-cell office:value-type="string">
            <text:p>10.25642/IPK/GBIS/245539</text:p>
          </table:table-cell>
          <table:table-cell office:value-type="string">
            <text:p>DEU146</text:p>
          </table:table-cell>
          <table:table-cell office:value-type="string">
            <text:p>CUS 66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OCAL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28289</text:p>
          </table:table-cell>
          <table:table-cell office:value-type="string">
            <text:p>DEU001:28289;RUS001:WIR 002902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5539</text:p>
          </table:table-cell>
          <table:table-cell table:number-columns-repeated="988"/>
        </table:table-row>
        <table:table-row table:style-name="ro1">
          <table:table-cell office:value-type="string">
            <text:p>257637</text:p>
          </table:table-cell>
          <table:table-cell office:value-type="string">
            <text:p>DEU</text:p>
          </table:table-cell>
          <table:table-cell office:value-type="string">
            <text:p>10.25642/IPK/GBIS/257637</text:p>
          </table:table-cell>
          <table:table-cell office:value-type="string">
            <text:p>DEU146</text:p>
          </table:table-cell>
          <table:table-cell office:value-type="string">
            <text:p>CUS 63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RYMSKIJI 526</text:p>
          </table:table-cell>
          <table:table-cell office:value-type="string">
            <text:p>20021125</text:p>
          </table:table-cell>
          <table:table-cell office:value-type="string">
            <text:p>SUN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46641</text:p>
          </table:table-cell>
          <table:table-cell office:value-type="string">
            <text:p>DEU001:46641;RUS001:WIR 002005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57637</text:p>
          </table:table-cell>
          <table:table-cell table:number-columns-repeated="988"/>
        </table:table-row>
        <table:table-row table:style-name="ro1">
          <table:table-cell office:value-type="string">
            <text:p>75704</text:p>
          </table:table-cell>
          <table:table-cell office:value-type="string">
            <text:p>DEU</text:p>
          </table:table-cell>
          <table:table-cell office:value-type="string">
            <text:p>10.25642/IPK/GBIS/75704</text:p>
          </table:table-cell>
          <table:table-cell office:value-type="string">
            <text:p>DEU146</text:p>
          </table:table-cell>
          <table:table-cell office:value-type="string">
            <text:p>CUS 431</text:p>
          </table:table-cell>
          <table:table-cell office:value-type="string">
            <text:p>27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74----</text:p>
          </table:table-cell>
          <table:table-cell office:value-type="string">
            <text:p>SVK</text:p>
          </table:table-cell>
          <table:table-cell office:value-type="string">
            <text:p>Nová Bana</text:p>
          </table:table-cell>
          <table:table-cell office:value-type="string">
            <text:p>482529N</text:p>
          </table:table-cell>
          <table:table-cell office:value-type="string">
            <text:p>0183819E</text:p>
          </table:table-cell>
          <table:table-cell office:value-type="string">
            <text:p>----</text:p>
          </table:table-cell>
          <table:table-cell office:value-type="string">
            <text:p>19740801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39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5704</text:p>
          </table:table-cell>
          <table:table-cell table:number-columns-repeated="988"/>
        </table:table-row>
        <table:table-row table:style-name="ro1">
          <table:table-cell office:value-type="string">
            <text:p>86896</text:p>
          </table:table-cell>
          <table:table-cell office:value-type="string">
            <text:p>DEU</text:p>
          </table:table-cell>
          <table:table-cell office:value-type="string">
            <text:p>10.25642/IPK/GBIS/86896</text:p>
          </table:table-cell>
          <table:table-cell office:value-type="string">
            <text:p>DEU146</text:p>
          </table:table-cell>
          <table:table-cell office:value-type="string">
            <text:p>CUS 35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Arla</text:p>
          </table:table-cell>
          <table:table-cell office:value-type="string">
            <text:p>1969----</text:p>
          </table:table-cell>
          <table:table-cell office:value-type="string">
            <text:p>SWE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218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96</text:p>
          </table:table-cell>
          <table:table-cell table:number-columns-repeated="988"/>
        </table:table-row>
        <table:table-row table:style-name="ro1">
          <table:table-cell office:value-type="string">
            <text:p>232151</text:p>
          </table:table-cell>
          <table:table-cell office:value-type="string">
            <text:p>DEU</text:p>
          </table:table-cell>
          <table:table-cell office:value-type="string">
            <text:p>10.25642/IPK/GBIS/232151</text:p>
          </table:table-cell>
          <table:table-cell office:value-type="string">
            <text:p>DEU146</text:p>
          </table:table-cell>
          <table:table-cell office:value-type="string">
            <text:p>CUS 69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LANDORA</text:p>
          </table:table-cell>
          <table:table-cell office:value-type="string">
            <text:p>20021125</text:p>
          </table:table-cell>
          <table:table-cell office:value-type="string">
            <text:p>SWE</text:p>
          </table:table-cell>
          <table:table-cell table:number-columns-repeated="6" office:value-type="string">
            <text:p>----</text:p>
          </table:table-cell>
          <table:table-cell office:value-type="string">
            <text:p>412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59149</text:p>
          </table:table-cell>
          <table:table-cell office:value-type="string">
            <text:p>DEU001:59149;DEU101:GU <text:s/>20 ODER GU 12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151</text:p>
          </table:table-cell>
          <table:table-cell table:number-columns-repeated="988"/>
        </table:table-row>
        <table:table-row table:style-name="ro1">
          <table:table-cell office:value-type="string">
            <text:p>262928</text:p>
          </table:table-cell>
          <table:table-cell office:value-type="string">
            <text:p>DEU</text:p>
          </table:table-cell>
          <table:table-cell office:value-type="string">
            <text:p>10.25642/IPK/GBIS/262928</text:p>
          </table:table-cell>
          <table:table-cell office:value-type="string">
            <text:p>DEU146</text:p>
          </table:table-cell>
          <table:table-cell office:value-type="string">
            <text:p>CUS 57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table:number-columns-repeated="4" office:value-type="string">
            <text:p>----</text:p>
          </table:table-cell>
          <table:table-cell office:value-type="string">
            <text:p>2000----</text:p>
          </table:table-cell>
          <table:table-cell office:value-type="string">
            <text:p>SYR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202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Agriculture Science Research Damascus, Syrian Arab Republic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262928</text:p>
          </table:table-cell>
          <table:table-cell table:number-columns-repeated="988"/>
        </table:table-row>
        <table:table-row table:style-name="ro1">
          <table:table-cell office:value-type="string">
            <text:p>82269</text:p>
          </table:table-cell>
          <table:table-cell office:value-type="string">
            <text:p>DEU</text:p>
          </table:table-cell>
          <table:table-cell office:value-type="string">
            <text:p>10.25642/IPK/GBIS/82269</text:p>
          </table:table-cell>
          <table:table-cell office:value-type="string">
            <text:p>DEU146</text:p>
          </table:table-cell>
          <table:table-cell office:value-type="string">
            <text:p>CUS 509</text:p>
          </table:table-cell>
          <table:table-cell office:value-type="string">
            <text:p>T 515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0----</text:p>
          </table:table-cell>
          <table:table-cell office:value-type="string">
            <text:p>TJK</text:p>
          </table:table-cell>
          <table:table-cell office:value-type="string">
            <text:p>Putevskij Bazar, Dusanbe</text:p>
          </table:table-cell>
          <table:table-cell table:number-columns-repeated="3" office:value-type="string">
            <text:p>----</text:p>
          </table:table-cell>
          <table:table-cell office:value-type="string">
            <text:p>19900511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13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2269</text:p>
          </table:table-cell>
          <table:table-cell table:number-columns-repeated="988"/>
        </table:table-row>
        <table:table-row table:style-name="ro1">
          <table:table-cell office:value-type="string">
            <text:p>82296</text:p>
          </table:table-cell>
          <table:table-cell office:value-type="string">
            <text:p>DEU</text:p>
          </table:table-cell>
          <table:table-cell office:value-type="string">
            <text:p>10.25642/IPK/GBIS/82296</text:p>
          </table:table-cell>
          <table:table-cell office:value-type="string">
            <text:p>DEU146</text:p>
          </table:table-cell>
          <table:table-cell office:value-type="string">
            <text:p>CUS 510</text:p>
          </table:table-cell>
          <table:table-cell office:value-type="string">
            <text:p>T 542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odering (tadz.) [vernacular name]</text:p>
          </table:table-cell>
          <table:table-cell office:value-type="string">
            <text:p>1990----</text:p>
          </table:table-cell>
          <table:table-cell office:value-type="string">
            <text:p>TJK</text:p>
          </table:table-cell>
          <table:table-cell office:value-type="string">
            <text:p>Zelenyi Bazar, Dusanbe</text:p>
          </table:table-cell>
          <table:table-cell table:number-columns-repeated="3" office:value-type="string">
            <text:p>----</text:p>
          </table:table-cell>
          <table:table-cell office:value-type="string">
            <text:p>19900525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14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2296</text:p>
          </table:table-cell>
          <table:table-cell table:number-columns-repeated="988"/>
        </table:table-row>
        <table:table-row table:style-name="ro1">
          <table:table-cell office:value-type="string">
            <text:p>82297</text:p>
          </table:table-cell>
          <table:table-cell office:value-type="string">
            <text:p>DEU</text:p>
          </table:table-cell>
          <table:table-cell office:value-type="string">
            <text:p>10.25642/IPK/GBIS/82297</text:p>
          </table:table-cell>
          <table:table-cell office:value-type="string">
            <text:p>DEU146</text:p>
          </table:table-cell>
          <table:table-cell office:value-type="string">
            <text:p>CUS 511</text:p>
          </table:table-cell>
          <table:table-cell office:value-type="string">
            <text:p>T 543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odering (tadz.) [vernacular name]</text:p>
          </table:table-cell>
          <table:table-cell office:value-type="string">
            <text:p>1990----</text:p>
          </table:table-cell>
          <table:table-cell office:value-type="string">
            <text:p>TJK</text:p>
          </table:table-cell>
          <table:table-cell office:value-type="string">
            <text:p>Zelenyi Bazar, Dusanbe</text:p>
          </table:table-cell>
          <table:table-cell table:number-columns-repeated="3" office:value-type="string">
            <text:p>----</text:p>
          </table:table-cell>
          <table:table-cell office:value-type="string">
            <text:p>19900525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146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2297</text:p>
          </table:table-cell>
          <table:table-cell table:number-columns-repeated="988"/>
        </table:table-row>
        <table:table-row table:style-name="ro1">
          <table:table-cell office:value-type="string">
            <text:p>228682</text:p>
          </table:table-cell>
          <table:table-cell office:value-type="string">
            <text:p>DEU</text:p>
          </table:table-cell>
          <table:table-cell office:value-type="string">
            <text:p>10.25642/IPK/GBIS/228682</text:p>
          </table:table-cell>
          <table:table-cell office:value-type="string">
            <text:p>DEU146</text:p>
          </table:table-cell>
          <table:table-cell office:value-type="string">
            <text:p>CUS 64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GENGEL KOEY HIYAR</text:p>
          </table:table-cell>
          <table:table-cell office:value-type="string">
            <text:p>20021125</text:p>
          </table:table-cell>
          <table:table-cell office:value-type="string">
            <text:p>TUR</text:p>
          </table:table-cell>
          <table:table-cell office:value-type="string">
            <text:p>Dorf Westkueste</text:p>
          </table:table-cell>
          <table:table-cell table:number-columns-repeated="5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52233</text:p>
          </table:table-cell>
          <table:table-cell office:value-type="string">
            <text:p>DEU001:52233;:22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682</text:p>
          </table:table-cell>
          <table:table-cell table:number-columns-repeated="988"/>
        </table:table-row>
        <table:table-row table:style-name="ro1">
          <table:table-cell office:value-type="string">
            <text:p>228684</text:p>
          </table:table-cell>
          <table:table-cell office:value-type="string">
            <text:p>DEU</text:p>
          </table:table-cell>
          <table:table-cell office:value-type="string">
            <text:p>10.25642/IPK/GBIS/228684</text:p>
          </table:table-cell>
          <table:table-cell office:value-type="string">
            <text:p>DEU146</text:p>
          </table:table-cell>
          <table:table-cell office:value-type="string">
            <text:p>CUS 63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20021125</text:p>
          </table:table-cell>
          <table:table-cell office:value-type="string">
            <text:p>TUR</text:p>
          </table:table-cell>
          <table:table-cell office:value-type="string">
            <text:p>Doerfer Thrazien</text:p>
          </table:table-cell>
          <table:table-cell table:number-columns-repeated="5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52248</text:p>
          </table:table-cell>
          <table:table-cell office:value-type="string">
            <text:p>DEU001:52248;:24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684</text:p>
          </table:table-cell>
          <table:table-cell table:number-columns-repeated="988"/>
        </table:table-row>
        <table:table-row table:style-name="ro1">
          <table:table-cell office:value-type="string">
            <text:p>238296</text:p>
          </table:table-cell>
          <table:table-cell office:value-type="string">
            <text:p>DEU</text:p>
          </table:table-cell>
          <table:table-cell office:value-type="string">
            <text:p>10.25642/IPK/GBIS/238296</text:p>
          </table:table-cell>
          <table:table-cell office:value-type="string">
            <text:p>DEU146</text:p>
          </table:table-cell>
          <table:table-cell office:value-type="string">
            <text:p>CUS 61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20021125</text:p>
          </table:table-cell>
          <table:table-cell office:value-type="string">
            <text:p>TUR</text:p>
          </table:table-cell>
          <table:table-cell office:value-type="string">
            <text:p>Isparta</text:p>
          </table:table-cell>
          <table:table-cell table:number-columns-repeated="5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52196</text:p>
          </table:table-cell>
          <table:table-cell office:value-type="string">
            <text:p>DEU001:52196;:173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8296</text:p>
          </table:table-cell>
          <table:table-cell table:number-columns-repeated="988"/>
        </table:table-row>
        <table:table-row table:style-name="ro1">
          <table:table-cell office:value-type="string">
            <text:p>257675</text:p>
          </table:table-cell>
          <table:table-cell office:value-type="string">
            <text:p>DEU</text:p>
          </table:table-cell>
          <table:table-cell office:value-type="string">
            <text:p>10.25642/IPK/GBIS/257675</text:p>
          </table:table-cell>
          <table:table-cell office:value-type="string">
            <text:p>DEU146</text:p>
          </table:table-cell>
          <table:table-cell office:value-type="string">
            <text:p>CUS 65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20021125</text:p>
          </table:table-cell>
          <table:table-cell office:value-type="string">
            <text:p>TUR</text:p>
          </table:table-cell>
          <table:table-cell office:value-type="string">
            <text:p>Dorf westlich Istanbul</text:p>
          </table:table-cell>
          <table:table-cell table:number-columns-repeated="5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52069</text:p>
          </table:table-cell>
          <table:table-cell office:value-type="string">
            <text:p>DEU001:52069;:27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57675</text:p>
          </table:table-cell>
          <table:table-cell table:number-columns-repeated="988"/>
        </table:table-row>
        <table:table-row table:style-name="ro1">
          <table:table-cell office:value-type="string">
            <text:p>86800</text:p>
          </table:table-cell>
          <table:table-cell office:value-type="string">
            <text:p>DEU</text:p>
          </table:table-cell>
          <table:table-cell office:value-type="string">
            <text:p>10.25642/IPK/GBIS/86800</text:p>
          </table:table-cell>
          <table:table-cell office:value-type="string">
            <text:p>DEU146</text:p>
          </table:table-cell>
          <table:table-cell office:value-type="string">
            <text:p>CUS 19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Donskoj 175</text:p>
          </table:table-cell>
          <table:table-cell office:value-type="string">
            <text:p>1961----</text:p>
          </table:table-cell>
          <table:table-cell office:value-type="string">
            <text:p>UKR</text:p>
          </table:table-cell>
          <table:table-cell office:value-type="string">
            <text:p>Voronez Gebiet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665</text:p>
          </table:table-cell>
          <table:table-cell office:value-type="string">
            <text:p>RUS001:K 2665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00</text:p>
          </table:table-cell>
          <table:table-cell table:number-columns-repeated="988"/>
        </table:table-row>
        <table:table-row table:style-name="ro1">
          <table:table-cell office:value-type="string">
            <text:p>87122</text:p>
          </table:table-cell>
          <table:table-cell office:value-type="string">
            <text:p>DEU</text:p>
          </table:table-cell>
          <table:table-cell office:value-type="string">
            <text:p>10.25642/IPK/GBIS/87122</text:p>
          </table:table-cell>
          <table:table-cell office:value-type="string">
            <text:p>DEU146</text:p>
          </table:table-cell>
          <table:table-cell office:value-type="string">
            <text:p>CUS 22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arnikovyj 6</text:p>
          </table:table-cell>
          <table:table-cell office:value-type="string">
            <text:p>1961----</text:p>
          </table:table-cell>
          <table:table-cell office:value-type="string">
            <text:p>UKR</text:p>
          </table:table-cell>
          <table:table-cell office:value-type="string">
            <text:p>Voronez Gebiet</text:p>
          </table:table-cell>
          <table:table-cell table:number-columns-repeated="5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----</text:p>
          </table:table-cell>
          <table:table-cell office:value-type="string">
            <text:p>DEU146:U 21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22</text:p>
          </table:table-cell>
          <table:table-cell table:number-columns-repeated="988"/>
        </table:table-row>
        <table:table-row table:style-name="ro1">
          <table:table-cell office:value-type="string">
            <text:p>87137</text:p>
          </table:table-cell>
          <table:table-cell office:value-type="string">
            <text:p>DEU</text:p>
          </table:table-cell>
          <table:table-cell office:value-type="string">
            <text:p>10.25642/IPK/GBIS/87137</text:p>
          </table:table-cell>
          <table:table-cell office:value-type="string">
            <text:p>DEU146</text:p>
          </table:table-cell>
          <table:table-cell office:value-type="string">
            <text:p>CUS 27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71----</text:p>
          </table:table-cell>
          <table:table-cell office:value-type="string">
            <text:p>UKR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280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r. M. Stein, Germany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137</text:p>
          </table:table-cell>
          <table:table-cell table:number-columns-repeated="988"/>
        </table:table-row>
        <table:table-row table:style-name="ro1">
          <table:table-cell office:value-type="string">
            <text:p>90319</text:p>
          </table:table-cell>
          <table:table-cell office:value-type="string">
            <text:p>DEU</text:p>
          </table:table-cell>
          <table:table-cell office:value-type="string">
            <text:p>10.25642/IPK/GBIS/90319</text:p>
          </table:table-cell>
          <table:table-cell office:value-type="string">
            <text:p>DEU146</text:p>
          </table:table-cell>
          <table:table-cell office:value-type="string">
            <text:p>CUS 549</text:p>
          </table:table-cell>
          <table:table-cell office:value-type="string">
            <text:p>6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7----</text:p>
          </table:table-cell>
          <table:table-cell office:value-type="string">
            <text:p>UKR</text:p>
          </table:table-cell>
          <table:table-cell table:number-columns-repeated="4" office:value-type="string">
            <text:p>----</text:p>
          </table:table-cell>
          <table:table-cell office:value-type="string">
            <text:p>1987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491 B;DEU146:U 180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319</text:p>
          </table:table-cell>
          <table:table-cell table:number-columns-repeated="988"/>
        </table:table-row>
        <table:table-row table:style-name="ro1">
          <table:table-cell office:value-type="string">
            <text:p>92626</text:p>
          </table:table-cell>
          <table:table-cell office:value-type="string">
            <text:p>DEU</text:p>
          </table:table-cell>
          <table:table-cell office:value-type="string">
            <text:p>10.25642/IPK/GBIS/92626</text:p>
          </table:table-cell>
          <table:table-cell office:value-type="string">
            <text:p>DEU146</text:p>
          </table:table-cell>
          <table:table-cell office:value-type="string">
            <text:p>CUS 491</text:p>
          </table:table-cell>
          <table:table-cell office:value-type="string">
            <text:p>6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7----</text:p>
          </table:table-cell>
          <table:table-cell office:value-type="string">
            <text:p>UKR</text:p>
          </table:table-cell>
          <table:table-cell table:number-columns-repeated="4" office:value-type="string">
            <text:p>----</text:p>
          </table:table-cell>
          <table:table-cell office:value-type="string">
            <text:p>1987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95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26</text:p>
          </table:table-cell>
          <table:table-cell table:number-columns-repeated="988"/>
        </table:table-row>
        <table:table-row table:style-name="ro1">
          <table:table-cell office:value-type="string">
            <text:p>92627</text:p>
          </table:table-cell>
          <table:table-cell office:value-type="string">
            <text:p>DEU</text:p>
          </table:table-cell>
          <table:table-cell office:value-type="string">
            <text:p>10.25642/IPK/GBIS/92627</text:p>
          </table:table-cell>
          <table:table-cell office:value-type="string">
            <text:p>DEU146</text:p>
          </table:table-cell>
          <table:table-cell office:value-type="string">
            <text:p>CUS 550</text:p>
          </table:table-cell>
          <table:table-cell office:value-type="string">
            <text:p>6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7----</text:p>
          </table:table-cell>
          <table:table-cell office:value-type="string">
            <text:p>UKR</text:p>
          </table:table-cell>
          <table:table-cell table:number-columns-repeated="4" office:value-type="string">
            <text:p>----</text:p>
          </table:table-cell>
          <table:table-cell office:value-type="string">
            <text:p>1987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491 C;DEU146:U 180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27</text:p>
          </table:table-cell>
          <table:table-cell table:number-columns-repeated="988"/>
        </table:table-row>
        <table:table-row table:style-name="ro1">
          <table:table-cell office:value-type="string">
            <text:p>92628</text:p>
          </table:table-cell>
          <table:table-cell office:value-type="string">
            <text:p>DEU</text:p>
          </table:table-cell>
          <table:table-cell office:value-type="string">
            <text:p>10.25642/IPK/GBIS/92628</text:p>
          </table:table-cell>
          <table:table-cell office:value-type="string">
            <text:p>DEU146</text:p>
          </table:table-cell>
          <table:table-cell office:value-type="string">
            <text:p>CUS 551</text:p>
          </table:table-cell>
          <table:table-cell office:value-type="string">
            <text:p>6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87----</text:p>
          </table:table-cell>
          <table:table-cell office:value-type="string">
            <text:p>UKR</text:p>
          </table:table-cell>
          <table:table-cell table:number-columns-repeated="4" office:value-type="string">
            <text:p>----</text:p>
          </table:table-cell>
          <table:table-cell office:value-type="string">
            <text:p>1987----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491 D;DEU146:U 180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2628</text:p>
          </table:table-cell>
          <table:table-cell table:number-columns-repeated="988"/>
        </table:table-row>
        <table:table-row table:style-name="ro1">
          <table:table-cell office:value-type="string">
            <text:p>86754</text:p>
          </table:table-cell>
          <table:table-cell office:value-type="string">
            <text:p>DEU</text:p>
          </table:table-cell>
          <table:table-cell office:value-type="string">
            <text:p>10.25642/IPK/GBIS/86754</text:p>
          </table:table-cell>
          <table:table-cell office:value-type="string">
            <text:p>DEU146</text:p>
          </table:table-cell>
          <table:table-cell office:value-type="string">
            <text:p>CUS 55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92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CUS 61 B;DEU146:U 181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Landwirtschaftliches Institut Campinas, Brazil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54</text:p>
          </table:table-cell>
          <table:table-cell table:number-columns-repeated="988"/>
        </table:table-row>
        <table:table-row table:style-name="ro1">
          <table:table-cell office:value-type="string">
            <text:p>86821</text:p>
          </table:table-cell>
          <table:table-cell office:value-type="string">
            <text:p>DEU</text:p>
          </table:table-cell>
          <table:table-cell office:value-type="string">
            <text:p>10.25642/IPK/GBIS/86821</text:p>
          </table:table-cell>
          <table:table-cell office:value-type="string">
            <text:p>DEU146</text:p>
          </table:table-cell>
          <table:table-cell office:value-type="string">
            <text:p>CUS 21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tono</text:p>
          </table:table-cell>
          <table:table-cell office:value-type="string">
            <text:p>1961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08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Clemson Truck, Exp. Stat.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821</text:p>
          </table:table-cell>
          <table:table-cell table:number-columns-repeated="988"/>
        </table:table-row>
        <table:table-row table:style-name="ro1">
          <table:table-cell office:value-type="string">
            <text:p>86839</text:p>
          </table:table-cell>
          <table:table-cell office:value-type="string">
            <text:p>DEU</text:p>
          </table:table-cell>
          <table:table-cell office:value-type="string">
            <text:p>10.25642/IPK/GBIS/86839</text:p>
          </table:table-cell>
          <table:table-cell office:value-type="string">
            <text:p>DEU146</text:p>
          </table:table-cell>
          <table:table-cell office:value-type="string">
            <text:p>CUS 24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einz Pickling</text:p>
          </table:table-cell>
          <table:table-cell office:value-type="string">
            <text:p>1970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39</text:p>
          </table:table-cell>
          <table:table-cell table:number-columns-repeated="988"/>
        </table:table-row>
        <table:table-row table:style-name="ro1">
          <table:table-cell office:value-type="string">
            <text:p>86840</text:p>
          </table:table-cell>
          <table:table-cell office:value-type="string">
            <text:p>DEU</text:p>
          </table:table-cell>
          <table:table-cell office:value-type="string">
            <text:p>10.25642/IPK/GBIS/86840</text:p>
          </table:table-cell>
          <table:table-cell office:value-type="string">
            <text:p>DEU146</text:p>
          </table:table-cell>
          <table:table-cell office:value-type="string">
            <text:p>CUS 24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Fordhook Pickling</text:p>
          </table:table-cell>
          <table:table-cell office:value-type="string">
            <text:p>1970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40</text:p>
          </table:table-cell>
          <table:table-cell table:number-columns-repeated="988"/>
        </table:table-row>
        <table:table-row table:style-name="ro1">
          <table:table-cell office:value-type="string">
            <text:p>86841</text:p>
          </table:table-cell>
          <table:table-cell office:value-type="string">
            <text:p>DEU</text:p>
          </table:table-cell>
          <table:table-cell office:value-type="string">
            <text:p>10.25642/IPK/GBIS/86841</text:p>
          </table:table-cell>
          <table:table-cell office:value-type="string">
            <text:p>DEU146</text:p>
          </table:table-cell>
          <table:table-cell office:value-type="string">
            <text:p>CUS 24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York State Pickling</text:p>
          </table:table-cell>
          <table:table-cell office:value-type="string">
            <text:p>1970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41</text:p>
          </table:table-cell>
          <table:table-cell table:number-columns-repeated="988"/>
        </table:table-row>
        <table:table-row table:style-name="ro1">
          <table:table-cell office:value-type="string">
            <text:p>86843</text:p>
          </table:table-cell>
          <table:table-cell office:value-type="string">
            <text:p>DEU</text:p>
          </table:table-cell>
          <table:table-cell office:value-type="string">
            <text:p>10.25642/IPK/GBIS/86843</text:p>
          </table:table-cell>
          <table:table-cell office:value-type="string">
            <text:p>DEU146</text:p>
          </table:table-cell>
          <table:table-cell office:value-type="string">
            <text:p>CUS 24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urpee Pickler</text:p>
          </table:table-cell>
          <table:table-cell office:value-type="string">
            <text:p>1973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43</text:p>
          </table:table-cell>
          <table:table-cell table:number-columns-repeated="988"/>
        </table:table-row>
        <table:table-row table:style-name="ro1">
          <table:table-cell office:value-type="string">
            <text:p>86856</text:p>
          </table:table-cell>
          <table:table-cell office:value-type="string">
            <text:p>DEU</text:p>
          </table:table-cell>
          <table:table-cell office:value-type="string">
            <text:p>10.25642/IPK/GBIS/86856</text:p>
          </table:table-cell>
          <table:table-cell office:value-type="string">
            <text:p>DEU146</text:p>
          </table:table-cell>
          <table:table-cell office:value-type="string">
            <text:p>CUS 26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odel</text:p>
          </table:table-cell>
          <table:table-cell office:value-type="string">
            <text:p>1969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HUN003</text:p>
          </table:table-cell>
          <table:table-cell office:value-type="string">
            <text:p>----</text:p>
          </table:table-cell>
          <table:table-cell office:value-type="string">
            <text:p>DEU146:U 36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56</text:p>
          </table:table-cell>
          <table:table-cell table:number-columns-repeated="988"/>
        </table:table-row>
        <table:table-row table:style-name="ro1">
          <table:table-cell office:value-type="string">
            <text:p>86859</text:p>
          </table:table-cell>
          <table:table-cell office:value-type="string">
            <text:p>DEU</text:p>
          </table:table-cell>
          <table:table-cell office:value-type="string">
            <text:p>10.25642/IPK/GBIS/86859</text:p>
          </table:table-cell>
          <table:table-cell office:value-type="string">
            <text:p>DEU146</text:p>
          </table:table-cell>
          <table:table-cell office:value-type="string">
            <text:p>CUS 26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partan Dawn</text:p>
          </table:table-cell>
          <table:table-cell office:value-type="string">
            <text:p>1970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59</text:p>
          </table:table-cell>
          <table:table-cell table:number-columns-repeated="988"/>
        </table:table-row>
        <table:table-row table:style-name="ro1">
          <table:table-cell office:value-type="string">
            <text:p>86860</text:p>
          </table:table-cell>
          <table:table-cell office:value-type="string">
            <text:p>DEU</text:p>
          </table:table-cell>
          <table:table-cell office:value-type="string">
            <text:p>10.25642/IPK/GBIS/86860</text:p>
          </table:table-cell>
          <table:table-cell office:value-type="string">
            <text:p>DEU146</text:p>
          </table:table-cell>
          <table:table-cell office:value-type="string">
            <text:p>CUS 266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partan 27</text:p>
          </table:table-cell>
          <table:table-cell office:value-type="string">
            <text:p>1970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4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60</text:p>
          </table:table-cell>
          <table:table-cell table:number-columns-repeated="988"/>
        </table:table-row>
        <table:table-row table:style-name="ro1">
          <table:table-cell office:value-type="string">
            <text:p>86861</text:p>
          </table:table-cell>
          <table:table-cell office:value-type="string">
            <text:p>DEU</text:p>
          </table:table-cell>
          <table:table-cell office:value-type="string">
            <text:p>10.25642/IPK/GBIS/86861</text:p>
          </table:table-cell>
          <table:table-cell office:value-type="string">
            <text:p>DEU146</text:p>
          </table:table-cell>
          <table:table-cell office:value-type="string">
            <text:p>CUS 26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Harris Double Yield</text:p>
          </table:table-cell>
          <table:table-cell office:value-type="string">
            <text:p>1970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table:number-columns-repeated="3"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61</text:p>
          </table:table-cell>
          <table:table-cell table:number-columns-repeated="988"/>
        </table:table-row>
        <table:table-row table:style-name="ro1">
          <table:table-cell office:value-type="string">
            <text:p>87127</text:p>
          </table:table-cell>
          <table:table-cell office:value-type="string">
            <text:p>DEU</text:p>
          </table:table-cell>
          <table:table-cell office:value-type="string">
            <text:p>10.25642/IPK/GBIS/87127</text:p>
          </table:table-cell>
          <table:table-cell office:value-type="string">
            <text:p>DEU146</text:p>
          </table:table-cell>
          <table:table-cell office:value-type="string">
            <text:p>CUS 245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incu</text:p>
          </table:table-cell>
          <table:table-cell office:value-type="string">
            <text:p>1970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14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7127</text:p>
          </table:table-cell>
          <table:table-cell table:number-columns-repeated="988"/>
        </table:table-row>
        <table:table-row table:style-name="ro1">
          <table:table-cell office:value-type="string">
            <text:p>87134</text:p>
          </table:table-cell>
          <table:table-cell office:value-type="string">
            <text:p>DEU</text:p>
          </table:table-cell>
          <table:table-cell office:value-type="string">
            <text:p>10.25642/IPK/GBIS/87134</text:p>
          </table:table-cell>
          <table:table-cell office:value-type="string">
            <text:p>DEU146</text:p>
          </table:table-cell>
          <table:table-cell office:value-type="string">
            <text:p>CUS 27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MR R No. 18 (Pickling) [breeder's line]</text:p>
          </table:table-cell>
          <table:table-cell office:value-type="string">
            <text:p>1972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41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290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essert Seed Comp.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7134</text:p>
          </table:table-cell>
          <table:table-cell table:number-columns-repeated="988"/>
        </table:table-row>
        <table:table-row table:style-name="ro1">
          <table:table-cell office:value-type="string">
            <text:p>90278</text:p>
          </table:table-cell>
          <table:table-cell office:value-type="string">
            <text:p>DEU</text:p>
          </table:table-cell>
          <table:table-cell office:value-type="string">
            <text:p>10.25642/IPK/GBIS/90278</text:p>
          </table:table-cell>
          <table:table-cell office:value-type="string">
            <text:p>DEU146</text:p>
          </table:table-cell>
          <table:table-cell office:value-type="string">
            <text:p>CUS 42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traight Eight</text:p>
          </table:table-cell>
          <table:table-cell office:value-type="string">
            <text:p>1972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Dessert Seed Comp.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278</text:p>
          </table:table-cell>
          <table:table-cell table:number-columns-repeated="988"/>
        </table:table-row>
        <table:table-row table:style-name="ro1">
          <table:table-cell office:value-type="string">
            <text:p>90281</text:p>
          </table:table-cell>
          <table:table-cell office:value-type="string">
            <text:p>DEU</text:p>
          </table:table-cell>
          <table:table-cell office:value-type="string">
            <text:p>10.25642/IPK/GBIS/90281</text:p>
          </table:table-cell>
          <table:table-cell office:value-type="string">
            <text:p>DEU146</text:p>
          </table:table-cell>
          <table:table-cell office:value-type="string">
            <text:p>CUS 422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Extra Early Green Prolific</text:p>
          </table:table-cell>
          <table:table-cell office:value-type="string">
            <text:p>1970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CZE061</text:p>
          </table:table-cell>
          <table:table-cell office:value-type="string">
            <text:p>----</text:p>
          </table:table-cell>
          <table:table-cell office:value-type="string">
            <text:p>DEU146:U 313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90281</text:p>
          </table:table-cell>
          <table:table-cell table:number-columns-repeated="988"/>
        </table:table-row>
        <table:table-row table:style-name="ro1">
          <table:table-cell office:value-type="string">
            <text:p>90288</text:p>
          </table:table-cell>
          <table:table-cell office:value-type="string">
            <text:p>DEU</text:p>
          </table:table-cell>
          <table:table-cell office:value-type="string">
            <text:p>10.25642/IPK/GBIS/90288</text:p>
          </table:table-cell>
          <table:table-cell office:value-type="string">
            <text:p>DEU146</text:p>
          </table:table-cell>
          <table:table-cell office:value-type="string">
            <text:p>CUS 43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Chicago Picling</text:p>
          </table:table-cell>
          <table:table-cell office:value-type="string">
            <text:p>1973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38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Botanical Garden University Lublin, Poland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288</text:p>
          </table:table-cell>
          <table:table-cell table:number-columns-repeated="988"/>
        </table:table-row>
        <table:table-row table:style-name="ro1">
          <table:table-cell office:value-type="string">
            <text:p>90290</text:p>
          </table:table-cell>
          <table:table-cell office:value-type="string">
            <text:p>DEU</text:p>
          </table:table-cell>
          <table:table-cell office:value-type="string">
            <text:p>10.25642/IPK/GBIS/90290</text:p>
          </table:table-cell>
          <table:table-cell office:value-type="string">
            <text:p>DEU146</text:p>
          </table:table-cell>
          <table:table-cell office:value-type="string">
            <text:p>CUS 433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Straight 8</text:p>
          </table:table-cell>
          <table:table-cell office:value-type="string">
            <text:p>1978----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46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AGWAY Inc., United States of Americ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90290</text:p>
          </table:table-cell>
          <table:table-cell table:number-columns-repeated="988"/>
        </table:table-row>
        <table:table-row table:style-name="ro1">
          <table:table-cell office:value-type="string">
            <text:p>228653</text:p>
          </table:table-cell>
          <table:table-cell office:value-type="string">
            <text:p>DEU</text:p>
          </table:table-cell>
          <table:table-cell office:value-type="string">
            <text:p>10.25642/IPK/GBIS/228653</text:p>
          </table:table-cell>
          <table:table-cell office:value-type="string">
            <text:p>DEU146</text:p>
          </table:table-cell>
          <table:table-cell office:value-type="string">
            <text:p>CUS 63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PIXIE</text:p>
          </table:table-cell>
          <table:table-cell office:value-type="string">
            <text:p>20021125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10598</text:p>
          </table:table-cell>
          <table:table-cell office:value-type="string">
            <text:p>DEU001:10598;RUS001:WIR 00285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28653</text:p>
          </table:table-cell>
          <table:table-cell table:number-columns-repeated="988"/>
        </table:table-row>
        <table:table-row table:style-name="ro1">
          <table:table-cell office:value-type="string">
            <text:p>232095</text:p>
          </table:table-cell>
          <table:table-cell office:value-type="string">
            <text:p>DEU</text:p>
          </table:table-cell>
          <table:table-cell office:value-type="string">
            <text:p>10.25642/IPK/GBIS/232095</text:p>
          </table:table-cell>
          <table:table-cell office:value-type="string">
            <text:p>DEU146</text:p>
          </table:table-cell>
          <table:table-cell office:value-type="string">
            <text:p>CUS 697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MSU 61-116</text:p>
          </table:table-cell>
          <table:table-cell office:value-type="string">
            <text:p>20021125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4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10597</text:p>
          </table:table-cell>
          <table:table-cell office:value-type="string">
            <text:p>DEU001:10597;RUS001:WIR 002870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32095</text:p>
          </table:table-cell>
          <table:table-cell table:number-columns-repeated="988"/>
        </table:table-row>
        <table:table-row table:style-name="ro1">
          <table:table-cell office:value-type="string">
            <text:p>243174</text:p>
          </table:table-cell>
          <table:table-cell office:value-type="string">
            <text:p>DEU</text:p>
          </table:table-cell>
          <table:table-cell office:value-type="string">
            <text:p>10.25642/IPK/GBIS/243174</text:p>
          </table:table-cell>
          <table:table-cell office:value-type="string">
            <text:p>DEU146</text:p>
          </table:table-cell>
          <table:table-cell office:value-type="string">
            <text:p>CUS 689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EARLY MICHIGAN</text:p>
          </table:table-cell>
          <table:table-cell office:value-type="string">
            <text:p>20021125</text:p>
          </table:table-cell>
          <table:table-cell office:value-type="string">
            <text:p>USA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DEU001</text:p>
          </table:table-cell>
          <table:table-cell office:value-type="string">
            <text:p>46638</text:p>
          </table:table-cell>
          <table:table-cell office:value-type="string">
            <text:p>DEU001:46638;RUS001:WIR 001989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243174</text:p>
          </table:table-cell>
          <table:table-cell table:number-columns-repeated="988"/>
        </table:table-row>
        <table:table-row table:style-name="ro1">
          <table:table-cell office:value-type="string">
            <text:p>67509</text:p>
          </table:table-cell>
          <table:table-cell office:value-type="string">
            <text:p>DEU</text:p>
          </table:table-cell>
          <table:table-cell office:value-type="string">
            <text:p>10.25642/IPK/GBIS/67509</text:p>
          </table:table-cell>
          <table:table-cell office:value-type="string">
            <text:p>DEU146</text:p>
          </table:table-cell>
          <table:table-cell office:value-type="string">
            <text:p>CUS 541</text:p>
          </table:table-cell>
          <table:table-cell office:value-type="string">
            <text:p>142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odring (tadzikisch) [vernacular name]</text:p>
          </table:table-cell>
          <table:table-cell office:value-type="string">
            <text:p>1995----</text:p>
          </table:table-cell>
          <table:table-cell office:value-type="string">
            <text:p>UZB</text:p>
          </table:table-cell>
          <table:table-cell office:value-type="string">
            <text:p>Chovat, ca. 10 km W von Kstut,ca. 63 km N von Denau, Flußgebiet des Tupalang, südwestliches Hissargebirge, Pamiro-Alaj, Surchandar'inskaja Oblast'</text:p>
          </table:table-cell>
          <table:table-cell table:number-columns-repeated="2" office:value-type="string">
            <text:p>----</text:p>
          </table:table-cell>
          <table:table-cell office:value-type="string">
            <text:p>1850</text:p>
          </table:table-cell>
          <table:table-cell office:value-type="string">
            <text:p>19950804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696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67509</text:p>
          </table:table-cell>
          <table:table-cell table:number-columns-repeated="988"/>
        </table:table-row>
        <table:table-row table:style-name="ro1">
          <table:table-cell office:value-type="string">
            <text:p>70383</text:p>
          </table:table-cell>
          <table:table-cell office:value-type="string">
            <text:p>DEU</text:p>
          </table:table-cell>
          <table:table-cell office:value-type="string">
            <text:p>10.25642/IPK/GBIS/70383</text:p>
          </table:table-cell>
          <table:table-cell office:value-type="string">
            <text:p>DEU146</text:p>
          </table:table-cell>
          <table:table-cell office:value-type="string">
            <text:p>CUS 542</text:p>
          </table:table-cell>
          <table:table-cell office:value-type="string">
            <text:p>205</text:p>
          </table:table-cell>
          <table:table-cell office:value-type="string">
            <text:p>DEU146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bodring (tadzikisch) [vernacular name]</text:p>
          </table:table-cell>
          <table:table-cell office:value-type="string">
            <text:p>1995----</text:p>
          </table:table-cell>
          <table:table-cell office:value-type="string">
            <text:p>UZB</text:p>
          </table:table-cell>
          <table:table-cell office:value-type="string">
            <text:p>Uzun, ca. 12 km NO von Denau,niederung des Flusses Surchandar'ja, Surchandar'inskaja Oblast'</text:p>
          </table:table-cell>
          <table:table-cell table:number-columns-repeated="3" office:value-type="string">
            <text:p>----</text:p>
          </table:table-cell>
          <table:table-cell office:value-type="string">
            <text:p>19950811</text:p>
          </table:table-cell>
          <table:table-cell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30</text:p>
          </table:table-cell>
          <table:table-cell table:number-columns-repeated="2" office:value-type="string">
            <text:p>----</text:p>
          </table:table-cell>
          <table:table-cell office:value-type="string">
            <text:p>DEU146:U 1702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70383</text:p>
          </table:table-cell>
          <table:table-cell table:number-columns-repeated="988"/>
        </table:table-row>
        <table:table-row table:style-name="ro1">
          <table:table-cell office:value-type="string">
            <text:p>86802</text:p>
          </table:table-cell>
          <table:table-cell office:value-type="string">
            <text:p>DEU</text:p>
          </table:table-cell>
          <table:table-cell office:value-type="string">
            <text:p>10.25642/IPK/GBIS/86802</text:p>
          </table:table-cell>
          <table:table-cell office:value-type="string">
            <text:p>DEU146</text:p>
          </table:table-cell>
          <table:table-cell office:value-type="string">
            <text:p>CUS 194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ujljukskij 262</text:p>
          </table:table-cell>
          <table:table-cell office:value-type="string">
            <text:p>1969----</text:p>
          </table:table-cell>
          <table:table-cell office:value-type="string">
            <text:p>UZB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office:value-type="string">
            <text:p>RUS001</text:p>
          </table:table-cell>
          <table:table-cell office:value-type="string">
            <text:p>K 2637</text:p>
          </table:table-cell>
          <table:table-cell office:value-type="string">
            <text:p>RUS001:K 2637;DEU146:U 174</text:p>
          </table:table-cell>
          <table:table-cell office:value-type="string">
            <text:p>----</text:p>
          </table:table-cell>
          <table:table-cell office:value-type="string">
            <text:p>13</text:p>
          </table:table-cell>
          <table:table-cell table:number-columns-repeated="5" office:value-type="string">
            <text:p>----</text:p>
          </table:table-cell>
          <table:table-cell office:value-type="string">
            <text:p>https://gbis.ipk-gatersleben.de/gbis2i/faces/pages/detail.jsf?akzessionId=86802</text:p>
          </table:table-cell>
          <table:table-cell table:number-columns-repeated="988"/>
        </table:table-row>
        <table:table-row table:style-name="ro1">
          <table:table-cell office:value-type="string">
            <text:p>86758</text:p>
          </table:table-cell>
          <table:table-cell office:value-type="string">
            <text:p>DEU</text:p>
          </table:table-cell>
          <table:table-cell office:value-type="string">
            <text:p>10.25642/IPK/GBIS/86758</text:p>
          </table:table-cell>
          <table:table-cell office:value-type="string">
            <text:p>DEU146</text:p>
          </table:table-cell>
          <table:table-cell office:value-type="string">
            <text:p>CUS 68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0----</text:p>
          </table:table-cell>
          <table:table-cell office:value-type="string">
            <text:p>YUG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3" office:value-type="string">
            <text:p>----</text:p>
          </table:table-cell>
          <table:table-cell office:value-type="string">
            <text:p>NOR051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Botanical Garden University Zagreb, Croat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58</text:p>
          </table:table-cell>
          <table:table-cell table:number-columns-repeated="988"/>
        </table:table-row>
        <table:table-row table:style-name="ro1">
          <table:table-cell office:value-type="string">
            <text:p>86759</text:p>
          </table:table-cell>
          <table:table-cell office:value-type="string">
            <text:p>DEU</text:p>
          </table:table-cell>
          <table:table-cell office:value-type="string">
            <text:p>10.25642/IPK/GBIS/86759</text:p>
          </table:table-cell>
          <table:table-cell office:value-type="string">
            <text:p>DEU146</text:p>
          </table:table-cell>
          <table:table-cell office:value-type="string">
            <text:p>CUS 70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3" office:value-type="string">
            <text:p>----</text:p>
          </table:table-cell>
          <table:table-cell office:value-type="string">
            <text:p>1950----</text:p>
          </table:table-cell>
          <table:table-cell office:value-type="string">
            <text:p>YUG</text:p>
          </table:table-cell>
          <table:table-cell table:number-columns-repeated="6" office:value-type="string">
            <text:p>----</text:p>
          </table:table-cell>
          <table:table-cell office:value-type="string">
            <text:p>3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Botanical Garden University Zagreb, Croat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59</text:p>
          </table:table-cell>
          <table:table-cell table:number-columns-repeated="988"/>
        </table:table-row>
        <table:table-row table:style-name="ro1">
          <table:table-cell office:value-type="string">
            <text:p>86760</text:p>
          </table:table-cell>
          <table:table-cell office:value-type="string">
            <text:p>DEU</text:p>
          </table:table-cell>
          <table:table-cell office:value-type="string">
            <text:p>10.25642/IPK/GBIS/86760</text:p>
          </table:table-cell>
          <table:table-cell office:value-type="string">
            <text:p>DEU146</text:p>
          </table:table-cell>
          <table:table-cell office:value-type="string">
            <text:p>CUS 71</text:p>
          </table:table-cell>
          <table:table-cell table:number-columns-repeated="2" office:value-type="string">
            <text:p>----</text:p>
          </table:table-cell>
          <table:table-cell office:value-type="string">
            <text:p>Cucumis</text:p>
          </table:table-cell>
          <table:table-cell office:value-type="string">
            <text:p>sativus</text:p>
          </table:table-cell>
          <table:table-cell office:value-type="string">
            <text:p>L.</text:p>
          </table:table-cell>
          <table:table-cell office:value-type="string">
            <text:p>var. sativus</text:p>
          </table:table-cell>
          <table:table-cell table:number-columns-repeated="2" office:value-type="string">
            <text:p>----</text:p>
          </table:table-cell>
          <table:table-cell office:value-type="string">
            <text:p>Kosancic</text:p>
          </table:table-cell>
          <table:table-cell office:value-type="string">
            <text:p>1950----</text:p>
          </table:table-cell>
          <table:table-cell office:value-type="string">
            <text:p>YUG</text:p>
          </table:table-cell>
          <table:table-cell table:number-columns-repeated="6" office:value-type="string">
            <text:p>----</text:p>
          </table:table-cell>
          <table:table-cell office:value-type="string">
            <text:p>500</text:p>
          </table:table-cell>
          <table:table-cell office:value-type="string">
            <text:p>----</text:p>
          </table:table-cell>
          <table:table-cell office:value-type="string">
            <text:p>99</text:p>
          </table:table-cell>
          <table:table-cell table:number-columns-repeated="4" office:value-type="string">
            <text:p>----</text:p>
          </table:table-cell>
          <table:table-cell office:value-type="string">
            <text:p>13</text:p>
          </table:table-cell>
          <table:table-cell table:number-columns-repeated="3" office:value-type="string">
            <text:p>----</text:p>
          </table:table-cell>
          <table:table-cell office:value-type="string">
            <text:p>Botanical Garden University Zagreb, Croatia</text:p>
          </table:table-cell>
          <table:table-cell office:value-type="string">
            <text:p>----</text:p>
          </table:table-cell>
          <table:table-cell office:value-type="string">
            <text:p>https://gbis.ipk-gatersleben.de/gbis2i/faces/pages/detail.jsf?akzessionId=86760</text:p>
          </table:table-cell>
          <table:table-cell table:number-columns-repeated="988"/>
        </table:table-row>
      </table:table>
      <table:database-ranges>
        <table:database-range table:target-range-address="Export_Passportdata.A1:Export_Passportdata.AJ622">
          <table:sort>
            <table:sort-by table:field-number="1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0">30.08.2023</text:date>, <text:time>23:03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xport_5f_Passportdata" style:display-name="PageStyle_Export_Passport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30T22:58:21.48</dc:date>
    <meta:generator>OpenOffice/4.1.7$Win32 OpenOffice.org_project/417m1$Build-9800</meta:generator>
    <meta:editing-duration>PT41M55S</meta:editing-duration>
    <meta:editing-cycles>4</meta:editing-cycles>
    <meta:document-statistic meta:table-count="1" meta:cell-count="22392" meta:object-count="0"/>
  </office:meta>
</office:document-meta>
</file>